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anguage="en" fo:country="US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font-size="1pt" style:font-size-asian="1pt" style:font-size-complex="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language="en" fo:country="US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language="en" fo:country="US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language="en" fo:country="US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  <style:text-properties fo:language="en" fo:country="U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indent="0.5in"/>
      <style:text-properties style:font-size-complex="12pt"/>
    </style:style>
    <style:style style:name="P129" style:parent-style-name="Normal" style:family="paragraph">
      <style:paragraph-properties fo:text-indent="0.5in"/>
      <style:text-properties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1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MERA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potvarkis</text:span></text:p>
          </table:table-cell>
        </table:table-row>
      </table:table>
      <text:p text:style-name="P26"/>
      <text:p text:style-name="P27"><text:span text:style-name="T28">DĖL VII ŠAUKIMO JONIŠKIO RAJONO SAVIVALDYBĖS TARYBOS</text:span></text:p>
      <text:p text:style-name="P29"><text:span text:style-name="T30">33 POSĖDŽIO SUŠAUKIMO</text:span></text:p>
      <text:p text:style-name="P31"/>
      <text:p text:style-name="P32">2014 m. balandžio 24 d. Nr. M-13</text:p>
      <text:p text:style-name="P33">Joniškis<text:s/></text:p>
      <text:p text:style-name="P34"/>
      <text:p text:style-name="P35"/>
      <text:p text:style-name="P36"><text:span text:style-name="T37">1</text:span><text:span text:style-name="T38">. Š<text:s/></text:span><text:span text:style-name="T39">a u k i u Joniškio rajono savivaldybės tarybos 33 posėdį 2014 m. balandžio 30 d. 13 val. Joniškyje, Livonijos g. 4.</text:span></text:p>
      <text:p text:style-name="P40"><text:span text:style-name="T41">2</text:span><text:span text:style-name="T42">. T e i k i u Joniškio rajono savivaldybės tarybai svarstyti šiuos klausimus:</text:span></text:p>
      <text:p text:style-name="P43"><text:span text:style-name="T44">2.1</text:span><text:span text:style-name="T45">.<text:s/></text:span><text:span text:style-name="T46">Dėl Joniškio rajono savivaldybės tarybos 2011 m. g</text:span><text:span text:style-name="T47">ruodžio 15 d. sprendimo Nr. T-203 „Dėl Joniškio rajono savivaldybės įstaigų, įmonių pareigų, kurias siekiantys eiti arba einantys asmenys privalomai tikrinami kreipiantis į Lietuvos Respublikos specialiųjų tyrimų tarnybą“ pakeitimo.</text:span></text:p>
      <text:p text:style-name="P48"><text:span text:style-name="T49">Pranešėja – Kanceliarij</text:span><text:span text:style-name="T50">os skyriaus vedėja Rasa Lapukienė.</text:span></text:p>
      <text:p text:style-name="P51"><text:span text:style-name="T52">2.2</text:span><text:span text:style-name="T53">.<text:s/></text:span><text:span text:style-name="T54">Dėl Lėšų socialinei pašalpai nustatymo metodikos patvirtinimo.<text:s/></text:span></text:p>
      <text:p text:style-name="P55"><text:span text:style-name="T56">Pranešėjas – Administracijos direktoriaus pavaduotojas Aivaras Rudnickas.</text:span></text:p>
      <text:p text:style-name="P57"><text:span text:style-name="T58">2.3</text:span><text:span text:style-name="T59">.<text:s/></text:span><text:span text:style-name="T60">Dėl 2014 metų Joniškio rajono savivaldybės visuomenės sveikatos<text:s/></text:span><text:span text:style-name="T61">rėmimo specialiosios programos patvirtinimo.</text:span></text:p>
      <text:p text:style-name="P62"><text:span text:style-name="T63">Pranešėja – Socialinės<text:s/></text:span><text:span text:style-name="T64">paramos ir sveikatos skyriaus vyriausioji specialistė Aušra Jakūnienė.</text:span></text:p>
      <text:p text:style-name="P65"><text:span text:style-name="T66">2.4</text:span><text:span text:style-name="T67">.</text:span><text:span text:style-name="T68"><text:s/>Dėl Joniškio rajono savivaldybės tarybos 2009 m. vasario 19 d. sprendimo Nr. T-33 „Dėl Joniškio rajono saviv</text:span><text:span text:style-name="T69">aldybės mokytojų ir pagalbos mokiniui specialistų (išskyrus psichologus) atestacijos apeliacinės komisijos sudarymo ir jos darbo reglamento tvirtinimo“ pripažinimo netekusiu galios.</text:span></text:p>
      <text:p text:style-name="P70"><text:span text:style-name="T71">Pranešėja –<text:s/></text:span><text:span text:style-name="T72">Švietimo ir sporto skyriaus vedėja Ingrida Mačiulienė</text:span><text:span text:style-name="T73">.</text:span></text:p>
      <text:p text:style-name="P74"><text:span text:style-name="T75">2.5</text:span><text:span text:style-name="T76">.<text:s/></text:span><text:span text:style-name="T77">Dėl Joniškio rajono savivaldybės tarybos 2010 m. balandžio 22 d. sprendimo Nr. T-82 „Dėl Joniškio istorijos ir kultūros muziejaus nuostatų patvirtinimo“ pakeitimo.</text:span></text:p>
      <text:p text:style-name="P78"><text:span text:style-name="T79">Pranešėja –<text:s/></text:span><text:span text:style-name="T80">Švietimo ir sporto skyriaus vedėja Ingrida Mačiulienė.</text:span></text:p>
      <text:p text:style-name="P81"><text:span text:style-name="T82">2.6</text:span><text:span text:style-name="T83">.<text:s/></text:span><text:span text:style-name="T84">Dėl Joniškio r</text:span><text:span text:style-name="T85">ajono savivaldybės tarybos 2011 m. gegužės 26 d. sprendimo Nr. T-80 „Dėl Joniškio rajono savivaldybės etikos komisijos sudarymo ir jos nuostatų patvirtinimo“ 1 punkto pakeitimo.</text:span></text:p>
      <text:p text:style-name="P86"><text:span text:style-name="T87">Pranešėja –</text:span><text:span text:style-name="T88"><text:s/>Teisės ir metrikacijos skyriaus vedėja Lina Valiukonytė.</text:span></text:p>
      <text:p text:style-name="P89">2.7.<text:s/><text:span text:style-name="T90">Dėl siūlymo įtraukti sklypus į neprivatizuojamų žemių sąrašą.</text:span></text:p>
      <text:p text:style-name="P91"><text:span text:style-name="T92">Pranešėja –<text:s/></text:span><text:span text:style-name="T93">Architektūros ir teritorijų planavimo skyriaus vedėja, vyriausioji architektė Daiva Bičkienė</text:span><text:span text:style-name="T94">.</text:span></text:p>
      <text:p text:style-name="P95">2.8.<text:s/><text:span text:style-name="T96">Dėl Nekilnojamojo kultūros paveldo pažinimo, sklaidos ir atgaivinimo 2014 metų<text:s/></text:span><text:span text:style-name="T97">programos patvirtinimo.</text:span></text:p>
      <text:p text:style-name="P98">Pranešėja –<text:s/><text:span text:style-name="T99">Architektūros ir teritorijų planavimo skyriaus vedėja, vyriausioji architektė Daiva Bičkienė</text:span>.</text:p>
      <text:p text:style-name="P100">2.9<text:s/><text:span text:style-name="T101">Dėl negyvenamųjų patalpų Senojoje g. 24, Pošupių kaime, Saugėlaukio seniūnijoje, Joniškio rajone, pirkimo.</text:span></text:p>
      <text:p text:style-name="P102">Pranešėjas<text:s/>–<text:s/><text:span text:style-name="T103">Infrastruktūros skyriaus vedėjas Arūnas Adomaitis.</text:span></text:p>
      <text:p text:style-name="P104">2.10.<text:span text:style-name="T105"><text:s/>Dėl Joniškio rajono savivaldybės priešgaisrinės tarnybos nuostatų patvirtinimo.</text:span></text:p>
      <text:soft-page-break/>
      <text:p text:style-name="P106">Pranešėja –<text:span text:style-name="T107"><text:s/>Infrastruktūros skyriaus Viešosios tvarkos poskyrio vedėja Daiva Zikienė</text:span></text:p>
      <text:p text:style-name="P108"/>
      <text:p text:style-name="P109">2.11.<text:s/><text:span text:style-name="T110">Dėl Joniškio rajo</text:span><text:span text:style-name="T111">no savivaldybės aplinkos monitoringo 2014–2019 metų programos patvirtinimo.</text:span></text:p>
      <text:p text:style-name="P112">Pranešėjas –<text:s/><text:span text:style-name="T113">Infrastruktūros skyriaus Viešosios tvarkos poskyrio vyriausiasis specialistas Boleslovas Švabas.</text:span></text:p>
      <text:p text:style-name="P114">2.12.<text:span text:style-name="T115"><text:s/>Dėl Joniškio rajono savivaldybės mero 2013 metų veiklos ataskaitos patvirtinimo.</text:span></text:p>
      <text:p text:style-name="P116">Pranešėjas –<text:s/><text:span text:style-name="T117">savivaldybės meras Gediminas Čepulis.</text:span></text:p>
      <text:p text:style-name="P118">2.13.<text:span text:style-name="T119"><text:s/>Dėl Joniškio rajono savivaldybės administracijos direktoriaus ir savivaldybės administracijos 2013 metų veiklos a</text:span><text:span text:style-name="T120">taskaitos patvirtinimo.</text:span></text:p>
      <text:p text:style-name="P121">Pranešėjas –<text:span text:style-name="T122"><text:s/>savivaldybės administracijos direktorius Eligijus Dargis.</text:span></text:p>
      <text:p text:style-name="P123">2.14.<text:span text:style-name="T124"><text:s/>Joniškio rajono savivaldybės isuomeninės administracinių ginčų komisijos 2013 metų veiklos ataskaita.<text:s/></text:span></text:p>
      <text:p text:style-name="P125">Pranešėja – Teisės ir metrikacijos skyriaus vyriausioji specialistė Gitana Beresnė.</text:p>
      <text:p text:style-name="P126"/>
      <text:p text:style-name="P127"/>
      <text:p text:style-name="P128">Šis potvarkis gali būti skundžiamas Lietuvos Respublikos administracinių bylų teisenos įstatymo ar Lietuvos Respublikos civilinio proceso kodekso nustatyta tvarka ir sąlygomis.</text:p>
      <text:p text:style-name="P129"/>
      <text:p text:style-name="P130"/>
      <text:p text:style-name="Normal"><text:span text:style-name="T131">Savivaldybės meras</text:span><text:span text:style-name="T132"><text:tab/></text:span><text:span text:style-name="T133"><text:tab/></text:span><text:span text:style-name="T134"><text:tab/></text:span><text:span text:style-name="T135"><text:tab/><text:s text:c="3"/></text:span><text:span text:style-name="T136"><text:tab/></text:span><text:span text:style-name="T137"><text:tab/></text:span><text:span text:style-name="T138"><text:tab/></text:span><text:span text:style-name="T139"><text:tab/>Gedi</text:span><text:span text:style-name="T140">minas Čep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SYSTEM</dc:creator>
    <meta:creation-date>2014-04-24T11:01:00Z</meta:creation-date>
    <dc:date>2014-04-24T11:01:00Z</dc:date>
    <meta:print-date>2011-12-28T12:50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454" meta:character-count="3682" meta:row-count="112" meta:non-whitespace-character-count="3272"/>
  </office:meta>
</office:document-meta>
</file>