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2951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language-asian="lt" style:country-asian="LT"/>
    </style:style>
    <style:style style:name="T20" style:parent-style-name="DefaultParagraphFont" style:family="text">
      <style:text-properties fo:text-transform="uppercase"/>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295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5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indent="3.3472in" style:page-number="1"/>
      <style:text-properties style:font-size-complex="12pt" style:language-asian="lt" style:country-asian="LT"/>
    </style:style>
    <style:style style:name="P41" style:parent-style-name="Normal" style:family="paragraph">
      <style:paragraph-properties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42" style:parent-style-name="Normal" style:family="paragraph">
      <style:paragraph-properties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2166in"/>
      <style:text-properties style:font-size-complex="12pt"/>
    </style:style>
    <style:style style:name="P48" style:parent-style-name="Normal" style:family="paragraph">
      <style:paragraph-properties fo:text-align="center" fo:line-height="115%" fo:text-indent="0.2166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37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75in"/>
      <style:text-properties style:font-size-complex="12pt" style:language-asian="lt" style:country-asian="LT"/>
    </style:style>
    <style:style style:name="P57" style:parent-style-name="Normal" style:family="paragraph">
      <style:paragraph-properties fo:text-align="justify" fo:text-indent="0.2951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951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2951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2951in">
        <style:tab-stops>
          <style:tab-stop style:type="left" style:position="0.5909in"/>
        </style:tab-stops>
      </style:paragraph-properties>
    </style:style>
    <style:style style:name="P70" style:parent-style-name="Normal" style:family="paragraph">
      <style:paragraph-properties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6" style:parent-style-name="Normal" style:family="paragraph">
      <style:paragraph-properties fo:text-align="justify" fo:text-indent="0.2951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951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951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951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951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951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2951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left" style:position="0.5909in"/>
        </style:tab-stops>
      </style:paragraph-properties>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07" style:parent-style-name="Normal" style:family="paragraph">
      <style:paragraph-properties fo:text-align="justify" fo:text-indent="0.2951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951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1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1in">
        <style:tab-stops>
          <style:tab-stop style:type="left" style:position="0.3937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1in">
        <style:tab-stops>
          <style:tab-stop style:type="left" style:position="0.3937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1in">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45"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1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1in">
        <style:tab-stops>
          <style:tab-stop style:type="left" style:position="0.5909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2951in">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81" style:parent-style-name="Normal" style:family="paragraph">
      <style:paragraph-properties fo:text-align="justify" fo:text-indent="0.2951in">
        <style:tab-stops>
          <style:tab-stop style:type="left" style:position="0.5909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2951in">
        <style:tab-stops>
          <style:tab-stop style:type="left" style:position="0.5909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2951in">
        <style:tab-stops>
          <style:tab-stop style:type="left" style:position="0.3937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2951in">
        <style:tab-stops>
          <style:tab-stop style:type="left" style:position="0.3937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2951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1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2951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2951in">
        <style:tab-stops>
          <style:tab-stop style:type="left" style:position="0.5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2951in">
        <style:tab-stops>
          <style:tab-stop style:type="left" style:position="0.0986in"/>
          <style:tab-stop style:type="left" style:position="0.6895in"/>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2951in">
        <style:tab-stops>
          <style:tab-stop style:type="left" style:position="0.590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2951in">
        <style:tab-stops>
          <style:tab-stop style:type="left" style:position="0.0986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2951in">
        <style:tab-stops>
          <style:tab-stop style:type="left" style:position="0.0986in"/>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2951in">
        <style:tab-stops>
          <style:tab-stop style:type="left" style:position="0.2958in"/>
          <style:tab-stop style:type="left" style:position="0.787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2951in">
        <style:tab-stops>
          <style:tab-stop style:type="left" style:position="0.2958in"/>
          <style:tab-stop style:type="left" style:position="0.787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2951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1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1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1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1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1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1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1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P298" style:parent-style-name="Normal" style:family="paragraph">
      <style:paragraph-properties fo:text-align="center">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043in">
        <style:tab-stops>
          <style:tab-stop style:type="left" style:position="0.5909in"/>
        </style:tab-stops>
      </style:paragraph-properties>
      <style:text-properties fo:font-weight="bold" style:font-weight-asian="bold"/>
    </style:style>
    <style:style style:name="P304" style:parent-style-name="Normal" style:family="paragraph">
      <style:paragraph-properties fo:text-align="justify" style:vertical-align="middle" fo:text-indent="0.2951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2951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951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line-height="115%" fo:margin-left="0.0986in" fo:text-indent="0.2763in">
        <style:tab-stops>
          <style:tab-stop style:type="left" style:position="0.4923in"/>
        </style:tab-stops>
      </style:paragraph-properties>
    </style:style>
    <style:style style:name="P318" style:parent-style-name="Normal" style:family="paragraph">
      <style:paragraph-properties fo:text-align="center" fo:line-height="115%">
        <style:tab-stops>
          <style:tab-stop style:type="left" style:position="0.5909in"/>
        </style:tab-stops>
      </style:paragraph-properties>
    </style:style>
    <style:style style:name="P319"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322" style:parent-style-name="Normal" style:family="paragraph">
      <style:paragraph-properties fo:margin-left="4.0361in">
        <style:tab-stops/>
      </style:paragraph-properties>
      <style:text-properties style:font-size-complex="12pt" style:language-asian="lt" style:country-asian="LT"/>
    </style:style>
    <style:style style:name="P323" style:parent-style-name="Normal" style:family="paragraph">
      <style:paragraph-properties fo:margin-left="4.0361in">
        <style:tab-stops/>
      </style:paragraph-properties>
      <style:text-properties style:font-size-complex="12pt" style:language-asian="lt" style:country-asian="LT"/>
    </style:style>
    <style:style style:name="P32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25"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center" fo:line-height="115%">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15%">
        <style:tab-stops>
          <style:tab-stop style:type="left" style:position="0.5909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33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337" style:parent-style-name="Normal" style:family="paragraph">
      <style:paragraph-properties fo:text-align="justify" fo:line-height="115%" fo:text-indent="0.043in">
        <style:tab-stops>
          <style:tab-stop style:type="left" style:position="0.5909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44" style:parent-style-name="Normal" style:family="paragraph">
      <style:paragraph-properties fo:text-align="justify" fo:line-height="115%" fo:text-indent="0.9847in">
        <style:tab-stops>
          <style:tab-stop style:type="left" style:position="0.5909in"/>
        </style:tab-stops>
      </style:paragraph-properties>
      <style:text-properties style:font-size-complex="12pt" style:language-asian="lt" style:country-asian="LT"/>
    </style:style>
    <style:style style:name="P345" style:parent-style-name="Normal" style:family="paragraph">
      <style:paragraph-properties fo:text-align="justify" fo:line-height="115%" fo:margin-left="0.7423in" fo:text-indent="-0.25in">
        <style:tab-stops>
          <style:tab-stop style:type="left" style:position="-0.1513in"/>
        </style:tab-stops>
      </style:paragraph-properties>
      <style:text-properties style:font-size-complex="12pt" style:language-asian="lt" style:country-asian="LT"/>
    </style:style>
    <style:style style:name="P346" style:parent-style-name="Normal" style:family="paragraph">
      <style:paragraph-properties fo:text-align="justify" fo:line-height="115%" fo:margin-left="0.7423in" fo:text-indent="-0.25in">
        <style:tab-stops>
          <style:tab-stop style:type="left" style:position="-0.1513in"/>
        </style:tab-stops>
      </style:paragraph-properties>
      <style:text-properties style:font-size-complex="12pt" style:language-asian="lt" style:country-asian="LT"/>
    </style:style>
    <style:style style:name="P34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349"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4" style:parent-style-name="Normal" style:family="paragraph">
      <style:paragraph-properties fo:text-align="justify" fo:line-height="115%">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vALSTYBINĖ kainų ir energetikos kontrolės komisija</text:p>
      <text:p text:style-name="P8"/>
      <text:p text:style-name="P9">NUTARIMAS</text:p>
      <text:p text:style-name="P10">DĖL ENERGIJOS VARTOJIMO EFEKTYVUMO DIDINIMO REIKALAVIMŲ neVYKDYMO ir PAŽEIDIMO NAGRINĖJIMO TAISYKLIŲ PATVIRTINIMO</text:p>
      <text:p text:style-name="P11"/>
      <text:p text:style-name="P12">2019 m. birželio 27 d. Nr. O3E-227</text:p>
      <text:p text:style-name="P13">Vilnius</text:p>
      <text:p text:style-name="P14"/>
      <text:p text:style-name="P15"/>
      <text:p text:style-name="P16"><text:span text:style-name="T17">Vadovaudamasi Lietuvos Respublikos energijos vartojimo efektyvumo didinimo įstatymo 13 straipsnio 2 dalimi<text:s/></text:span><text:span text:style-name="T18">ir<text:s/></text:span><text:span text:style-name="T19">atsižvelgdama į<text:s/></text:span><text:span text:style-name="T20">v</text:span>alstybinės kainų ir energetikos kontrolės komisijos<text:s/><text:span text:style-name="T21">(toliau – Komisija)<text:s/></text:span><text:span text:style-name="T22">Teisės departamento Teisės taikymo skyriaus 2019 m. birželio 26 d. pažymą Nr. O5E-188 <text:s/>„Dėl Valstybinės kainų ir energetikos kontrolės komisijos nutarimų projektų</text:span><text:span text:style-name="T23">“,<text:s/></text:span><text:span text:style-name="T24">Komisija n u t a r i a:<text:s/></text:span></text:p>
      <text:p text:style-name="P25"><text:span text:style-name="T26">1</text:span><text:span text:style-name="T27">. Patvirtinti Energijos vartojimo efektyvumo didinimo reikalavimų nevykdymo ir pažeidimo nagrinėjimo taisykles (pridedama).</text:span></text:p>
      <text:p text:style-name="P28"><text:span text:style-name="T29">2</text:span><text:span text:style-name="T30">.<text:s/></text:span>Nustatyti, kad<text:span text:style-name="T31"><text:s/></text:span>š<text:span text:style-name="T32">is nutarimas įsigalioja 2019 m. liepos 1 d.</text:span></text:p>
      <text:p text:style-name="P33"/>
      <text:p text:style-name="P34"/>
      <text:p text:style-name="P35"/>
      <text:p text:style-name="P36">Komisijos pirmininkė<text:s/><text:tab/><text:tab/><text:tab/><text:tab/><text:tab/><text:tab/><text:tab/><text:tab/><text:tab/>Inga Žilienė</text:p>
      <text:p text:style-name="P37"/>
      <text:soft-page-break/>
      <text:p text:style-name="P38">PATVIRTINTA</text:p>
      <text:p text:style-name="P41">Valstybinės kainų ir<text:s/>energetikos kontrolės komisijos</text:p>
      <text:p text:style-name="P42"><text:span text:style-name="T43">2019 m. birželio 27 d. <text:s/></text:span><text:span text:style-name="T44">nutarimu</text:span><text:span text:style-name="T45"><text:s/>Nr.<text:s/></text:span><text:span text:style-name="T46">O3E-227</text:span></text:p>
      <text:p text:style-name="P47"/>
      <text:p text:style-name="P48"><text:span text:style-name="T49">ENERGIJOS VARTOJIMO EFEKTYVUMO DIDINIMO REIKALAVIMŲ NEVYKDYMO IR PAŽEIDIMO NAGRINĖJ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Energijos vartojimo efektyvumo didinimo reikalavimų nevykdymo ir pažeidimo nagrinėjimo taisyklės (toliau – Taisyklės) reglamentuoja Valstybinės energetikos reguliavimo tarybos (toliau – Taryba) veiklą, vykdant Lietuvos Respublikos energijos vartojimo efektyvumo didinimo įstatymu (toliau – Įstatymas) pavestas funkcijas, nagrinėjant Įstatymo pažeidimo atvejus, sudarant Įstatymo nevykdymo ir pažeidimo nagrinėjimo komisiją (toliau – Komisija), priimant sprendimus dėl pažeidimų. Įstatymo pažeidimų nagrinėjimo tvarką nustato Įstatymas ir šios Taisyklės.</text:span></text:p>
      <text:p text:style-name="P61"><text:span text:style-name="T62">2</text:span><text:span text:style-name="T63">.</text:span><text:span text:style-name="T64"><text:tab/>Šiose Taisyklėse naudojamos sąvokos atitinka Įstatyme naudojamas sąvokas.</text:span></text:p>
      <text:p text:style-name="P65"><text:span text:style-name="T66">3</text:span><text:span text:style-name="T67">.</text:span><text:span text:style-name="T68"><text:tab/>Asmenys, pažeidę Įstatymo reikalavimus, atsako šio ir kitų Lietuvos Respublikos įstatymų nustatyta tvarka.</text:span></text:p>
      <text:p text:style-name="P69"/>
      <text:p text:style-name="P70"><text:span text:style-name="T71">II</text:span><text:span text:style-name="T72"><text:s/>SKYRIUS</text:span></text:p>
      <text:p text:style-name="P73"><text:span text:style-name="T74">TARYBOS TEISĖS IR PAREIGOS NAGRINĖJANT ĮSTATYMO PAŽEIDIMUS</text:span></text:p>
      <text:p text:style-name="P75"/>
      <text:p text:style-name="P76"><text:span text:style-name="T77">4</text:span><text:span text:style-name="T78">.</text:span><text:span text:style-name="T79"><text:tab/>Taryba, vykdydama Įstatymu jai pavestas funkcijas:</text:span></text:p>
      <text:p text:style-name="P80"><text:span text:style-name="T81">4.1</text:span><text:span text:style-name="T82">. savo iniciatyva nagrinėja galimus Įstatymo ir jo pagrindu priimtų teisės aktų pažeidimus;</text:span></text:p>
      <text:p text:style-name="P83"><text:span text:style-name="T84">4.2</text:span><text:span text:style-name="T85">. bendradarbiauja su Energetikos ministerija, kitomis valstybinėmis institucijomis ar įstaigomis ir pagal Įstatymą įsipareigojimų turinčiais asmenimis;</text:span></text:p>
      <text:p text:style-name="P86"><text:span text:style-name="T87">4.3</text:span><text:span text:style-name="T88">. atlieka tyrimus, jeigu įtaria, kad asmenys pažeidė Įstatymą ir jo pagrindu priimtus teisės aktus;</text:span></text:p>
      <text:p text:style-name="P89"><text:span text:style-name="T90">4.4</text:span><text:span text:style-name="T91">. neatlygintinai gauna pažeidimams nagrinėti reikalingą informaciją, duomenis, dokumentus, jų kopijas, kitą informaciją, duomenis, dokumentus ir jų kopijas iš valstybės ir savivaldybių institucijų bei įstaigų, registrų ar informacinių sistemų, fizinių ir juridinių asmenų, kitų organizacijų ir jų padalinių;</text:span></text:p>
      <text:p text:style-name="P92"><text:span text:style-name="T93">4.5</text:span><text:span text:style-name="T94">. taiko Įstatyme ir šiose Taisyklėse nustatytas poveikio priemones pagal Įstatymą įsipareigojimų turintiems asmenims, pažeidusiems Įstatymą ar jo pagrindu priimtus teisės aktus;</text:span></text:p>
      <text:p text:style-name="P95"><text:span text:style-name="T96">4.6</text:span><text:span text:style-name="T97">. atlieka kitas Įstatyme ir šiose Taisyklėse nustatytas funkcijas.</text:span></text:p>
      <text:p text:style-name="P98"/>
      <text:p text:style-name="P99"><text:span text:style-name="T100">III</text:span><text:span text:style-name="T101"><text:s/>SKYRIUS</text:span></text:p>
      <text:p text:style-name="P102"><text:span text:style-name="T103">PAŽEIDIMO NAGRINĖJIMO PROCEDŪROS INICIJAVIMAS IR JOS<text:s/></text:span></text:p>
      <text:p text:style-name="P104"><text:span text:style-name="T105">DALYVIAI</text:span></text:p>
      <text:p text:style-name="P106"/>
      <text:p text:style-name="P107"><text:span text:style-name="T108">5</text:span><text:span text:style-name="T109">.</text:span><text:span text:style-name="T110"><text:tab/>Taryba motyvuotu sprendimu privalo pradėti Įstatymo pažeidimo nagrinėjimo procedūrą, jeigu gauna duomenų apie galimą Įstatymo pažeidimą, kaip yra numatyta Įstatymo 17 straipsnio 3 dalyje. Visais atvejais motyvuotą sprendimą, įforminamą įsakymu, dėl procedūros pradėjimo priima Tarybos pirmininkas.</text:span></text:p>
      <text:p text:style-name="P111"><text:span text:style-name="T112">6</text:span><text:span text:style-name="T113">.</text:span><text:span text:style-name="T114"><text:tab/>Tarybos pirmininko motyvuotu sprendimu, įforminamu įsakymu, išnagrinėti Įstatymo pažeidimo atvejį yra sudaroma Įstatymo nevykdymo ir pažeidimo nagrinėjimo komisija.</text:span></text:p>
      <text:p text:style-name="P115"><text:span text:style-name="T116">7</text:span><text:span text:style-name="T117">.Į</text:span><text:span text:style-name="T118">statymo pažeidimo nagrinėjimo procedūroje turi teisę dalyvauti pažeidimo procedūros dalyviai. Procedūros dalyviai (toliau – dalyviai) yra:</text:span></text:p>
      <text:p text:style-name="P119"><text:span text:style-name="T120">7.1</text:span><text:span text:style-name="T121">. asmenys, įtariami padarę Įstatymo 17 straipsnio 3 dalyje nurodytus pažeidimus (valstybės valdomi operatoriai; energijos tiekėjai, įmonės, kurios nėra smulkiojo ir vidutinio verslo subjektai; Įstatymo 7 straipsnio 2 dalyje nurodytos energetikos įmonės, galinčios sudaryti su Energetikos ministerija susitarimus dėl energijos sutaupymo);</text:span></text:p>
      <text:p text:style-name="P122"><text:span text:style-name="T123">7.2</text:span><text:span text:style-name="T124">. Energetikos ministerijos atsakingi atstovai;</text:span></text:p>
      <text:p text:style-name="P125"><text:span text:style-name="T126">7.3</text:span><text:span text:style-name="T127">. ekspertai, specialistai ir kiti asmenys, kurie įtraukiami į pažeidimo nagrinėjimo procedūrą Tarybos sprendimu.</text:span></text:p>
      <text:p text:style-name="P128"><text:span text:style-name="T129">8</text:span><text:span text:style-name="T130">.</text:span><text:span text:style-name="T131"><text:tab/>Dalyviams gali atstovauti jų atstovai, kai atstovavimas yra tinkamai įformintas rašytiniu dokumentu ir nėra būtina, kad asmeniškai dalyvautų atitinkamas fizinis asmuo (ekspertas, kitas asmuo), kuris gali duoti paaiškinimus ar suteikti kitą informaciją, reikalingą tinkamai ir visapusiškai išnagrinėti pažeidimą.</text:span></text:p>
      <text:p text:style-name="P132"><text:span text:style-name="T133">9</text:span><text:span text:style-name="T134">.</text:span><text:span text:style-name="T135"><text:tab/>Taryba savo iniciatyva pradeda Įstatymo pažeidimo procedūrą tais atvejais, kai vykdant Tarybos funkcijas nustatomas galimas Įstatymo pažeidimo atvejis ir aplinkybės, kurios sudaro pagrindą įtarti, kad Įstatymo reikalavimai galimai buvo pažeisti. Tokiu atveju Tarybos valstybės tarnautojas<text:s/></text:span><text:span text:style-name="T136">ar darbuotojas, dirbantis pagal darbo sutartį</text:span><text:span text:style-name="T137">, kuris nustatė galimas Įstatymo pažeidimo aplinkybes, informuoja Tarybos pirmininką, kuris priima motyvuotą sprendimą dėl procedūros pradėjimo.</text:span></text:p>
      <text:p text:style-name="P138"/>
      <text:p text:style-name="P139"><text:span text:style-name="T140">IV</text:span><text:span text:style-name="T141"><text:s/>SKYRIUS</text:span></text:p>
      <text:p text:style-name="P142"><text:span text:style-name="T143">ĮSTATYMO NEVYKDYMO IR PAŽEIDIMO NAGRINĖJIMO KOMISIJOS SUDARYMAS</text:span></text:p>
      <text:p text:style-name="P144"/>
      <text:p text:style-name="P145"><text:span text:style-name="T146">10</text:span><text:span text:style-name="T147">.</text:span><text:span text:style-name="T148"><text:tab/><text:s/>Komisija sudaroma iš ne mažiau kaip 5 (penkių) Tarybos valstybės tarnautojų<text:s/></text:span><text:span text:style-name="T149">ir (ar) darbuotojų, dirbančių pagal darbo sutartis</text:span><text:span text:style-name="T150">. Į Komisijos sudėtį skiriami Tarybos valstybės tarnautojai<text:s/></text:span><text:span text:style-name="T151">ir (ar) darbuotojai, dirbantys pagal darbo sutartis</text:span><text:span text:style-name="T152">, atsižvelgiant į jų pareiginius<text:s/></text:span><text:soft-page-break/><text:span text:style-name="T153">nuostatus, patirtį ir energetikos sektorių, kuriame šie asmenys specializuojasi. Tas pats Tarybos valstybės tarnautojas<text:s/></text:span><text:span text:style-name="T154">ir (ar) darbuotojas, dirbantis pagal darbo sutartį,</text:span><text:span text:style-name="T155"><text:s/>gali būti kelių Komisijų, atliekančių Įstatymo pažeidimo tyrimą, nariu.</text:span></text:p>
      <text:p text:style-name="P156"><text:span text:style-name="T157">11</text:span><text:span text:style-name="T158">.</text:span><text:span text:style-name="T159"><text:tab/><text:s/>Komisija yra sudaroma Tarybos pirmininko motyvuotu sprendimu, kuriuo yra nusprendžiama pradėti pažeidimo nagrinėjimo procedūrą, kai Taryba nustato arba gauna informacijos apie galimą<text:s/></text:span><text:span text:style-name="T160">Įstatymo pažeidimą iš Energetikos ministerijos, kitų valstybinių institucijų ir įstaigų arba pradeda procedūrą savo iniciatyva</text:span><text:span text:style-name="T161">. Komisija nėra nuolatinė ir sudaroma tik atitinkamam galimam pažeidimui ištirti. Tarybos pirmininkas Komisijos pirmininką paskiria iš sudarytos Komisijos narių.</text:span></text:p>
      <text:p text:style-name="P162"><text:span text:style-name="T163">12</text:span><text:span text:style-name="T164">.</text:span><text:span text:style-name="T165"><text:tab/>Komisijos nariai, vykdydami savo funkcijas, vadovaujasi Įstatymu, Taisyklėmis ir kitais teisės aktais, teisingumo, sąžiningumo, objektyvumo bei nešališkumo principais. Tuo atveju, kai Komisijos nario dalyvavimas Komisijos veikloje gali kelti šališkumo klausimų, Komisijos narys privalo apie tai pranešti Tarybos pirmininkui ir nusišalinti nedelsdamas, kai tik sužinojo apie nešališkumo klausimą keliančias aplinkybes. Vietoj nusišalinusio Komisijos nario yra skiriamas kitas Tarybos valstybės tarnautojas<text:s/></text:span><text:span text:style-name="T166">ir (ar) darbuotojas, dirbantis pagal darbo sutartį</text:span><text:span text:style-name="T167">.</text:span></text:p>
      <text:p text:style-name="P168"><text:span text:style-name="T169">13</text:span><text:span text:style-name="T170">.</text:span><text:span text:style-name="T171"><text:tab/>Komisijos posėdžiai, kuriuose dalyvauja procedūros dalyviai, gali būti protokoluojami. Komisijos atliekamas tyrimas baigiamas ir įforminamas Komisijos išvada, priimama Komisijos narių balsų dauguma ir pateikiama<text:s/></text:span><text:span text:style-name="T172">svarstyti Tarybos posėdyje Tarybos darbo reglamento nustatyta tvarka</text:span><text:span text:style-name="T173">.</text:span></text:p>
      <text:p text:style-name="P174"/>
      <text:p text:style-name="P175"><text:span text:style-name="T176">V</text:span><text:span text:style-name="T177"><text:s/>SKYRIUS</text:span></text:p>
      <text:p text:style-name="P178"><text:span text:style-name="T179">KOMISIJOS TEISĖS IR PAREIGOS, PAŽEIDIMO NAGRINĖJIMO PROCEDŪRA</text:span></text:p>
      <text:p text:style-name="P180"/>
      <text:p text:style-name="P181"><text:span text:style-name="T182">14</text:span><text:span text:style-name="T183">.</text:span><text:span text:style-name="T184"><text:tab/><text:s/>Komisijos veiklos tikslas – išsamiai, visapusiškai ir operatyviai ištirti galimus Įstatymo pažeidimus, pagal Taisyklių reikalavimus parengti bei pateikti išvadą<text:s/></text:span><text:span text:style-name="T185">svarstyti Tarybai</text:span><text:span text:style-name="T186">.</text:span></text:p>
      <text:p text:style-name="P187"><text:span text:style-name="T188">15</text:span><text:span text:style-name="T189">. Komisija, tirdama galimą Įstatymo pažeidimą:<text:s/></text:span></text:p>
      <text:p text:style-name="P190"><text:span text:style-name="T191">15.1</text:span><text:span text:style-name="T192">.</text:span><text:span text:style-name="T193"><text:tab/>raštu kreipiasi į asmenį, dėl kurio veiksmų ši procedūra pradėta, ir paprašo per 14 darbo dienų pateikti motyvuotą paaiškinimą bei jį pagrindžiančius įrodymus apie aplinkybes, dėl kurių pradėta Įstatymo pažeidimo nagrinėjimo procedūra;</text:span></text:p>
      <text:p text:style-name="P194"><text:span text:style-name="T195">15.2</text:span><text:span text:style-name="T196">.</text:span><text:span text:style-name="T197"><text:tab/>dalyviams ne vėliau kaip prieš 14 kalendorinių dienų iki Įstatymo pažeidimų nagrinėjimo Taryboje dienos registruotu laišku praneša apie galimus Įstatymo pažeidimus, šių pažeidimų nagrinėjimo vietą ir laiką, taip pat pasiūlo susipažinti su gautais dokumentais ir kita informacija bei raštu pateikti paaiškinimus ir dokumentus.</text:span></text:p>
      <text:p text:style-name="P198"><text:span text:style-name="T199">16</text:span><text:span text:style-name="T200">.</text:span><text:span text:style-name="T201"><text:tab/><text:s/>Komisija yra atsakinga už rašytinių pranešimų apie pradėtą galimo pažeidimo tyrimą parengimą ir išsiuntimą pažeidimu įtariamam subjektui ir dalyviams. Šiuos pranešimus rengia vienas iš Komisijos narių Komisijos primininko pavedimu ir teikia pasirašyti Tarybos pirmininkui.</text:span></text:p>
      <text:p text:style-name="P202"><text:span text:style-name="T203">17</text:span><text:span text:style-name="T204">.</text:span><text:span text:style-name="T205"><text:tab/><text:s/></text:span><text:span text:style-name="T206">Pažeidimų nagrinėjimas galimas tik tuo atveju, kai yra duomenų, kad procedūros dalyviams tinkamai ir laiku buvo pranešta apie nagrinėjimo vietą ir laiką. Tinkamu pranešimu yra laikomi atvejai, kai Taryba išsiuntė registruotą laišką Tarybai žinomu adresu, elektroniniu paštu ar faksu (jeigu žinomi).</text:span></text:p>
      <text:p text:style-name="P207"><text:span text:style-name="T208">18</text:span><text:span text:style-name="T209">.</text:span><text:span text:style-name="T210"><text:tab/></text:span><text:span text:style-name="T211"><text:s/>Dalyviai turi teisę susipažinti su gautais dokumentais ir kita informacija, duoti žodinius ar rašytinius paaiškinimus, teikti prašymus, pateikti papildomą informaciją ir kitus dokumentus.</text:span></text:p>
      <text:p text:style-name="P212"><text:span text:style-name="T213">19</text:span><text:span text:style-name="T214">.</text:span><text:span text:style-name="T215"><text:tab/><text:s/>Komisija, tirdama pažeidimą, turi teisę:</text:span></text:p>
      <text:p text:style-name="P216"><text:span text:style-name="T217">19.1</text:span><text:span text:style-name="T218">.</text:span><text:span text:style-name="T219"><text:tab/>neatlygintinai gauti informaciją, reikalingą tyrimui atlikti. Informacijos apimtį Komisija nustato prašymuose ją pateikti (įskaitant sutartis, išvadas, įsakymus ir bet kokius kitus dokumentus, reikalingus Komisijai);</text:span></text:p>
      <text:p text:style-name="P220"><text:span text:style-name="T221">19.2</text:span><text:span text:style-name="T222">.</text:span><text:span text:style-name="T223"><text:tab/>pateikti prašymus ūkio subjektams, fiziniams asmenims ar valstybės (savivaldybės) institucijoms dėl dokumentų ir informacijos, kuri yra būtina pažeidimo tyrimui atlikti, gavimo;</text:span></text:p>
      <text:p text:style-name="P224"><text:span text:style-name="T225">19.3</text:span><text:span text:style-name="T226">.</text:span><text:span text:style-name="T227"><text:tab/>kreiptis į subjektą, dėl kurio veiklos yra atliekamas tyrimas, dėl dokumentų, informacijos, paaiškinimų ir kitų duomenų gavimo;</text:span></text:p>
      <text:p text:style-name="P228"><text:span text:style-name="T229">19.4</text:span><text:span text:style-name="T230">.</text:span><text:span text:style-name="T231"><text:tab/>gauti specialistų, ekspertų paaiškinimus ir (ar) išvadas;</text:span></text:p>
      <text:p text:style-name="P232"><text:span text:style-name="T233">19.5</text:span><text:span text:style-name="T234">.</text:span><text:span text:style-name="T235"><text:tab/>atlikti faktinių aplinkybių patikrinimą ir surašyti patikrinimo aktą;</text:span></text:p>
      <text:p text:style-name="P236"><text:span text:style-name="T237">19.6</text:span><text:span text:style-name="T238">.</text:span><text:span text:style-name="T239"><text:tab/>atlikti kitus veiksmus, kurie, Komisijos nuomone, yra būtini išsamiai ir tinkamai ištirti galimą pažeidimą.</text:span></text:p>
      <text:p text:style-name="P240"><text:span text:style-name="T241">20</text:span><text:span text:style-name="T242">.</text:span><text:span text:style-name="T243"><text:tab/><text:s/>Komisija, tirdama galimą pažeidimą, privalo:<text:s/></text:span></text:p>
      <text:p text:style-name="P244"><text:span text:style-name="T245">20.1</text:span><text:span text:style-name="T246">.</text:span><text:span text:style-name="T247"><text:tab/>visapusiškai išanalizuoti tyrimo metu gautą informaciją, duomenis ir dokumentus;</text:span></text:p>
      <text:p text:style-name="P248"><text:span text:style-name="T249">20.2</text:span><text:span text:style-name="T250">.</text:span><text:span text:style-name="T251"><text:tab/>gauti subjekto, dėl kurio yra pradėtas tyrimas, paaiškinimus;</text:span></text:p>
      <text:p text:style-name="P252"><text:span text:style-name="T253">20.3</text:span><text:span text:style-name="T254">.</text:span><text:span text:style-name="T255"><text:tab/>gauti paaiškinimus iš kitų subjektų, jei paaiškėja, kad ši informacija yra būtina tinkamai atlikti tyrimą;</text:span></text:p>
      <text:p text:style-name="P256"><text:span text:style-name="T257">20.4</text:span><text:span text:style-name="T258">.</text:span><text:span text:style-name="T259"><text:tab/>esant poreikiui, dalyvauti Tarybos posėdyje, kuriame yra svarstomas klausimas dėl Įstatymo pažeidimo, pateikti paaiškinimus ir užduoti klausimus posėdyje dalyvaujantiems asmenims;</text:span></text:p>
      <text:p text:style-name="P260"><text:span text:style-name="T261">20.5</text:span><text:span text:style-name="T262">.</text:span><text:span text:style-name="T263"><text:tab/>atlikti kitus veiksmus, susijusius su tyrimo atlikimu.</text:span></text:p>
      <text:p text:style-name="P264"><text:span text:style-name="T265">21</text:span><text:span text:style-name="T266">.</text:span><text:span text:style-name="T267"><text:tab/><text:s/>Išnagrinėjusi visą gautą informaciją, dokumentus ir kitus duomenis, Komisija, laikydamasi Taisyklėse nustatytų reikalavimų ir tvarkos, parengia ir teikia Tarybai išvadą dėl Įstatymo pažeidimo (Taisyklių priedas).</text:span></text:p>
      <text:p text:style-name="P268"><text:span text:style-name="T269">22</text:span><text:span text:style-name="T270">.</text:span><text:span text:style-name="T271"><text:tab/><text:s/>Išvadą pasirašo visi Komisijos nariai</text:span><text:span text:style-name="T272">, išskyrus atvejus, kai Komisijos nariui dėl svarbių priežasčių to padaryti nėra objektyvios galimybės. Svarbiomis priežastimis laikoma Komisijos nario liga,<text:s/></text:span><text:span text:style-name="T273">atostogos, komandiruotė ar kitas užimtumas</text:span><text:span text:style-name="T274">.<text:s/></text:span><text:span text:style-name="T275">Tuo atveju, kai Komisijos narys nesutinka su bendra Komisijos išvada, jis išvadą pasirašo su žyma „Nesutinku“ ir pateikia atskirąją nuomonę raštu, išdėstydamas nesutikimo motyvus ir pateikdamas paaiškinimus. Atskiroji nuomonė pridedama prie išvados ir teikiama Tarybai.</text:span></text:p>
      <text:p text:style-name="P276"><text:span text:style-name="T277">23</text:span><text:span text:style-name="T278">. Komisija baigia darbą, kai yra priimamas Tarybos sprendimas dėl Įstatymo pažeidimo.</text:span></text:p>
      <text:p text:style-name="P279"><text:span text:style-name="T280">24</text:span><text:span text:style-name="T281">. Taryba, posėdyje spręsdama pateiktą klausimą, priima dėl jo sprendimą:</text:span></text:p>
      <text:p text:style-name="P282"><text:span text:style-name="T283">24.1</text:span><text:span text:style-name="T284">. pritarti Komisijos išvadai;</text:span></text:p>
      <text:p text:style-name="P285"><text:span text:style-name="T286">24.2</text:span><text:span text:style-name="T287">. pritarti Komisijos išvadai iš dalies;</text:span></text:p>
      <text:p text:style-name="P288"><text:span text:style-name="T289">24.3</text:span><text:span text:style-name="T290">. nepritarti Komisijos išvadai;</text:span></text:p>
      <text:p text:style-name="P291"><text:span text:style-name="T292">24.4</text:span><text:span text:style-name="T293">. pratęsti tyrimą;</text:span></text:p>
      <text:p text:style-name="P294"><text:span text:style-name="T295">24.5</text:span><text:span text:style-name="T296">. nutraukti tyrimą.</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25</text:span><text:span text:style-name="T306">. N</text:span><text:span text:style-name="T307">ustačius<text:s/></text:span><text:span text:style-name="T308">Įstatymo nuostatų pažeidimus</text:span><text:span text:style-name="T309">, Taryba taiko sankcijas, vadovaudamasi Įstatymo 20 straipsnio nuostatomis ir Sankcijų skyrimo taisyklėmis, patvirtintomis Tarybos nutarimu.</text:span></text:p>
      <text:p text:style-name="P310"><text:span text:style-name="T311">26</text:span><text:span text:style-name="T312">. Skundai dėl Tarybos sprendimų teisėtumo ir pagrįstumo nagrinėjami Lietuvos Respublikos administracinių bylų teisenos įstatymo nustatyta tvarka.</text:span></text:p>
      <text:p text:style-name="P313"><text:span text:style-name="T314">27</text:span><text:span text:style-name="T315">.</text:span><text:span text:style-name="T316"><text:tab/><text:s/>Asmuo, nesutinkantis su Tarybos sprendimu, turi teisę per 30 kalendorinių dienų nuo sprendimo priėmimo dienos apskųsti jį teismui Lietuvos Respublikos administracinių bylų teisenos įstatymo nustatyta tvarka.</text:span></text:p>
      <text:p text:style-name="P317"/>
      <text:p text:style-name="P318">____________________________</text:p>
      <text:soft-page-break/>
      <text:p text:style-name="P319">Energijos vartojimo efektyvumo didinimo</text:p>
      <text:p text:style-name="P322">reikalavimų nevykdymo ir pažeidimo</text:p>
      <text:p text:style-name="P323">nagrinėjimo taisyklių priedas</text:p>
      <text:p text:style-name="P324"/>
      <text:p text:style-name="P325"/>
      <text:p text:style-name="P326"><text:span text:style-name="T327">(</text:span><text:span text:style-name="T328">Išvados formos pavyzdys</text:span><text:span text:style-name="T329">)</text:span></text:p>
      <text:p text:style-name="P330"><text:span text:style-name="T331">LIETUVOS RESPUBLIKOS ENERGIJOS VARTOJIMO EFEKTYVUMO DIDINIMO ĮSTATYMO NEVYKDYMO IR PAŽEIDIMO NAGRINĖJIMO KOMISIJOS<text:s/></text:span><text:span text:style-name="T332">IŠVADA</text:span></text:p>
      <text:p text:style-name="P333"/>
      <text:p text:style-name="P334">____________ Nr. ____________</text:p>
      <text:p text:style-name="P335">(data)</text:p>
      <text:p text:style-name="P336">(vieta)</text:p>
      <text:p text:style-name="P337"/>
      <text:p text:style-name="P338"/>
      <text:p text:style-name="P339"><text:span text:style-name="T340">Lietuvos Respublikos energijos vartojimo efektyvumo didinimo įstatymo nevykdymo ir pažeidimo nagrinėjimo komisija (toliau – Komisija), sudaryta<text:s/></text:span><text:span text:style-name="T341">Valstybinės energetikos reguliavimo tarybos (toliau – Taryba)<text:s/></text:span><text:span text:style-name="T342">pirmininko [....] įsakymu Nr. [....], išnagrinėjo galimą Lietuvos Respublikos energijos vartojimo efektyvumo didinimo įstatymo pažeidimo atvejį ir n u s t a t ė:</text:span></text:p>
      <text:p text:style-name="P343">______________________________________________________________________________________________________________________________________________________________________</text:p>
      <text:p text:style-name="P344">Komisija vertino šiuos dokumentus:</text:p>
      <text:soft-page-break/>
      <text:p text:style-name="P345">1.<text:tab/>_________________________________________;</text:p>
      <text:p text:style-name="P346">2.<text:tab/>_________________________________________;</text:p>
      <text:p text:style-name="P347"/>
      <text:p text:style-name="P348">Komisija teikia Tarybai išvadą dėl Lietuvos Respublikos energijos vartojimo efektyvumo didinimo įstatymo pažeidimo ir nurodo, kad:</text:p>
      <text:p text:style-name="P349">______________________________________________________________________________________________________________________________________________________________________</text:p>
      <text:p text:style-name="P350"/>
      <text:p text:style-name="P351"/>
      <text:p text:style-name="P352">Komisijos pirmininkas<text:tab/><text:tab/><text:tab/><text:tab/><text:tab/><text:tab/><text:tab/></text:p>
      <text:p text:style-name="P353"/>
      <text:p text:style-name="P354"><text:span text:style-name="T355">Komisijos nari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3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master-page style:name="MP2" style:page-layout-name="PL2">
      <style:header>
        <text:p text:style-name="P320"><text:page-number text:fixed="false">4</text:page-number></text:p>
      </style:header>
      <style:footer>
        <text:p text:style-name="P32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meta:initial-creator>
    <dc:creator>adlibuser</dc:creator>
    <meta:creation-date>2022-01-12T17:01:00Z</meta:creation-date>
    <dc:date>2022-01-12T17:01:00Z</dc:date>
    <meta:print-date>2019-06-13T11:38:00Z</meta:print-date>
    <meta:template xlink:href="Normal.dotm" xlink:type="simple"/>
    <meta:editing-cycles>2</meta:editing-cycles>
    <meta:editing-duration>PT0S</meta:editing-duration>
    <meta:user-defined meta:name="AppVersion">16.0000</meta:user-defined>
    <meta:user-defined meta:name="Company">ve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18" meta:word-count="1697" meta:character-count="13017" meta:row-count="408" meta:non-whitespace-character-count="11438"/>
  </office:meta>
</office:document-meta>
</file>