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margin-right="0.193in"/>
      <style:text-properties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language-asian="lt" style:country-asian="LT"/>
    </style:style>
    <style:style style:name="T15" style:parent-style-name="DefaultParagraphFont" style:family="text">
      <style:text-properties style:font-name="HelveticaLT" fo:font-size="10pt" style:font-size-asian="10pt" fo:language="en" fo:country="GB"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347in" style:font-size-complex="12pt" style:language-asian="lt" style:country-asian="LT"/>
    </style:style>
    <style:style style:name="P19" style:parent-style-name="Normal" style:family="paragraph">
      <style:paragraph-properties fo:text-align="justify" fo:margin-right="0.193in"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HelveticaLT" fo:font-size="10pt" style:font-size-asian="10pt" fo:language="en" fo:country="GB"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HelveticaLT" fo:font-size="10pt" style:font-size-asian="10pt" fo:language="en" fo:country="GB"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margin-right="-0.0006in"/>
      <style:text-properties style:font-name-asian="Calibri" style:font-size-complex="11pt"/>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ŽEMĖS MOKESČIO LENGVATOS PRITAIKYMO</text:p>
      <text:p text:style-name="P9"/>
      <text:p text:style-name="P10">2018 m. gruodžio 20 d. Nr. T-307</text:p>
      <text:p text:style-name="P11">Pakruojis</text:p>
      <text:p text:style-name="P12"/>
      <text:p text:style-name="P13"><text:span text:style-name="T14">Vadovaudamasi Lietuvos Respublikos vietos savivaldos įstatymo 16 straipsnio 2 dalies 18 punktu, Lietuvos Respublikos žemės mokesčio įstatymo 8 straipsnio 3 dalimi ir atsižvelgdama į<text:s/></text:span><text:span text:style-name="T15">(informacija neskelbtina)</text:span><text:span text:style-name="T16"><text:s text:c="2"/>2018 m. lapkričio 30 d. prašymą „Dėl žemės moke</text:span><text:span text:style-name="T17">sčio lengvatos pritaikymo“, Pakruojo rajono savivaldybės taryba<text:s/></text:span><text:span text:style-name="T18">nusprendžia:</text:span></text:p>
      <text:p text:style-name="P19"><text:span text:style-name="T20">Pritaikyti<text:s/></text:span><text:span text:style-name="T21">(informacija neskelbtina)</text:span><text:span text:style-name="T22"><text:s/>66,7 proc. žemės mokesčio lengvatą (104,05 Eur) už 2018 m. Lengvatą taikyti Pakruojo rajone esantiems žemės ūkio paskirties žemės sklypams,<text:s/></text:span><text:span text:style-name="T23">kurių unikalūs numeriai:<text:s/></text:span><text:span text:style-name="T24">(informacija neskelbtina)</text:span><text:span text:style-name="T25">.</text:span></text:p>
      <text:p text:style-name="P26"><text:span text:style-name="T27">Šis sprendimas gali būti skundžiamas Lietuvos Respublikos ikiteisminio administracinių ginčų nagrinėjimo tvarkos įstatymo nustatyta tvarka Regionų apygardos administraciniam teismui (RAAT). Skundas (prašy</text:span><text:span text:style-name="T28">mas, pareiškimas) gali būti paduodamas RAAT Kauno (A. Mickevičiaus g. 8A, 44312 Kaunas), Klaipėdos (Galinio Pylimo g. 9, 91230 Klaipėda), Panevėžio (Respublikos g. 62, 35158 Panevėžys) arba Šiaulių (Dvaro g. 80, 76298 Šiauliai) rūmuose per vieną mėnesį nuo</text:span><text:span text:style-name="T29"><text:s/>skundžiamo individualaus teisės akto įteikimo suinteresuotai šaliai dienos.</text:span></text:p>
      <text:p text:style-name="P30"/>
      <text:p text:style-name="P31"/>
      <text:p text:style-name="P32"><text:span text:style-name="T33">Savivaldybės</text:span><text:span text:style-name="T34"><text:s/>meras<text:s/></text:span><text:span text:style-name="T35"><text:tab/></text:span><text:span text:style-name="T36"><text:tab/></text:span><text:span text:style-name="T37"><text:tab/></text:span><text:span text:style-name="T38"><text:tab/><text:s text:c="23"/>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A</meta:initial-creator>
    <dc:creator>adlibuser</dc:creator>
    <meta:creation-date>2018-12-27T07:07:00Z</meta:creation-date>
    <dc:date>2018-12-27T07:07:00Z</dc:date>
    <meta:print-date>2018-12-07T11:23:00Z</meta:print-date>
    <meta:template xlink:href="Normal.dotm" xlink:type="simple"/>
    <meta:editing-cycles>2</meta:editing-cycles>
    <meta:editing-duration>PT0S</meta:editing-duration>
    <meta:document-statistic meta:page-count="1" meta:paragraph-count="8" meta:word-count="171" meta:character-count="1301" meta:row-count="25" meta:non-whitespace-character-count="1138"/>
  </office:meta>
</office:document-meta>
</file>