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style:font-size-complex="10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1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7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8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9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style:language-asian="en" style:country-asian="US"/>
    </style:style>
    <style:style style:name="T42" style:parent-style-name="DefaultParagraphFont" style:family="text">
      <style:text-properties style:font-name-asian="Calibri" style:language-asian="en" style:country-asian="US"/>
    </style:style>
    <style:style style:name="P4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JAUNIMO REIKALŲ KOORDINATORIAUS (VYRIAUSIOJO SPECIALISTO)<text:s/>PAREIGYBĖS APRAŠYMO<text:s/>PATVIRTINIMO<text:s/></text:p>
      <text:p text:style-name="P8"/>
      <text:p text:style-name="P9">2020<text:s/>m.<text:s/>lapkričio<text:s text:c="2"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,<text:s/></text:span>Lietuvos Respublikos socialinės apsaugos ir darbo ministro<text:s/>2020 m. rugpjūčio 10 d. įsakymu Nr. A1-725 „Dėl Lietuvos Respublikos socialinės apsaugos ir darbo ministro 2008 m. kovo 8 d. įsakymo Nr. A1-68 „Dėl tipinio savivaldybės jaunimo reikalų koordinatoriaus (vyriausiojo specialisto) pareigybės aprašymo“ pakeitimo<text:span text:style-name="T19">:</text:span></text:p>
      <text:list text:style-name="LFO3" text:continue-numbering="true">
        <text:list-item>
          <text:p text:style-name="P20">T v i r t i n<text:s/>u<text:s/>Pakruojo rajono savivaldybės administracijos<text:s/>jaunimo reikalų koordinatoriaus (vyriausiojo specialisto)<text:s/>pareigybės aprašymą (pridedama).</text:p>
        </text:list-item>
        <text:list-item>
          <text:p text:style-name="P21"><text:span text:style-name="T22">Pripažįstu</text:span><text:span text:style-name="T23"><text:s/>netekusiu</text:span><text:span text:style-name="T24"><text:s/>galios</text:span><text:span text:style-name="T25"><text:s/></text:span><text:span text:style-name="T26">Pakruojo rajono savivaldybės administracijos direktoriaus 20</text:span><text:span text:style-name="T27">20</text:span><text:span text:style-name="T28"><text:s/>m.<text:s/></text:span><text:span text:style-name="T29">liepos<text:s/></text:span><text:span text:style-name="T30">3 d. įsakymo</text:span><text:span text:style-name="T31"><text:s/>Nr.<text:s/></text:span><text:span text:style-name="T32">AP-</text:span><text:span text:style-name="T33">581</text:span><text:span text:style-name="T34"><text:s/></text:span><text:span text:style-name="T35">„</text:span><text:span text:style-name="T36">Dėl Pakruojo rajono savivaldybės administracijos<text:s/></text:span><text:span text:style-name="T37">jaunimo reikalų koordinatoriaus (vyriausiojo specialisto)<text:s/></text:span><text:span text:style-name="T38">par</text:span><text:span text:style-name="T39">eigybės aprašymo patvirtinimo“ 1 punktą.</text:span></text:p>
        </text:list-item>
      </text:list>
      <text:p text:style-name="P40"><text:span text:style-name="T41">Šis įsakymas gali būti skundžiamas Lietuvos Respublikos administracinių bylų teisenos<text:s/></text:span><text:span text:style-name="T42">įstatymo nustatyta tvarka.</text:span></text:p>
      <text:p text:style-name="P43"/>
      <text:p text:style-name="P44"/>
      <text:p text:style-name="P45"/>
      <text:p text:style-name="P46"/>
      <text:p text:style-name="P47">Administracijos direktorė<text:s/><text:tab/><text:tab/><text:s text:c="54"/><text:s text:c="11"/>Ilona Gelažnikienė</text:p>
      <text:p text:style-name="P48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13T23:26:00Z</meta:creation-date>
    <dc:date>2020-11-13T23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7" meta:character-count="1733" meta:row-count="42" meta:non-whitespace-character-count="1517"/>
  </office:meta>
</office:document-meta>
</file>