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ĮMONĖS IGNALINOS ATOMINĖS ELEKTRINĖS DARBUOTOJŲ PAPILDOMŲ UŽIMTUMO IR SOCIALINIŲ GARANTIJŲ ĮSTATYMO NR. IX-1541 12 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text:s/></text:span></text:p>
        <text:p text:style-name="P36"><text:span text:style-name="T37">Pakeisti 12 straipsnio 1 dalį ir ją išdėstyti taip:<text:s/></text:span></text:p>
        <text:p text:style-name="P38"><text:span text:style-name="T39">„</text:span><text:span text:style-name="T40">1</text:span><text:span text:style-name="T41">. Šio Įstatymo 4<text:s/></text:span><text:span text:style-name="T42">straipsnyje, 5 straipsnio 2 dalyje, 8, 9, 11 straipsniuose nustatytos užimtumo ir socialinės garantijos finansuojamos tarptautinės paramos ir kitų šaltinių lėšomi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gruodži</text:span><text:span text:style-name="T50">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30T22:36:00Z</meta:creation-date>
    <dc:date>2020-11-30T22:36:00Z</dc:date>
    <meta:print-date>2020-11-09T07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717" meta:row-count="20" meta:non-whitespace-character-count="637"/>
  </office:meta>
</office:document-meta>
</file>