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4.7604in"/>
          <style:tab-stop style:type="left" style:position="6.48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in" fo:background-color="#FFFFFF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" style:parent-style-name="DefaultParagraphFont" style:family="text">
      <style:text-properties style:font-weight-complex="bold" style:font-style-complex="italic" style:font-size-complex="12pt"/>
    </style:style>
    <style:style style:name="TableColumn66" style:family="table-column">
      <style:table-column-properties style:column-width="6.2041in" style:use-optimal-column-width="false"/>
    </style:style>
    <style:style style:name="Table65" style:family="table">
      <style:table-properties style:width="6.2041in" fo:margin-left="0.0784in" table:align="left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TableRow73" style:family="table-row">
      <style:table-row-properties style:min-row-height="0.2062in" style:use-optimal-row-height="false" fo:keep-together="always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5in"/>
      <style:text-properties style:font-weight-complex="bold" style:font-style-complex="italic" style:font-size-complex="12p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20 M. VASARIO 27 D. SPRENDIMO NR. T1-68 „DĖL VIETINĖS RINKLIAVOS UŽ KOMUNALINIŲ ATLIEKŲ SURINKIMĄ IR TVARKYMĄ LENGVATŲ TEIKIMO TELŠIŲ RAJONO GYVENTOJAMS TVARKOS APRAŠO PATVIRTINIMO“ PAKEITIMO</text:p>
      <text:p text:style-name="P18"/>
      <text:p text:style-name="P19">2025 m. birželio 26 d. Nr. T1-266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1</text:span><text:span text:style-name="T27">. Pakeisti<text:s/></text:span><text:span text:style-name="T28">Vietinės rinkliavos už komunalinių atliekų surinkimą ir tvarkymą lengvatų teikimo Telšių rajono gyventojams tvarkos aprašą</text:span><text:span text:style-name="T29">, patvirtintą Telšių rajono savivaldybės tarybos 2020 m. vasario 27 d. sprendimu Nr. T1-68 „Dėl<text:s/></text:span><text:span text:style-name="T30">Vietinės rinkliavos už komunalinių atliekų surinkimą ir tvarkymą lengvatų teikimo Telšių rajono gyventojams tvarkos<text:s/></text:span><text:span text:style-name="T31">aprašo patvirtinimo“:</text:span></text:p>
      <text:p text:style-name="P32"><text:span text:style-name="T33">1.1</text:span><text:span text:style-name="T34">. Pakeisti 5.1 papunktį ir jį išdėstyti taip:</text:span></text:p>
      <text:p text:style-name="P35"><text:span text:style-name="T36">„</text:span><text:span text:style-name="T37">5.1</text:span><text:span text:style-name="T38">.<text:s/></text:span><text:span text:style-name="T39">Paramos gavėjas – asmuo, kuriam pagal šį Aprašą teikiama komunalinių atliekų surinkimo ir tvarkymo rinkliavos lengvata, įvertinus turimą turtą ir gaunamas pajamas Lietuvos Respublikos piniginės socialinės paramos nepasiturintiems gyventojams įstatymo nustatyta tvarka.“</text:span></text:p>
      <text:p text:style-name="P40"><text:span text:style-name="T41">1.2</text:span><text:span text:style-name="T42">.<text:s/></text:span><text:span text:style-name="T43">Pakeisti 6.3</text:span><text:span text:style-name="T44"><text:s/>papunktį ir jį išdėstyti taip:</text:span></text:p>
      <text:p text:style-name="P45"><text:span text:style-name="T46">„</text:span><text:span text:style-name="T47">6.3</text:span><text:span text:style-name="T48">. vienas gyvenantis ir nedirbantis pensinio amžiaus asmuo arba asmuo, gaunantis išankstinę senatvės pensiją, šalpos kompensaciją ar nedirbantis neįgalus asmuo, kuriam nustatytas 0-40 procentų dalyvumo (darbingumo) lygis, kai pajamos per mėnesį neviršija 2,1 valstybės remiamų pajamų dydžių (VRP).“</text:span></text:p>
      <text:p text:style-name="P49"><text:span text:style-name="T50">1.3</text:span><text:span text:style-name="T51">.<text:s/></text:span><text:span text:style-name="T52">Pakeisti<text:s/></text:span><text:span text:style-name="T53">8 punktą ir jį išdėstyti taip:</text:span></text:p>
      <text:p text:style-name="P54"><text:span text:style-name="T55">„</text:span><text:span text:style-name="T56">8</text:span><text:span text:style-name="T57">. Paramos gavėjams, nurodytiems Aprašo 6.3 papunktyje, taikoma 9,60 Eur lengvata pastoviajai vietinės rinkliavos daliai.“</text:span></text:p>
      <text:p text:style-name="P58"><text:span text:style-name="T59">1.4</text:span><text:span text:style-name="T60">. Pakeisti priedo 4 pastraipą ir ją išdėstyti taip:</text:span></text:p>
      <text:p text:style-name="P61"><text:span text:style-name="T62">„</text:span><text:span text:style-name="T63"><text:s/></text:span><text:span text:style-name="T64">Šeimos (vieno gyvenančio asmens ) socialinė padėtis:<text:s/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-<text:tab/>gauna socialinę pašalpą;<text:s/></text:p>
          </table:table-cell>
        </table:table-row>
        <table:table-row table:style-name="TableRow70">
          <table:table-cell table:style-name="TableCell71">
            <text:p text:style-name="P72">-<text:tab/>gausi šeima ir būste nėra kitų gyvenamąją vietą deklaravusių asmenų;</text:p>
          </table:table-cell>
        </table:table-row>
        <table:table-row table:style-name="TableRow73">
          <table:table-cell table:style-name="TableCell74">
            <text:p text:style-name="P75">-<text:tab/>vienas gyvenantis ir nedirbantis pensinio amžiaus asmuo, gaunantis išankstinę senatvės pensiją, šalpos kompensaciją, ar nedirbantis neįgalus asmuo, kuriam nustatytas 0-40 procentų dalyvumo (darbingumo) lygis, kai pajamos per mėnesį neviršija 2,1 VRP.“</text:p>
          </table:table-cell>
        </table:table-row>
      </table:table>
      <text:p text:style-name="P76"/>
      <text:p text:style-name="P77"><text:span text:style-name="T78">2</text:span><text:span text:style-name="T79">. Nustatyti, kad šis sprendimas galioja taikant vietinės rinkliavos lengvatas nuo 2025 m.</text:span></text:p>
      <text:p text:style-name="P80"/>
      <text:p text:style-name="P81"/>
      <text:p text:style-name="P82"/>
      <text:p text:style-name="P83">Savivaldybės meras<text:tab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7-01T19:35:00Z</meta:creation-date>
    <dc:date>2025-07-01T19:35:00Z</dc:date>
    <meta:print-date>2025-06-10T06:3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06" meta:character-count="2215" meta:row-count="93" meta:non-whitespace-character-count="1968"/>
  </office:meta>
</office:document-meta>
</file>