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PJŪČIO 4 D. SPRENDIMO NR. SV-S-618 „DĖL VYTAUTO BAKO IR RITOS TAMAŠUNIENĖS DALYVAVIMO 31-AJAME EKONOMIKOS FORUME „EUROPA NAUJŲ IŠŠŪKIŲ AKIVAIZDOJE“ PAKEITIMO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25</text:span><text:span text:style-name="T28"><text:s/>d. Nr. SV-S-</text:span><text:span text:style-name="T29">6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pjūčio 4 d. sprendimą<text:s/><text:line-break/>Nr. SV-S-618 „Dėl Vytauto Bako ir Ritos Tamašunienės dalyvavimo 31-ajame Ekonomikos forume „Europa naujų iššūkių akivaizdoje“<text:span text:style-name="T39"><text:s/></text:span>ir jį išdėstyti nauja redakcija:</text:p>
        <text:p text:style-name="P40"><text:span text:style-name="T41">„</text:span><text:span text:style-name="T42">LIETUVOS RESPUBLI</text:span><text:span text:style-name="T43">KOS SEIMO VALDYBA</text:span></text:p>
        <text:p text:style-name="P44"/>
        <text:p text:style-name="P45"><text:span text:style-name="T46">SPRENDIMAS</text:span></text:p>
        <text:p text:style-name="P47"><text:span text:style-name="T48">DĖL VYTAUTO BAKO, RITOS TAMAŠUNIENĖS IR TOMO TOMILINO DALYVAVIMO 31-AJAME EKONOMIKOS FORUME „EUROPA NAUJŲ IŠŠŪKIŲ AKIVAIZDOJE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</text:span><text:s/><text:span text:style-name="T57">Komandiruoti Lietuvos Respublikos Seimo<text:s/></text:span><text:span text:style-name="T58">nari</text:span><text:span text:style-name="T59">us Vytautą Baką, Tomą Tomiliną<text:s/></text:span><text:span text:style-name="T60">2022 m. rugsėjo 6–9 d.</text:span><text:span text:style-name="T61"><text:s/>ir Seimo narę Ritą Tamašunienę<text:s/></text:span><text:span text:style-name="T62">2022 m. rugsėjo 5–9 d. dalyvauti</text:span><text:span text:style-name="T63"><text:s/></text:span>31-ajame Ekonomikos forume „Europa naujų iššūkių akivaizdoje“ Karpače<text:span text:style-name="T64"><text:s/>(Lenkijos Respublika).</text:span></text:p>
        <text:p text:style-name="P65"><text:span text:style-name="T66">Kartu 2022 m. rugsėjo 6–9 d. vyksta Lietuvos<text:s/></text:span><text:span text:style-name="T67">Respublikos Seimo kanceliarijos Vertimų skyriaus vertėja Ona Pometko.</text:span></text:p>
        <text:p text:style-name="P68"><text:span text:style-name="T69">2</text:span><text:span text:style-name="T70">.</text:span><text:s/>Pavesti Seimo kanceliarijai apmokėti<text:s/><text:span text:style-name="T71">Vytauto Bako<text:s/></text:span><text:span text:style-name="T72">ir Tomo Tomilino</text:span><text:span text:style-name="T73"><text:s/>kelionės, kompleksinio kelionės draudimo, transporto užsienyje išlaidas ir išmokėti dienpinigius, Ritos<text:s/></text:span><text:span text:style-name="T74">Tamašuni</text:span><text:span text:style-name="T75">enės kelionės, kompleksinio kelionės draudimo išlaidas ir išmokėti dienpinigius, Onos<text:s/></text:span><text:span text:style-name="T76">Pometko<text:s/></text:span>komandiruotės išlaidas iš<text:s/><text:span text:style-name="T77">Seimo parlamentinei diplomatijai skirtų<text:s/></text:span>lėšų.“</text:p>
        <text:p text:style-name="P78"/>
        <text:p text:style-name="P79"/>
        <text:p text:style-name="P80"><text:span text:style-name="T81">Seimo Pirmininkė</text:span><text:span text:style-name="T82"><text:tab/></text:span><text:span text:style-name="T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25T19:33:00Z</meta:creation-date>
    <dc:date>2022-08-25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01" meta:character-count="1579" meta:row-count="43" meta:non-whitespace-character-count="1387"/>
  </office:meta>
</office:document-meta>
</file>