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416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2016 m. birželio 2 d. Nr. XII-240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io 2 dalies 16 punktą ir jį išdėstyti taip:</text:span></text:p>
        <text:p text:style-name="P31"><text:span text:style-name="T32">„</text:span><text:span text:style-name="T33">16</text:span><text:span text:style-name="T34">) balandžio paskutinis sekmadienis – Pasaulinė gyvybės diena, Geologų diena;“.</text:span></text:p>
        <text:p text:style-name="P35"/>
        <text:p text:style-name="P36"><text:span text:style-name="T37">Skelbiu šį Lietuvos Respublikos<text:s/></text:span><text:span text:style-name="T38">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13T06:01:00Z</meta:creation-date>
    <dc:date>2016-06-13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444" meta:row-count="14" meta:non-whitespace-character-count="386"/>
  </office:meta>
</office:document-meta>
</file>