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2016 m. gruodžio 8 d. Nr. XIII-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pildyti 1 straipsnio 2 dalį 63 punktu:</text:span></text:p>
        <text:p text:style-name="P31"><text:span text:style-name="T32">„</text:span><text:span text:style-name="T33">63</text:span><text:span text:style-name="T34">) gruodžio 15-oji – Lietuvos teismų diena.“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2T09:01:00Z</meta:creation-date>
    <dc:date>2016-12-12T0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4" meta:character-count="383" meta:row-count="24" meta:non-whitespace-character-count="345"/>
  </office:meta>
</office:document-meta>
</file>