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PRITARIMO LIETUVOS RESPUBLIKOS JONIŠKIO RAJONO IR LATVIJOS RESPUBLIKOS BAUSKĖS KRAŠTO SAVIVALDYBIŲ BENDRADARBIAVIMO SUTARČIAI</text:p>
      <text:p text:style-name="P15"/>
      <text:p text:style-name="P16">2023 m. rugpjūčio 31 d. Nr. T-138</text:p>
      <text:p text:style-name="P17">Joniškis</text:p>
      <text:p text:style-name="P18"/>
      <text:p text:style-name="P19"><text:span text:style-name="T20">Vadovaudamasi Lietuvos Respublikos vietos savivaldos įstatymo 15 straipsnio 2 dalies 34 punktu ir Joniškio rajono savivaldybės vardu sudaromų sutarčių <text:s/>rengimo ir pasirašymo tvarkos aprašo, patvirtinto Joniškio rajono savivaldybės tarybos 2009 m. rugpjūčio</text:span><text:span text:style-name="T21"><text:s/>27 d. sprendimu <text:s text:c="16"/>Nr. T-198 „Dėl Joniškio rajono savivaldybės vardu sudaromų sutarčių rengimo ir pasirašymo tvarkos aprašo patvirtinimo</text:span><text:span text:style-name="T22">“</text:span><text:span text:style-name="T23">, 4.2 papunkčiu, Joniškio rajono savivaldybės taryba <text:s/></text:span><text:span text:style-name="T24">nusprendži</text:span><text:span text:style-name="T25">a:</text:span></text:p>
      <text:p text:style-name="P26"><text:span text:style-name="T27">Pritarti pridedamai Lietuvos Respubl</text:span><text:span text:style-name="T28">ikos Joniškio rajono ir Latvijos Respublikos Bauskės krašto savivaldybių bendradarbiavimo sutarčiai.</text:span></text:p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05:00Z</meta:creation-date>
    <dc:date>2023-09-25T13:05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888" meta:row-count="18" meta:non-whitespace-character-count="781"/>
  </office:meta>
</office:document-meta>
</file>