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fo:language="en" fo:country="AU" style:language-asian="lt" style:country-asian="LT"/>
    </style:style>
    <style:style style:name="P17" style:parent-style-name="Normal" style:family="paragraph">
      <style:paragraph-properties fo:text-align="center"/>
      <style:text-properties style:font-size-complex="12pt" fo:language="en" fo:country="AU" style:language-asian="lt" style:country-asian="LT"/>
    </style:style>
    <style:style style:name="P18" style:parent-style-name="Normal" style:family="paragraph">
      <style:paragraph-properties fo:keep-with-next="always" fo:text-align="center"/>
      <style:text-properties style:font-weight-complex="bold" style:font-size-complex="12pt" style:language-asian="lt" style:country-asian="LT"/>
    </style:style>
    <style:style style:name="P19" style:parent-style-name="Normal" style:family="paragraph">
      <style:text-properties style:font-weight-complex="bold" fo:language="en" fo:country="AU" style:language-asian="lt" style:country-asian="LT"/>
    </style:style>
    <style:style style:name="P20" style:parent-style-name="Normal" style:family="paragraph">
      <style:text-properties style:font-weight-complex="bold" fo:language="en" fo:country="AU"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DMINISTRACIJOS 2021 METŲ VEIKLOS PLANO PATVIRTINIMO<text:s/></text:p>
      <text:p text:style-name="P16"/>
      <text:p text:style-name="P17">2021 m. kovo 31 d. Nr. A-259</text:p>
      <text:p text:style-name="P18">Joniškis</text:p>
      <text:p text:style-name="P19"/>
      <text:p text:style-name="P20"/>
      <text:p text:style-name="P21"><text:span text:style-name="T22">Vadovaudamasi Lietuvos Respublikos vietos savivaldos įstatymo 29 straipsnio 8 dalies 3 punktu, Joniškio rajono savivaldybės strateginio planavimo tvarkos aprašo, patvirtinto Joniškio rajono savivaldybės tarybos 2015 m. birželio 18 d. sprendimu Nr. T-99 „Dėl Joniškio rajono strateginio planavimo tvarkos aprašo patvirtinimo“, 41 punktu ir įgyvendinama Joniškio rajono savivaldybės 2021–2023 metų strateginį veiklos planą, patvirtintą Joniškio rajono savivaldybės tarybos 2021 m. vasario 25 d. sprendimu Nr. T-13 „Dėl Joniškio rajono savivaldybės 2021–2023 metų strateginio veiklos plano patvirtinimo“,</text:span></text:p>
      <text:p text:style-name="P23"><text:span text:style-name="T24">tvirtinu</text:span><text:span text:style-name="T25"><text:s/>Joniškio rajono savivaldybės administracijos 2021 metų veiklos planą (pridedama).</text:span></text:p>
      <text:p text:style-name="P26"/>
      <text:p text:style-name="P27"/>
      <text:p text:style-name="P28"/>
      <text:p text:style-name="P29">Administracijos direktorė<text:tab/><text:tab/><text:tab/><text:tab/><text:tab/><text:tab/><text:tab/><text:s text:c="5"/>Valė Kulvi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01T09:31:00Z</meta:creation-date>
    <dc:date>2021-10-01T09:31:00Z</dc:date>
    <meta:print-date>2015-11-04T08:56:00Z</meta:print-date>
    <meta:template xlink:href="Normal.dotm" xlink:type="simple"/>
    <meta:editing-cycles>2</meta:editing-cycles>
    <meta:editing-duration>PT0S</meta:editing-duration>
    <meta:document-statistic meta:page-count="1" meta:paragraph-count="7" meta:word-count="115" meta:character-count="953" meta:row-count="21" meta:non-whitespace-character-count="845"/>
  </office:meta>
</office:document-meta>
</file>