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16 IR 22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9</text:span><text:span text:style-name="T23"><text:s/>d. Nr.<text:s/></text:span><text:span text:style-name="T24">XIV-22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text:span><text:span text:style-name="T33"><text:s/>straipsnio pakeitimas</text:span></text:p>
        <text:p text:style-name="P34"><text:span text:style-name="T35">Pakeisti 16 straipsnio 3 dalį ir ją išdėstyti taip:</text:span></text:p>
        <text:p text:style-name="P36"><text:span text:style-name="T37">„</text:span><text:span text:style-name="T38">3</text:span><text:span text:style-name="T39">. Asmeniui, turinčiam šio straipsnio 1 dalyje nurodytą motinystės socialinio draudimo stažą ir per 24 mėnesius iki pirmosios nėštumo ir gimdymo atostogų dienos tapusiam neapdraustu asmeniu (pasibaigus darbo sutarčiai, jį atleidus iš tarnybos, jam nutraukus individualią ar kitą veiklą, sporto, atlikėjo veiklą</text:span><text:span text:style-name="T40"><text:s/></text:span><text:span text:style-name="T41">arba pasibaigus draudimui pagal autorinę sutartį, taip pat<text:s/></text:span><text:span text:style-name="T42">Valstybinio socialinio draudimo įstatymo 5 straipsnio 2 dalies antrajame sakinyje nurodytiems asmenims<text:s/></text:span><text:span text:style-name="T43">sustabdžius<text:s/></text:span><text:span text:style-name="T44">veiklą ir<text:s/></text:span>apie tai informavus mokesčių administratorių centrinio mokesčių<text:s/><text:soft-page-break/>administratoriaus nustatyta tvarka<text:span text:style-name="T45"><text:s/>ar įgijus likviduojamo ar bankrutuojančio asmens statusą</text:span><text:span text:style-name="T46">), motinystės išmoka mokama šio įstatymo 17 straipsnyje nustatyta tvarka. Motin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47"/>
        <text:p text:style-name="P48"><text:span text:style-name="T49">2</text:span><text:span text:style-name="T50"><text:s/>straipsnis.<text:s/></text:span><text:span text:style-name="T51">22</text:span><text:span text:style-name="T52"><text:s/>straipsnio pakeitimas<text:s/></text:span></text:p>
        <text:p text:style-name="P53"><text:span text:style-name="T54">1</text:span><text:span text:style-name="T55">. Pakeisti 22 straipsnio 10 dalį ir ją išdėstyti taip:</text:span></text:p>
        <text:p text:style-name="P56"><text:span text:style-name="T57">„</text:span><text:span text:style-name="T58">10</text:span><text:span text:style-name="T59">. Vienam iš tėvų (įtėvių) ar globėjui, ar vienam iš senelių, gaunančiam vaiko priežiūros išmoką, tapusiam neapdraustu asmeniu (pasibaigus darbo sutarčiai, jį atleidus iš tarnybos, jam nutraukus individualią ar kitą veiklą, sporto, atlikėjo veiklą arba pasibaigus draudimui pagal autorinę sutartį, taip pat<text:s/></text:span><text:span text:style-name="T60">Valstybinio socialinio draudimo įstatymo 5 straipsnio 2 dalies antrajame sakinyje nurodytiems asmenims<text:s/></text:span><text:span text:style-name="T61">sustabdžius<text:s/></text:span><text:span text:style-name="T62">veiklą ir<text:s/></text:span>apie tai informavus mokesčių administratorių centrinio mokesčių administratoriaus nustatyta tvarka<text:span text:style-name="T63"><text:s/>ar įgijus likviduojamo ar bankrutuojančio asmens statusą</text:span><text:span text:style-name="T64">), vaiko priežiūros išmoka mokama šio įstatymo 23 ir 24 straipsniuose nustatyta tvarka. Ši nuostata taip pat taikoma skiriant vaiko priežiūros išmoką,<text:s/></text:span><text:soft-page-break/><text:span text:style-name="T65">jeigu teisė ją gauti atsirado prieš tai gimusio, globojamo ar įvaikinto vaiko auginimo iki 3 metų laikotarpiu.“</text:span></text:p>
        <text:p text:style-name="P66"><text:span text:style-name="T67">2</text:span><text:span text:style-name="T68">. Pakeisti 22 straipsnio 11 dalį ir ją išdėstyti taip:</text:span></text:p>
        <text:p text:style-name="P69"><text:span text:style-name="T70">„</text:span><text:span text:style-name="T71">11</text:span><text:span text:style-name="T72">. Vienam iš tėvų (įtėvių) ar globėjui, ar vienam iš senelių, turinčiam šio straipsnio 1 dalies 3 punkte nurodytą motinystės socialinio draudimo stažą, per 24 mėnesius iki pirmosios vaiko p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73">Valstybinio socialinio draudimo įstatymo 5 straipsnio 2 dalies antrajame sakinyje nurodytiems asmenims<text:s/></text:span><text:span text:style-name="T74">sustabdžius<text:s/></text:span><text:span text:style-name="T75">veiklą ir<text:s/></text:span>apie tai informavus mokesčių administratorių centrinio mokesčių administratoriaus nustatyta tvarka<text:span text:style-name="T76"><text:s/>ar įgijus likviduojamo ar bankrutuojančio asmens statusą</text:span><text:span text:style-name="T77">) ir dėl to negavusiam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1T20:35:00Z</meta:creation-date>
    <dc:date>2023-11-21T20:35:00Z</dc:date>
    <meta:print-date>2023-11-09T11:28:00Z</meta:print-date>
    <meta:template xlink:href="Normal.dotm" xlink:type="simple"/>
    <meta:editing-cycles>2</meta:editing-cycles>
    <meta:editing-duration>PT0S</meta:editing-duration>
    <meta:document-statistic meta:page-count="3" meta:paragraph-count="37" meta:word-count="470" meta:character-count="3380" meta:row-count="122" meta:non-whitespace-character-count="2947"/>
  </office:meta>
</office:document-meta>
</file>