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font-weight="bold" style:font-weight-asian="bold" fo:letter-spacing="0.0027in" style:font-size-complex="12pt"/>
    </style:style>
    <style:style style:name="P9" style:parent-style-name="Normal" style:family="paragraph">
      <style:paragraph-properties fo:text-align="center"/>
      <style:text-properties fo:font-weight="bold" style:font-weight-asian="bold" fo:letter-spacing="0.0027in" style:font-size-complex="12pt"/>
    </style:style>
    <style:style style:name="P10" style:parent-style-name="Normal" style:family="paragraph">
      <style:paragraph-properties fo:text-align="center"/>
      <style:text-properties fo:font-weight="bold" style:font-weight-asian="bold" fo:letter-spacing="0.0027in"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style:snap-to-layout-grid="false" fo:text-align="center" fo:text-indent="0.4923in">
        <style:tab-stops>
          <style:tab-stop style:type="left" style:position="0.5909in"/>
        </style:tab-stops>
      </style:paragraph-properties>
    </style:style>
    <style:style style:name="T14" style:parent-style-name="DefaultParagraphFont" style:family="text">
      <style:text-properties style:font-name="Times New Roman Bold" fo:font-weight="bold" style:font-weight-asian="bold" style:font-weight-complex="bold" fo:letter-spacing="-0.0027in"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name="Times New Roman Bold" fo:font-weight="bold" style:font-weight-asian="bold" style:font-weight-complex="bold" fo:letter-spacing="-0.0027in" style:font-size-complex="12pt"/>
    </style:style>
    <style:style style:name="T17" style:parent-style-name="DefaultParagraphFont" style:family="text">
      <style:text-properties style:font-name="Times New Roman Bold" fo:font-weight="bold" style:font-weight-asian="bold" style:font-weight-complex="bold" fo:letter-spacing="-0.0027in"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style:snap-to-layout-grid="false" fo:text-align="center">
        <style:tab-stops>
          <style:tab-stop style:type="left" style:position="0.5909in"/>
        </style:tab-stops>
      </style:paragraph-properties>
      <style:text-properties style:font-size-complex="12pt"/>
    </style:style>
    <style:style style:name="P20" style:parent-style-name="Normal" style:family="paragraph">
      <style:paragraph-properties style:snap-to-layout-grid="false" fo:text-align="center">
        <style:tab-stops>
          <style:tab-stop style:type="left" style:position="0.5909in"/>
        </style:tab-stops>
      </style:paragraph-properties>
    </style:style>
    <style:style style:name="T21" style:parent-style-name="DefaultParagraphFont" style:family="text">
      <style:text-properties fo:color="#000000" fo:letter-spacing="-0.0034in" style:font-size-complex="12pt"/>
    </style:style>
    <style:style style:name="T22" style:parent-style-name="DefaultParagraphFont" style:family="text">
      <style:text-properties fo:color="#000000" fo:letter-spacing="0.0034in" style:font-size-complex="12pt"/>
    </style:style>
    <style:style style:name="T23" style:parent-style-name="DefaultParagraphFont" style:family="text">
      <style:text-properties style:font-weight-complex="bold"/>
    </style:style>
    <style:style style:name="P24" style:parent-style-name="Normal" style:family="paragraph">
      <style:paragraph-properties style:snap-to-layout-grid="false" fo:text-align="center">
        <style:tab-stops>
          <style:tab-stop style:type="left" style:position="0.5909in"/>
        </style:tab-stops>
      </style:paragraph-properties>
    </style:style>
    <style:style style:name="T25" style:parent-style-name="DefaultParagraphFont" style:family="text">
      <style:text-properties fo:color="#000000" fo:letter-spacing="-0.0013in" style:font-size-complex="12pt"/>
    </style:style>
    <style:style style:name="P26" style:parent-style-name="Normal" style:family="paragraph">
      <style:paragraph-properties style:snap-to-layout-grid="false" fo:text-align="center">
        <style:tab-stops>
          <style:tab-stop style:type="left" style:position="0.5909in"/>
        </style:tab-stops>
      </style:paragraph-properties>
      <style:text-properties style:font-size-complex="12pt"/>
    </style:style>
    <style:style style:name="P27" style:parent-style-name="Normal" style:family="paragraph">
      <style:paragraph-properties style:snap-to-layout-grid="false" fo:text-align="center">
        <style:tab-stops>
          <style:tab-stop style:type="left" style:position="0.5909in"/>
        </style:tab-stops>
      </style:paragraph-properties>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333333"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text-properties style:font-size-complex="12pt"/>
    </style:style>
    <style:style style:name="P35" style:parent-style-name="Normal" style:family="paragraph">
      <style:text-properties style:font-size-complex="12pt"/>
    </style:style>
    <style:style style:name="P36" style:parent-style-name="Normal" style:family="paragraph">
      <style:text-properties style:font-size-complex="12pt"/>
    </style:style>
    <style:style style:name="P37" style:parent-style-name="Normal" style:family="paragraph">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margin-left="2.3625in" fo:margin-right="-0.0006in" style:page-number="1">
        <style:tab-stops/>
      </style:paragraph-properties>
      <style:text-properties style:font-size-complex="12pt"/>
    </style:style>
    <style:style style:name="P50" style:parent-style-name="Normal" style:family="paragraph">
      <style:paragraph-properties fo:margin-left="2.3625in" fo:margin-right="-0.0006in">
        <style:tab-stops/>
      </style:paragraph-properties>
      <style:text-properties style:font-size-complex="12pt"/>
    </style:style>
    <style:style style:name="P51" style:parent-style-name="Normal" style:family="paragraph">
      <style:paragraph-properties fo:margin-left="2.3625in" fo:margin-right="-0.0006in">
        <style:tab-stops/>
      </style:paragraph-properties>
      <style:text-properties style:font-size-complex="12pt"/>
    </style:style>
    <style:style style:name="P52" style:parent-style-name="Normal" style:family="paragraph">
      <style:paragraph-properties fo:margin-left="2.3625in" fo:margin-right="-0.0006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fo:color="#000000" fo:letter-spacing="0.0034in" style:font-size-complex="12pt"/>
    </style:style>
    <style:style style:name="P55" style:parent-style-name="Normal" style:family="paragraph">
      <style:paragraph-properties fo:text-align="justify" fo:margin-left="2.3625in" fo:margin-right="-0.0006in">
        <style:tab-stops/>
      </style:paragraph-properties>
      <style:text-properties style:font-size-complex="12pt"/>
    </style:style>
    <style:style style:name="P56" style:parent-style-name="Normal" style:family="paragraph">
      <style:paragraph-properties fo:text-align="justify" fo:margin-left="2.3625in" fo:margin-right="-0.0006in">
        <style:tab-stops/>
      </style:paragraph-properties>
      <style:text-properties style:font-size-complex="12pt"/>
    </style:style>
    <style:style style:name="P57" style:parent-style-name="Normal" style:family="paragraph">
      <style:paragraph-properties fo:text-align="justify" fo:margin-left="2.362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ext-properties fo:color="#000000" style:font-size-complex="12pt" style:language-asian="lt" style:country-asian="LT"/>
    </style:style>
    <style:style style:name="P62" style:parent-style-name="Normal" style:family="paragraph">
      <style:paragraph-properties fo:text-align="center" fo:text-indent="0.4923in"/>
    </style:style>
    <style:style style:name="T63" style:parent-style-name="DefaultParagraphFont" style:family="text">
      <style:text-properties fo:font-weight="bold" style:font-weight-asian="bold" fo:text-transform="uppercase" style:font-size-complex="12pt" style:language-asian="lt" style:country-asian="LT"/>
    </style:style>
    <style:style style:name="P64" style:parent-style-name="Normal" style:family="paragraph">
      <style:paragraph-properties fo:text-align="justify" fo:text-indent="0.4923in"/>
      <style:text-properties fo:color="#000000" style:font-size-complex="12pt" style:language-asian="lt" style:country-asian="LT"/>
    </style:style>
    <style:style style:name="P65" style:parent-style-name="Normal" style:family="paragraph">
      <style:paragraph-properties fo:text-align="justify" fo:line-height="150%"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4923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4923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4923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line-height="150%"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margin-right="-0.0006in"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margin-right="-0.0006in"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margin-right="-0.0006in"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50%" fo:margin-right="-0.0006in"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50%" fo:margin-right="-0.0006in"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margin-right="-0.0006in" fo:text-indent="0.3937in"/>
    </style:style>
    <style:style style:name="P254" style:parent-style-name="Normal" style:family="paragraph">
      <style:paragraph-properties fo:text-align="center"/>
    </style:style>
    <style:style style:name="T255" style:parent-style-name="DefaultParagraphFont" style:family="text">
      <style:text-properties style:font-size-complex="12pt"/>
    </style:style>
  </office:automatic-styles>
  <office:body>
    <office:text text:use-soft-page-breaks="true">
      <text:p text:style-name="P1"/>
      <text:p text:style-name="P8">LIETUVOS RESPUBLIKOS SVEIKATOS APSAUGOS MINISTRAS</text:p>
      <text:p text:style-name="P9"/>
      <text:p text:style-name="P10">LIETUVOS RESPUBLIKOS SOCIALINĖS APSAUGOS IR DARBO MINISTRAS</text:p>
      <text:p text:style-name="P11"/>
      <text:p text:style-name="P12">ĮSAKYMAS</text:p>
      <text:p text:style-name="P13"><text:span text:style-name="T14">DĖL<text:s/></text:span><text:span text:style-name="T15">LIETUVOS RESPUBLIKOS SVEIKATOS APSAUGOS MINISTRO IR LIETUVOS<text:s/></text:span><text:span text:style-name="T16">RESPUBLIKOS SOCIALINĖS APSAUGOS IR DARBO MINISTRO<text:s/></text:span><text:span text:style-name="T17"><text:line-break/>2020 M. VASARIO 27</text:span><text:span text:style-name="T18"><text:s/>D. ĮSAKYMO NR. V-238/A1-170 „DĖL ELEKTRONINIŲ NEDARBINGUMO PAŽYMĖJIMŲ BEI ELEKTRONINIŲ NĖŠTUMO IR GIMDYMO ATOSTOGŲ PAŽYMĖJIMŲ IŠDAVIMO EKSTREMALIOSIOS SITUACIJOS IR (AR) KARANTINO DĖL COVID-19 LIGOS (KORONAVIRUSO INFEKCIJOS) PLITIMO GRĖSMĖS LAIKOTARPIU LAIKINOSIOS TVARKOS APRAŠO PATVIRTINIMO“ PAKEITIMO</text:span></text:p>
      <text:p text:style-name="P19"/>
      <text:p text:style-name="P20"><text:span text:style-name="T21">2020 m. spalio 12 d.<text:s/></text:span><text:span text:style-name="T22">Nr.<text:s/></text:span><text:span text:style-name="T23">V-2250/A1-960</text:span></text:p>
      <text:p text:style-name="P24"><text:span text:style-name="T25">Vilnius</text:span></text:p>
      <text:p text:style-name="P26"/>
      <text:p text:style-name="P27"/>
      <text:p text:style-name="P28"><text:span text:style-name="T29">P a k e i č i a m e<text:s/></text:span><text:span text:style-name="T30">Elektroninių nedarbingumo pažymėjimų bei elektroninių nėštumo ir gimdymo atostogų pažymėjimų išdavimo ekstremaliosios situacijos ir (ar) karantino dėl COVID-19 ligos (koronaviruso infekcijos) plitimo grėsmės laikotarpiu laikinosios tvarkos<text:s/></text:span><text:span text:style-name="T31">aprašą, patvirtintą<text:s/></text:span><text:span text:style-name="T32">Lietuvos Respublikos sveikatos apsaugos ministro ir Lietuvos Respublikos socialinės<text:s/></text:span><text:soft-page-break/><text:span text:style-name="T33">apsaugos ir darbo ministro 2020 m. vasario 27 d. įsakymu Nr. V-238/A1-170 „Dėl Elektroninių nedarbingumo pažymėjimų bei elektroninių nėštumo ir gimdymo atostogų pažymėjimų išdavimo ekstremaliosios situacijos ir (ar) karantino dėl COVID-19 ligos (koronaviruso infekcijos) plitimo grėsmės laikotarpiu laikinosios tvarkos aprašo patvirtinimo“, ir jį išdėstome nauja redakcija (pridedama).</text:span></text:p>
      <text:p text:style-name="Normal"/>
      <text:p text:style-name="Normal"/>
      <text:p text:style-name="Normal"/>
      <text:p text:style-name="P34">Sveikatos apsaugos ministras<text:tab/><text:tab/><text:tab/><text:tab/>Aurelijus Veryga</text:p>
      <text:p text:style-name="P35"/>
      <text:p text:style-name="P36"/>
      <text:p text:style-name="P37"/>
      <text:p text:style-name="Normal"><text:span text:style-name="T38">Socialinės apsaugos ir darbo ministras<text:s/></text:span><text:span text:style-name="T39"><text:tab/></text:span><text:span text:style-name="T40"><text:tab/></text:span><text:span text:style-name="T41"><text:tab/></text:span><text:span text:style-name="T42"><text:tab/>Linas Kukuraitis</text:span></text:p>
      <text:soft-page-break/>
      <text:p text:style-name="P43">PATVIRTINTA</text:p>
      <text:p text:style-name="P50">Lietuvos Respublikos sveikatos apsaugos ministro ir</text:p>
      <text:p text:style-name="P51">Lietuvos Respublikos socialinės apsaugos ir darbo ministro</text:p>
      <text:p text:style-name="P52"><text:span text:style-name="T53">2020 m. vasario 27 d. įsakymu Nr.<text:s/></text:span><text:span text:style-name="T54">V-238/A1-170</text:span></text:p>
      <text:p text:style-name="P55">(Lietuvos Respublikos sveikatos apsaugos ministro</text:p>
      <text:p text:style-name="P56">ir Lietuvos Respublikos socialinės apsaugos ir darbo ministro</text:p>
      <text:p text:style-name="P57"><text:span text:style-name="T58">2020 m. spalio 12 d. įsakymo Nr.<text:s/></text:span><text:span text:style-name="T59">V-2250/A1-960</text:span><text:span text:style-name="T60"><text:s/>redakcija)</text:span></text:p>
      <text:p text:style-name="P61"/>
      <text:p text:style-name="P62"><text:span text:style-name="T63">Elektroninių nedarbingumo pažymėjimų bei elektroninių nėštumo ir gimdymo atostogų pažymėjimų išdavimo ekstremaliosios situacijos ir (ar) karantino dėl COVID-19 ligos (koronaviruso infekcijos) plitimo grėsmės laikotarpiu laikinosios tvarkos aprašas</text:span></text:p>
      <text:p text:style-name="P64"/>
      <text:p text:style-name="P65"><text:span text:style-name="T66">1</text:span><text:span text:style-name="T67">.<text:s/></text:span><text:span text:style-name="T68">Elektroninių nedarbingumo pažymėjimų bei elektroninių nėštumo ir gimdymo atostogų pažymėjimų išdavimo ekstremaliosios situacijos ir (ar) karantino dėl COVID-19 ligos (koronaviruso infekcijos) plitimo grėsmės laikotarpiu laikinosios tvarkos aprašas (toliau – tvarkos aprašas) nustato supaprastintą elektroninių nedarbingumo pažymėjimų bei elektroninių nėštumo ir gimdymo atostogų pažymėjimų išdavimo asmenims laikinąją tvarką dėl COVID-19 ligos (koronaviruso infekcijos) plitimo grėsmės Lietuvos Respublikos Vyriausybei paskelbus ekstremaliąją situaciją ir (ar) karantiną (toliau – ekstremalioji situacija ir (ar) karantinas).</text:span><text:s/></text:p>
      <text:p text:style-name="P69"><text:span text:style-name="T70">2</text:span><text:span text:style-name="T71">. Ekstremaliosios situacijos ir (ar) karantino laikotarpiu pirminės ambulatorinės asmens sveikatos priežiūros (toliau – AASP)</text:span><text:span text:style-name="T72"><text:s/></text:span><text:span text:style-name="T73">šeimos medicinos paslaugas teikiančios asmens sveikatos priežiūros įstaigos gydytojai prie šios įstaigos prirašytam asmeniui</text:span><text:span text:style-name="T74"><text:s/>nuotoliniu būdu išduoda elektroninį nedarbingumo pažymėjimą<text:s/></text:span><text:span text:style-name="T75">Nacionalinio visuomenės sveikatos centro prie Sveikatos apsaugos ministerijos<text:s/></text:span><text:span text:style-name="T76">(toliau – NVSC) išduotoje ir pirminės AASP šeimos medicinos paslaugas teikiančioje įstaigoje elektroniniais ryšiais gautoje Pažymoje apie asmeniui taikomą privalomą izoliaciją, užpildytoje pagal</text:span><text:span text:style-name="T77"><text:s/>Asmenų, sergančių COVID-19 liga (koronaviruso infekcija), asmenų, įtariamų, kad serga COVID-19 liga (koronaviruso infekcija), ir asmenų, turėjusių sąlytį, izoliavimo namuose, kitoje gyvenamojoje vietoje ar savivaldybės administracijos numatytose patalpose taisyklių, patvirtintų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toliau – Taisyklės)</text:span><text:span text:style-name="T78">, 5 priede pateiktą formą (toliau – Pažyma), nurodytam asmens privalomos izoliacijos laikotarpiui, bet ne ilgiau kaip 14 kalendorinių dienų, skaičiuojant nuo jo atvykimo iš užsienio šalies į Lietuvos Respubliką dienos arba nuo turėto sąlyčio su<text:s/></text:span><text:span text:style-name="T79">COVID</text:span><text:span text:style-name="T80">‑</text:span><text:span text:style-name="T81">19 liga (koronaviruso infekcija)</text:span><text:span text:style-name="T82"><text:s/>sergančiu asmeniu dienos, nurodydami Tarptautinės<text:s/></text:span><text:soft-page-break/><text:span text:style-name="T83">statistinės ligų ir sveikatos sutrikimų klasifikacijos dešimtojo pataisyto ir papildyto leidimo „Sisteminis ligų sąrašas“ (Australijos modifikacija, TLK-10-AM) (toliau – TLK-10-AM) kodą Z20.8 „Kontaktas su sergančiaisiais kitomis užkrečiamosiomis ligomis ir jų poveikis“ ir iš nedarbingumo priežasčių klasifikatoriaus pasirinkdami priežastį „Epideminė situacija“, jeigu:</text:span></text:p>
      <text:p text:style-name="P84"><text:span text:style-name="T85">2.1</text:span><text:span text:style-name="T86">. asmuo lankėsi užsienio šalyje (-se) ir dėl jo lankymosi atitinkamoje (-se) užsienio šalyje (-se) jam taikoma privaloma izoliacija arba jis turėjo sąlytį su COVID-19 liga (koronaviruso infekcija) sergančiu asmeniu ir<text:s/></text:span></text:p>
      <text:p text:style-name="P87"><text:span text:style-name="T88">2.2</text:span><text:span text:style-name="T89">. jam dėl darbo organizavimo ypatumų nėra galimybės sulygto darbo dirbti nuotoliniu būdu ar darbdavys jam nepaskelbė prastovos Lietuvos Respublikos darbo kodekso 47 straipsnio 1 dalies 2 punkte nustatytu atveju.</text:span><text:s/></text:p>
      <text:p text:style-name="P90"><text:span text:style-name="T91">3</text:span><text:span text:style-name="T92">. Tvarkos aprašo 2 punkto nuostatos netaikomos asmenims, kurie į užsienio šalį (-is), jų išvykimo iš Lietuvos Respublikos dieną įtrauktą (-as) į<text:s/></text:span><text:span text:style-name="T93">sveikatos apsaugos ministro patvirtintą COVID-19 ligos (koronaviruso infekcijos) paveiktų šalių sąrašą, išvyko ir joje (jose) lankėsi<text:s/></text:span><text:span text:style-name="T94">kitais negu profesiniais, tarnybos ir (ar) darbo tikslais</text:span><text:span text:style-name="T95">.</text:span><text:s/></text:p>
      <text:p text:style-name="P96"><text:span text:style-name="T97">4</text:span><text:span text:style-name="T98">. Asmenims, kuriems, paskelbus ekstremaliąją situaciją ir (ar) karantiną, taikoma privaloma izoliacija dėl jų lankymosi atitinkamoje (-ose) užsienio šalyje (-se), tačiau, vadovaujantis tvarkos aprašo 3 punktu, elektroninis nedarbingumo pažymėjimas neišduodamas, jų p</text:span><text:span text:style-name="T99">rivalomos izoliacijos<text:s/></text:span><text:soft-page-break/><text:span text:style-name="T100">laikotarpiu<text:s/></text:span><text:span text:style-name="T101">jų prašymu gali būti išduodama medicininė pažyma</text:span><text:span text:style-name="T102"><text:s/></text:span><text:span text:style-name="T103">(forma Nr. 094/a „Medicininė pažyma dėl neatvykimo į darbą, Užimtumo tarnybą prie Lietuvos Respublikos socialinės apsaugos ir darbo ministerijos“) (toliau – medicininė pažyma</text:span><text:span text:style-name="T104"><text:s/></text:span><text:span text:style-name="T105">(forma Nr. 094/a).</text:span><text:s/></text:p>
      <text:p text:style-name="P106"><text:span text:style-name="T107">5</text:span><text:span text:style-name="T108">. Ekstremaliosios situacijos ir (ar) karantino laikotarpiu pirminės AASP</text:span><text:span text:style-name="T109"><text:s/></text:span><text:span text:style-name="T110">šeimos medicinos paslaugas teikiančios asmens sveikatos priežiūros įstaigos gydytojai vaiko iki 8 metų</text:span><text:span text:style-name="T111">, bet ne ilgiau kaip iki jo ugdymo pagal pradinio ugdymo programą pradžios,</text:span><text:span text:style-name="T112"><text:s/>ar pagal pradinio ugdymo programą ugdomo vaiko, ar pagal bendrojo arba specialiojo ugdymo programą besimokančio neįgalaus asmens iki 21 metų motinai (įmotei), tėvui (įtėviui), budinčiam globotojui ar globėjui arba senelei (seneliui) nuotoliniu būdu išduoda elektroninį nedarbingumo pažymėjimą vaikui arba neįgaliam asmeniui iki 21 metų prižiūrėti NVSC išduotoje ir pirminėje AASP<text:s/></text:span><text:span text:style-name="T113">šeimos medicinos paslaugas teikiančioje įstaigoje</text:span><text:span text:style-name="T114"><text:s/>elektroniniais ryšiais gautoje Pažymoje nurodytam vaiko ar neįgalaus asmens iki 21 metų<text:s/></text:span><text:span text:style-name="T115">privalomos izoliacijos laikotarpiui, bet ne ilgiau kaip<text:s/></text:span><text:span text:style-name="T116">14 kalendorinių dienų, skaičiuojant nuo vaiko ar neįgalaus asmens iki 21 metų atvykimo iš užsienio šalies į Lietuvos Respubliką dienos ar nuo jo turėto sąlyčio su COVID-19 liga (koronaviruso infekcija) sergančiu asmeniu dienos, nurodydami TLK-10-AM kodą Z20.8 „Kontaktas su sergančiaisiais kitomis užkrečiamosiomis ligomis ir jų poveikis“, iš nedarbingumo priežasčių klasifikatoriaus pasirinkdami priežastį „Epideminė situacija“ ir kartu nurodydami prižiūrimo vaiko ar neįgalaus<text:s/></text:span><text:soft-page-break/><text:span text:style-name="T117">asmens iki 21 metų duomenis, jeigu vaikas iki 8 metų, bet ne ilgiau kaip iki jo ugdymo pagal pradinio ugdymo programą pradžios, ar pagal pradinio ugdymo programą ugdomas vaikas, ar pagal bendrojo arba specialiojo ugdymo programą besimokantis neįgalus asmuo iki 21 metų:</text:span></text:p>
      <text:p text:style-name="P118"><text:span text:style-name="T119">5.1</text:span><text:span text:style-name="T120">. lankėsi užsienio šalyje (-se)</text:span><text:span text:style-name="T121"><text:s/></text:span><text:span text:style-name="T122">be motinos (įmotės), tėvo (įtėvio), budinčio globotojo ar globėjo ir dėl jo lankymosi atitinkamoje (-se) užsienio šalyje (-se) jam taikoma<text:s/></text:span><text:span text:style-name="T123">privaloma izoliacija</text:span><text:span text:style-name="T124"><text:s/>arba<text:s/></text:span></text:p>
      <text:p text:style-name="P125"><text:span text:style-name="T126">5.2</text:span><text:span text:style-name="T127">. turėjo sąlytį su COVID-19 liga (koronaviruso infekcija) sergančiu asmeniu.</text:span></text:p>
      <text:p text:style-name="P128"><text:span text:style-name="T129">6</text:span><text:span text:style-name="T130">. Tvarkos aprašo 5 punkto nuostatos netaikomos vaikams ir neįgaliems asmenims iki 21 metų, kurie išvyko ir lankėsi užsienio šalyje (-yse), jų išvykimo iš Lietuvos Respublikos dieną įtrauktoje (-ose)<text:s/></text:span><text:span text:style-name="T131">į sveikatos apsaugos ministro patvirtintą COVID-19 ligos (koronaviruso infekcijos) paveiktų šalių sąrašą.</text:span><text:s/></text:p>
      <text:p text:style-name="P132"><text:span text:style-name="T133">7</text:span><text:span text:style-name="T134">. Tvarkos aprašo 5 punkte nurodytus vaikus ar neįgalius asmenis iki 21 metų prižiūrintiems asmenims, kuriems, vadovaujantis tvarkos aprašo 6 punktu, elektroninis nedarbingumo pažymėjimas neišduodamas, jų prižiūrimų vaikų ar neįgalių asmenų iki 21 metų p</text:span><text:span text:style-name="T135">rivalomos izoliacijos laikotarpiu jų prašymu<text:s/></text:span><text:span text:style-name="T136">gali būti išduodama medicininė pažyma (forma Nr. 094/a).</text:span></text:p>
      <text:p text:style-name="P137"><text:span text:style-name="T138">8</text:span><text:span text:style-name="T139">. Jeigu vaiko iki 8 metų, bet ne ilgiau kaip iki jo ugdymo pagal pradinio ugdymo programą pradžios, ar pagal pradinio ugdymo programą ugdomo vaiko, ar pagal bendrojo arba specialiojo<text:s/></text:span><text:soft-page-break/><text:span text:style-name="T140">ugdymo programą besimokančio neįgalaus asmens iki 21 metų lankomoje švietimo įstaigoje dėl COVID-19 ligos (koronaviruso infekcijos) nustatomas infekcijų plitimą ribojantis režimas, ekstremaliosios situacijos ir (ar) karantino laikotarpiu pirminės AASP</text:span><text:span text:style-name="T141"><text:s/></text:span><text:span text:style-name="T142">šeimos medicinos paslaugas teikiančios asmens sveikatos priežiūros įstaigos gydytojai vaiko iki 8 metų</text:span><text:span text:style-name="T143">, bet ne ilgiau kaip iki jo ugdymo pagal pradinio ugdymo programą pradžios,</text:span><text:span text:style-name="T144"><text:s/>ar pagal pradinio ugdymo programą ugdomo vaiko, ar pagal bendrojo arba specialiojo ugdymo programą besimokančio neįgalaus asmens iki 21 metų motinai (tėvui), įmotei (įtėviui), senelei (seneliui), budinčiam globotojui ar globėjui nuotoliniu būdu išduoda elektroninį nedarbingumo pažymėjimą vaikui arba neįgaliam asmeniui iki 21 metų prižiūrėti ne ilgiau kaip 28 kalendorinių dienų laikotarpiui, bet ne ilgiau nei iki infekcijų plitimą ribojančio režimo pabaigos ir ne ilgiau, iki Vyriausybė atšaukia ekstremaliąją situaciją ir karantiną. Jei infekcijų plitimą ribojantis režimas tęsiasi ilgiau negu išduoto elektroninio nedarbingumo pažymėjimo terminas ir būtinybė dėl švietimo įstaigoje dėl COVID-19 ligos (koronaviruso infekcijos) nustatyto infekcijų plitimą ribojančio režimo prižiūrėti vaiką arba neįgalų asmenį iki 21 metų išlieka, elektroninis nedarbingumo pažymėjimas šiame punkte nustatytu atveju kiekvieną kartą gali būti išduotas ne ilgesniam kaip 14 kalendorinių dienų laikotarpiui, iki atšaukiamas švietimo įstaigoje dėl COVID-19 ligos (koronaviruso infekcijos) nustatytas infekcijų plitimą ribojantis režimas ar sueina jo paskelbimo terminas, tačiau ne ilgiau, iki Vyriausybė<text:s/></text:span><text:soft-page-break/><text:span text:style-name="T145">atšaukia ekstremaliąją situaciją ir karantiną. Išduodant elektroninį nedarbingumo pažymėjimą šiame punkte nurodytu atveju, nurodomas TLK-10-AM kodas Z20.8 „Kontaktas su sergančiaisiais kitomis užkrečiamosiomis ligomis ir jų poveikis“, iš nedarbingumo priežasčių klasifikatoriaus pasirenkama priežastis „Epideminė situacija“ ir nurodomi prižiūrimo vaiko ar neįgalaus asmens iki 21 metų duomenys.</text:span></text:p>
      <text:p text:style-name="P146"><text:span text:style-name="T147">9</text:span><text:span text:style-name="T148">.<text:s/></text:span><text:span text:style-name="T149">Asmenims, kurie paskelbtos ekstremaliosios situacijos ir (ar) karantino metu vykdė savo profesinės veiklos funkcijas, pagal kurias neišvengiamas (būtinas) kontaktas su<text:s/></text:span><text:span text:style-name="T150">COVID-19 liga (koronaviruso infekcija)<text:s/></text:span><text:span text:style-name="T151">sergančiu asmeniu, ir susirgo<text:s/></text:span><text:span text:style-name="T152">COVID-19 liga (koronaviruso infekcija)</text:span><text:span text:style-name="T153">,<text:s/></text:span><text:span text:style-name="T154">elektroniniai nedarbingumo pažymėjimai gali būti išduodami nuotoliniu būdu, jiems informavus gydytoją, kad jie paskelbtos ekstremaliosios situacijos ir (ar) karantino metu vykdė savo profesinės veiklos funkcijas, pagal kurias neišvengiamas (būtinas) kontaktas su<text:s/></text:span><text:span text:style-name="T155">COVID-19 liga (koronaviruso infekcija)<text:s/></text:span><text:span text:style-name="T156">sergančiu asmeniu, ir susirgo<text:s/></text:span><text:span text:style-name="T157">COVID-19 liga (koronaviruso infekcija)</text:span><text:span text:style-name="T158">.</text:span><text:span text:style-name="T159"><text:s/></text:span><text:span text:style-name="T160">Išduodant elektroninį nedarbingumo pažymėjimą šiame punkte nurodytu atveju, nurodomas TLK-10-AM kodas U07.1 „Koronaviruso COVID-19 sukelta ūminė kvėpavimo takų (respiracinė) liga“, iš nedarbingumo priežasčių klasifikatoriaus pasirenkama priežastis „Profesinė liga“ ir nurodoma šios diagnozės patvirtinimo data. Ambulatorinio apsilankymo aprašyme (forma E025 „Ambulatorinio apsilankymo aprašymas“) Elektroninės sveikatos paslaugų ir bendradarbiavimo infrastruktūros<text:s/></text:span><text:soft-page-break/><text:span text:style-name="T161">informacinėje sistemoje ar (ir) asmens sveikatos priežiūros įstaigos informacinėje sistemoje (toliau kartu – asmens medicinos dokumentai) gydytojas turi nurodyti asmens kreipimosi į asmens sveikatos priežiūros įstaigą laiką valandų ir minučių tikslumu; išklausęs asmens paaiškinimą, aprašyti užsikrėtimo aplinkybes, laiką ir vietą (jei asmens sveikatos būklė leidžia tą padaryti). Elektroninis nedarbingumo pažymėjimas šiame punkte nurodytu atveju išduodamas ne anksčiau kaip nuo ekstremaliosios situacijos ir (ar) karantino paskelbimo dienos<text:s/></text:span><text:span text:style-name="T162">iki asmens darbingumo atgavimo dienos, pirmosios dalyvavimo profesinės reabilitacijos programoje dienos ar<text:s/></text:span><text:span text:style-name="T163">darbingumo lygio nustatymo dienos.</text:span></text:p>
      <text:p text:style-name="P164"><text:span text:style-name="T165">10</text:span><text:span text:style-name="T166">. Asmenims, kurie serga sunkia lėtine liga, įrašyta į sveikatos apsaugos ministro patvirtintą sunkių lėtinių ligų sąrašą, elektroniniai nedarbingumo pažymėjimai išduodami nuotoliniu būdu, jiems informavus gydytoją, kad jie, ekstremaliosios situacijos ir karantino metu vykdydami savo profesinės veiklos funkcijas, turi riziką susirgti<text:s/></text:span><text:span text:style-name="T167">COVID-19 liga (koronaviruso infekcija)<text:s/></text:span><text:span text:style-name="T168">ir dėl to tapti laikinai nedarbingi ir kad jiems dėl darbo organizavimo ypatumų nėra galimybės sulygto darbo dirbti nuotoliniu būdu ar darbdavys jiems nepaskelbė prastovos Darbo kodekso 47 straipsnio 1 dalies 2 punkte nustatytu atveju. Išduodant elektroninį nedarbingumo pažymėjimą šiame punkte nustatytu atveju, iš nedarbingumo priežasčių klasifikatoriaus pasirenkama priežastis „Epideminė situacija“ ir nurodomas TLK-10-AM kodas Z20.8 „Kontaktas su sergančiaisiais kitomis<text:s/></text:span><text:soft-page-break/><text:span text:style-name="T169">užkrečiamosiomis ligomis ir jų poveikis“. Asmens medicinos dokumentuose gydytojas turi nurodyti asmens lėtinę ligą (-as) bei jo darbovietę (-es). Kiekvieną kartą šiame punkte nustatytu atveju elektroninis nedarbingumo pažymėjimas gali būti išduotas ne ilgesniam kaip 60 kalendorinių dienų laikotarpiui, bet ne ilgiau, iki<text:s/></text:span><text:span text:style-name="T170">Vyriausybė atšaukia ekstremaliąją situaciją ar karantiną arba sueina bent vieno iš jų paskelbimo terminas</text:span><text:span text:style-name="T171">.</text:span></text:p>
      <text:p text:style-name="P172"><text:span text:style-name="T173">11</text:span><text:span text:style-name="T174">.<text:s/></text:span><text:span text:style-name="T175">Dėl ekstremaliosios situacijos ir karantino metu asmenims taikomų judėjimo, profesinės ir (ar) ūkinės veiklos vykdymo apribojimų</text:span><text:span text:style-name="T176"><text:s/>atsiradus būtinybei prižiūrėti<text:s/></text:span><text:span text:style-name="T177">vaiką iki 8 metų, bet ne ilgiau kaip iki jo ugdymo pagal pradinio ugdymo programą pradžios,<text:s/></text:span><text:span text:style-name="T178">ar pagal pradinio ugdymo programą ugdomą vaiką, ar pagal bendrojo arba specialiojo ugdymo programą besimokantį neįgalų asmenį iki 21 metų, elektroninius nedarbingumo pažymėjimus pirminės AASP šeimos medicinos paslaugas teikiančios įstaigos gydytojai nuotoliniu būdu išduoda vaiko ar neįgalaus asmens iki 21 metų motinai (tėvui), įmotei (įtėviui), senelei (seneliui), budinčiam globotojui ar globėjui ne ilgiau kaip 60 kalendorinių dienų laikotarpiui, bet ne ilgiau, iki<text:s/></text:span><text:span text:style-name="T179">Vyriausybė atšaukia ekstremaliąją situaciją ar karantiną arba sueina bent vieno iš jų paskelbimo terminas</text:span><text:span text:style-name="T180">. Jei paskelbta ekstremalioji situacija ir karantinas tęsiasi ilgiau negu išduoto elektroninio nedarbingumo pažymėjimo terminas ir būtinybė dėl ekstremaliosios situacijos ir karantino metu asmenims taikomų judėjimo, profesinės ir (ar) ūkinės veiklos vykdymo apribojimų prižiūrėti vaiką arba neįgalų asmenį iki 21 metų išlieka,<text:s/></text:span><text:soft-page-break/><text:span text:style-name="T181">elektroninis nedarbingumo pažymėjimas šiame punkte nustatytu atveju kiekvieną kartą gali būti išduotas ne ilgesniam kaip 60 kalendorinių dienų laikotarpiui, bet ne ilgiau, iki<text:s/></text:span><text:span text:style-name="T182">Vyriausybė atšaukia ekstremaliąją situaciją ar karantiną arba sueina bent vieno iš jų paskelbimo terminas</text:span><text:span text:style-name="T183">. Išduodant elektroninį nedarbingumo pažymėjimą šiame punkte nurodytu atveju, nurodomas TLK-10-AM kodas Z20.8 „Kontaktas su sergančiaisiais kitomis užkrečiamosiomis ligomis ir jų poveikis“, iš nedarbingumo priežasčių klasifikatoriaus pasirenkama priežastis „Epideminė situacija“ ir nurodomi prižiūrimo vaiko ar neįgalaus asmens iki 21 metų duomenys.<text:s/></text:span></text:p>
      <text:p text:style-name="P184"><text:span text:style-name="T185">12</text:span><text:span text:style-name="T186">. Kai paskelbus ekstremaliąją situaciją ir (ar) karantiną sustabdoma nestacionarių socialinių paslaugų įstaigos (dienos centro) veikla, elektroninius nedarbingumo pažymėjimus pirmines AASP šeimos medicinos paslaugas teikiančios įstaigos gydytojai iki 28 kalendorinių dienų, bet ne ilgiau, iki<text:s/></text:span><text:span text:style-name="T187">Vyriausybė atšaukia ekstremaliąją situaciją ir karantiną</text:span><text:span text:style-name="T188">, nuotoliniu būdu išduoda asmens su negalia motinai (tėvui), įmotei (įtėviui), globėjui (rūpintojui), informavus gydytoją, kad jie turi prižiūrėti asmenį su negalia, kuriam toje nestacionarių socialinių paslaugų įstaigoje (dienos centre) buvo teikiama dienos ar trumpalaikė socialinė globa, taip pat<text:s/></text:span><text:span text:style-name="T189">Lietuvos Respublikos socialinio draudimo pensijų įstatymo nustatytą senatvės pensijos</text:span><text:span text:style-name="T190"><text:s/>amžių<text:s/></text:span><text:span text:style-name="T191">(toliau – pensinis amžius)<text:s/></text:span><text:span text:style-name="T192">sukakusio asmens sutuoktiniui, dukrai (sūnui), įdukrai (įsūniui), globėjui (rūpintojui),  informavus gydytoją, kad jie turi prižiūrėti pensinį amžių sukakusį asmenį, kuriam toje nestacionarių socialinių paslaugų<text:s/></text:span><text:soft-page-break/><text:span text:style-name="T193">įstaigoje (dienos centre) buvo teikiama dienos ar trumpalaikė socialinė globa. Jei paskelbta ekstremalioji situacija ir (ar) karantinas tęsiasi ilgiau negu išduoto elektroninio nedarbingumo pažymėjimo terminas ir būtinybė prižiūrėti asmenį dėl paskelbus ekstremaliąją situaciją ir (ar) karantiną sustabdytos nestacionarių socialinių paslaugų įstaigos (dienos centro) veiklos išlieka, elektroninis nedarbingumo pažymėjimas šiame punkte nustatytu atveju kiekvieną kartą gali būti išduotas ne ilgesniam kaip 14 kalendorinių dienų laikotarpiui, bet ne ilgiau, iki<text:s/></text:span><text:span text:style-name="T194">Vyriausybė atšaukia ekstremaliąją situaciją ir karantiną</text:span><text:span text:style-name="T195">.  Išduodant elektroninį nedarbingumo pažymėjimą šiame punkte nustatytais atvejais, nurodomas TLK-10-AM kodas Z20.8 „Kontaktas su sergančiaisiais kitomis užkrečiamosiomis ligomis ir jų poveikis“, iš nedarbingumo priežasčių klasifikatoriaus pasirenkama priežastis „Epideminė situacija“ ir nurodomi prižiūrimo asmens su negalia ar pensinį amžių sukakusio asmens duomenys.<text:s/></text:span></text:p>
      <text:p text:style-name="P196"><text:span text:style-name="T197">13</text:span><text:span text:style-name="T198">. Gydytojai, išduodami elektroninius nedarbingumo pažymėjimus ir medicinines pažymas (forma Nr. 094/a) tvarkos apraše nustatytais atvejais, asmens medicinos dokumentuose įrašo informaciją, kuria pagrindžia elektroninių nedarbingumo pažymėjimų ir medicininių pažymų (forma Nr. 094/a) išdavimą (asmens kreipimosi į asmens sveikatos priežiūros įstaigą faktą, datą ir laiką,<text:s/></text:span><text:span text:style-name="T199">patvirtinimą, kad gauta Pažyma,</text:span><text:span text:style-name="T200"><text:s/></text:span><text:span text:style-name="T201">nurodant Pažymos išdavimo datą ir numerį, joje nurodytas asmens privalomos izoliacijos laikotarpio pradžios ir pabaigos kalendorines datas,</text:span><text:span text:style-name="T202"><text:s/>asmens<text:s/></text:span><text:soft-page-break/><text:span text:style-name="T203">patvirtinimą, kad jam dėl darbo organizavimo ypatumų nėra galimybės sulygto darbo dirbti nuotoliniu būdu ar jam darbdavys nepaskelbė prastovos Darbo kodekso 47 straipsnio 1 dalies 2 punkte nustatytu atveju (tvarkos aprašo 2 ir 10 punktuose nurodytais atvejais), arba informaciją apie švietimo įstaigą, kurioje ugdomas vaikas arba neįgalus asmuo iki 21 metų, ar nestacionarių socialinių paslaugų įstaigą (dienos centrą), kurios veikla sustabdyta, švietimo įstaigą, kurioje dėl COVID-19 ligos (koronaviruso infekcijos) nustatytas infekcijų plitimą ribojantis režimas, ir kt.). Asmens medicinos dokumentuose taip pat turi būti nurodytos asmeniui pateiktos gydymo ir (ar) priežiūros rekomendacijos, režimas, išduoto elektroninio nedarbingumo pažymėjimo ar medicininės pažymos (forma Nr. 094/a) serija ir numeris. Jei elektroninis nedarbingumo pažymėjimas išduodamas vaikui, neįgaliam asmeniui iki 21 metų, asmeniui su negalia ar pensinį amžių sukakusiam asmeniui prižiūrėti, prižiūrimo asmens medicinos dokumentuose turi būti nurodytos minėtiems asmenims pateiktos gydymo ir (ar) priežiūros rekomendacijos, režimas, išduoto elektroninio nedarbingumo pažymėjimo serija ir numeris, prižiūrimo asmens arba vaiko duomenys, švietimo įstaigos, kurioje ugdomas vaikas ar neįgalus asmuo iki 21 metų, ar nestacionarių socialinių paslaugų įstaigos (dienos centro), kurioje (kuriame) asmeniui su negalia ar pensinį amžių sukakusiam asmeniui buvo teikiama dienos ar trumpalaikė socialinė globa, pavadinimas.</text:span><text:s/></text:p>
      <text:p text:style-name="P204"><text:span text:style-name="T205">14</text:span><text:span text:style-name="T206">. Paskelbus ekstremaliąją situaciją ir karantiną, tvarkos apraše nenurodytais atvejais elektroninius nedarbingumo pažymėjimus Elektroninių nedarbingumo pažymėjimų bei elektroninių nėštumo ir gimdymo atostogų pažymėjimų išdavimo taisyklėse, patvirtintose Lietuvos Respublikos sveikatos apsaugos ministro ir Lietuvos Respublikos socialinės apsaugos ir darbo ministro 2005 m. birželio 30 d. įsakymu Nr. V-533/A1-189 „Dėl teisės aktų, susijusių su elektroniniais nedarbingumo pažymėjimais bei elektroniniais nėštumo ir gimdymo atostogų pažymėjimais, patvirtinimo“, nustatytais atvejais gydytojai gali išduoti ar pratęsti nuotoliniu būdu, išskyrus sveikatos apsaugos ministro – valstybės lygio ekstremaliosios situacijos valstybės operacijų vadovo – sprendimuose nurodytus atvejus.<text:s/></text:span></text:p>
      <text:p text:style-name="P207"><text:span text:style-name="T208">15</text:span><text:span text:style-name="T209">. Paskelbtos ekstremaliosios situacijos ir karantino laikotarpiu elektroniniai nėštumo ir gimdymo atostogų pažymėjimai gali būti išduodami nuotoliniu būdu.</text:span></text:p>
      <text:p text:style-name="P210"><text:span text:style-name="T211">16</text:span><text:span text:style-name="T212">. V</text:span><text:span text:style-name="T213">yriausybei atšaukus karantiną arba suėjus jo paskelbimo terminui, tačiau esant Vyriausybės paskelbtai ekstremaliajai situacijai:</text:span></text:p>
      <text:p text:style-name="P214"><text:span text:style-name="T215">16.1</text:span><text:span text:style-name="T216">. asmenims, nurodytiems tvarkos aprašo 2, 5, 8 ir 12 punktuose, ir asmenims, sergantiems COVID-19 liga (koronaviruso infekcija) ir gydomiems ambulatoriškai, elektroniniai nedarbingumo pažymėjimai ir elektroniniai nėštumo ir gimdymo atostogų pažymėjimai išduodami ir (ar) pratęsiami nuotoliniu būdu;</text:span></text:p>
      <text:p text:style-name="P217">16.2. tvarkos aprašo 16.1 papunktyje nenurodytiems asmenims elektroniniai nedarbingumo pažymėjimai pirmą kartą dėl tos pačios<text:s/><text:span text:style-name="T218">ligos<text:s/></text:span><text:span text:style-name="T219">ar traumos jo paties nedarbingumo atveju ar šeimos nario slaugos ar vaiko priežiūros atveju<text:s/></text:span><text:span text:style-name="T220">nuotoliniu būdu gali būti išduodami ne ilgiau</text:span><text:s/>kaip 5 kalendorinėms dienoms, kai gydytojo sprendimu asmeniui nereikalinga tiesioginio kontakto gydytojo konsultacija. Šiame papunktyje ta pačia liga ar trauma laikoma liga ar trauma, dėl kurios elektroninis nedarbingumo pažymėjimas išduotas ir tęsiamas nepertraukiamai, išskyrus atvejus, kai asmuo suserga kita liga ar patiria kitą traumą be pertraukos po ankstesnės ligos ar traumos.</text:p>
      <text:p text:style-name="P221"><text:span text:style-name="T222">17</text:span><text:span text:style-name="T223">. Nuotoliniu būdu elektroniniai nedarbingumo pažymėjimai ir elektroniniai nėštumo ir gimdymo atostogų pažymėjimai tvarkos apraše nustatytais atvejais išduodami pirminės AASP šeimos medicinos paslaugas teikiančios įstaigos vadovo nustatyta nuotolinės sveikatos priežiūros paslaugos teikimo informacinėmis ir elektroninių ryšių technologijomis, kuriomis yra galimybė identifikuoti asmenį, tvarka.</text:span></text:p>
      <text:p text:style-name="P224"><text:span text:style-name="T225">18</text:span><text:span text:style-name="T226">. Jei paskelbtos ekstremaliosios situacijos ir (ar) karantino laikotarpiu pirminės AASP šeimos medicinos paslaugas teikianti įstaiga dėl asmenų kreipimosi nuotoliniu būdu gausos neturi galimybės atsiliepti į visų ar dalies asmenų skambučius ar dėl kitų objektyvių priežasčių negali asmens kreipimosi į pirminės AASP šeimos medicinos paslaugas teikiančią įstaigą dieną išduoti elektroninio nedarbingumo pažymėjimo ar elektroninio nėštumo ir gimdymo atostogų<text:s/></text:span><text:soft-page-break/><text:span text:style-name="T227">pažymėjimo, šie pažymėjimai gali būti išduoti atgaline data ne daugiau kaip už 5 darbo dienas, skaičiuojant atgaline data nuo asmens kreipimosi į pirminės AASP šeimos medicinos paslaugas teikiančią įstaigą dienos.</text:span></text:p>
      <text:p text:style-name="P228"><text:span text:style-name="T229">19</text:span><text:span text:style-name="T230">. Tvarkos aprašo 2 ir 9 punktuose nurodyti asmenys ir kiti asmenys, sergantys COVID</text:span><text:span text:style-name="T231">‑19 liga (koronaviruso infekcija), kuriems išduoti elektroniniai nedarbingumo pažymėjimai tvarkos aprašo nustatyta tvarka, privalo laikytis Taisyklių nuostatų. Tvarkos aprašo 5 punkte nurodytais atvejais šiame punkte nurodytus asmenis prižiūrintis asmuo turi užtikrinti, kad jo prižiūrimas asmuo laikytųsi Taisyklių nuostatų.</text:span><text:s/></text:p>
      <text:p text:style-name="P232"><text:span text:style-name="T233">20</text:span><text:span text:style-name="T234">. Paskelbtos ekstremaliosios situacijos ir karantino laikotarpiu Valstybinio socialinio draudimo fondo valdybos teritorinių skyrių vyriausieji specialistai (nedarbingumo kontrolei) nekviečia asmenų atlikti kontrolės dėl nedarbingumo, o išsiaiškina visą reikiamą informaciją su asmeniu ir, jei reikia, gydytoju nuotoliniu būdu.</text:span></text:p>
      <text:p text:style-name="P235"><text:span text:style-name="T236">21</text:span><text:span text:style-name="T237">.<text:s/></text:span>Vyriausybei atšaukus karantiną arba suėjus jo paskelbimo terminui, tačiau esant Vyriausybės paskelbtai ekstremaliajai situacijai<text:span text:style-name="T238">, Valstybinio socialinio draudimo fondo valdybos teritorinių skyrių vyriausieji specialistai (nedarbingumo kontrolei) nekviečia asmenų, nurodytų tvarkos aprašo 2, 5, 8 ir 12 punktuose, ir asmenų,<text:s/></text:span>sergančių COVID-19 liga (koronaviruso<text:s/><text:soft-page-break/>infekcija), atlikti<text:s/><text:span text:style-name="T239">kontrolės dėl nedarbingumo, o išsiaiškina visą reikiamą informaciją su asmeniu ir, jei reikia, gydytoju nuotoliniu būdu.</text:span></text:p>
      <text:p text:style-name="P240"><text:span text:style-name="T241">22</text:span><text:span text:style-name="T242">. Siekiant užtikrinti vadovaujantis tvarkos aprašo 8 ir 12 punktais išduotų elektroninių nedarbingumo pažymėjimų pagrįstumą,<text:s/></text:span><text:span text:style-name="T243">Valstybinio socialinio draudimo fondo valdybos teritorinis skyrius, gavęs:</text:span></text:p>
      <text:p text:style-name="P244"><text:span text:style-name="T245">22.1</text:span><text:span text:style-name="T246"><text:s/>asmens, kuriam vadovaujantis tvarkos aprašo 8 punktu išduotas<text:s/></text:span><text:span text:style-name="T247">elektroninis nedarbingumo pažymėjimas,</text:span><text:span text:style-name="T248"><text:s/>prašymą skirti ligos socialinio draudimo išmoką, prieš skiriant nurodytą išmoką, patikrina, ar asmens medicinos dokumentuose nurodytoje švietimo įstaigoje nustatytas infekcijų plitimą ribojantis režimas ir ar asmens prižiūrimas vaikas ar neįgalus asmuo iki 21 metų yra tos įstaigos sąrašuose;</text:span></text:p>
      <text:p text:style-name="P249"><text:span text:style-name="T250">22.2</text:span><text:span text:style-name="T251">. asmens, kuriam vadovaujantis tvarkos aprašo 12 punktu išduotas elektroninis nedarbingumo pažymėjimas, prašymą skirti ligos socialinio draudimo išmoką, prieš skiriant nurodytą išmoką, patikrina, ar asmens medicinos dokumentuose nurodytos nestacionarinių socialinių paslaugų įstaigos (dienos centro) veikla yra sustabdyta ir ar asmens prižiūrimam asmeniui su negalia ar<text:s/></text:span><text:span text:style-name="T252">pensinį amžių sukakusiam asmeniui toje nestacionarių socialinių paslaugų įstaigoje (dienos centre) buvo teikiama dienos ar trumpalaikė socialinė globa.</text:span></text:p>
      <text:p text:style-name="P253"/>
      <text:p text:style-name="P254"><text:span text:style-name="T25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2</text:page-number></text:span></text:p>
        <text:p text:style-name="P46"/>
        <text:p text:style-name="Normal"/>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Vizbaraitė</meta:initial-creator>
    <dc:creator>adlibuser</dc:creator>
    <meta:creation-date>2022-04-30T21:47:00Z</meta:creation-date>
    <dc:date>2022-04-30T21:47:00Z</dc:date>
    <meta:print-date>2020-02-27T13:55:00Z</meta:print-date>
    <meta:template xlink:href="Normal.dotm" xlink:type="simple"/>
    <meta:editing-cycles>2</meta:editing-cycles>
    <meta:editing-duration>PT0S</meta:editing-duration>
    <meta:user-defined meta:name="_NewReviewCycle"/>
    <meta:user-defined meta:name="_EmailSubject">COVID aprašas</meta:user-defined>
    <meta:user-defined meta:name="_AuthorEmail">Milda.Bareisaite@socmin.lt</meta:user-defined>
    <meta:user-defined meta:name="_AuthorEmailDisplayName">Milda Bareišaitė</meta:user-defined>
    <meta:user-defined meta:name="_ReviewingToolsShownOnce"/>
    <meta:document-statistic meta:page-count="19" meta:paragraph-count="237" meta:word-count="3215" meta:character-count="24970" meta:row-count="845" meta:non-whitespace-character-count="21992"/>
  </office:meta>
</office:document-meta>
</file>