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text:s/></text:span><text:span text:style-name="T18">GEGUŽĖS 7 D.<text:s/></text:span><text:span text:style-name="T19">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20">“ PAKEITIMO</text:span></text:p>
      <text:p text:style-name="P21"/>
      <text:p text:style-name="P22">2022 m. vasario 2 d.<text:s/>Nr. 7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ripažinti netekusiu galios Lietuvos Respublikos Vyriausybės 1999 m. gegužės 7 d. nutarimo Nr. 544 „Dėl Darbų ir veiklos sričių, kuriose leidžiama dirbti darbuotojams, tik iš anksto<text:s/></text:span><text:soft-page-break/><text:span text:style-name="T31">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2 punktą (su visais Sąrašo pakeitimais ir papildymais).</text:span></text:p>
      <text:p text:style-name="P32"/>
      <text:p text:style-name="P33"/>
      <text:p text:style-name="P34"/>
      <text:p text:style-name="P35"><text:span text:style-name="T36">Ministrė Pirmininkė</text:span><text:span text:style-name="T37"><text:tab/></text:span><text:span text:style-name="T38"><text:tab/>Ingrida Šimonytė</text:span></text:p>
      <text:p text:style-name="P39"/>
      <text:p text:style-name="P40"/>
      <text:p text:style-name="P41"/>
      <text:p text:style-name="P42">Sveikatos apsaugos ministras<text:tab/><text:tab/>Arūnas Dulky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22:53:00Z</meta:creation-date>
    <dc:date>2022-02-03T22:53:00Z</dc:date>
    <meta:print-date>2017-06-01T05:28:00Z</meta:print-date>
    <meta:template xlink:href="Normal.dotm" xlink:type="simple"/>
    <meta:editing-cycles>2</meta:editing-cycles>
    <meta:editing-duration>PT0S</meta:editing-duration>
    <meta:document-statistic meta:page-count="2" meta:paragraph-count="10" meta:word-count="179" meta:character-count="1434" meta:row-count="46" meta:non-whitespace-character-count="1265"/>
  </office:meta>
</office:document-meta>
</file>