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23" style:parent-style-name="DefaultParagraphFont" style:family="text">
      <style:text-properties style:font-size-complex="11pt" fo:language="lt" fo:country="LT"/>
    </style:style>
    <style:style style:name="T24" style:parent-style-name="DefaultParagraphFont" style:family="text">
      <style:text-properties style:font-size-complex="11pt" fo:language="lt" fo:country="LT"/>
    </style:style>
    <style:style style:name="T25" style:parent-style-name="DefaultParagraphFont" style:family="text">
      <style:text-properties style:font-size-complex="11pt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VIEŠOSIOS ĮSTAIGOS JONIŠKIO TURIZMO IR VERSLO INFORMACIJOS CENTRO 2021 M. VEIKLOS ATASKAITOS PATVIRTINIMO</text:span></text:p>
      <text:p text:style-name="P11"/>
      <text:p text:style-name="P12">2022<text:s/>m.<text:s/>balandžio 21<text:s/>d. <text:s/>Nr. T-71</text:p>
      <text:p text:style-name="P13">Joniškis</text:p>
      <text:p text:style-name="P14"/>
      <text:p text:style-name="P15"/>
      <text:p text:style-name="P16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, 254.8 papunkčiu ir išklausiusi viešosios įstaigos Joniškio turizmo ir verslo informacijos centro 2021<text:s/>m. veiklos ataskaitą, <text:s/>Joniškio rajono savivaldybės taryba n<text:s/>u<text:s/>s<text:s/>p<text:s/>r<text:s/>e<text:s/>n<text:s/>d<text:s/>ž<text:s/>i<text:s/>a<text:s/>:</text:p>
      <text:p text:style-name="P17"><text:span text:style-name="T18">Patvirtinti viešosios įstaigos Joniškio turizmo ir verslo informacijos centro 202</text:span><text:span text:style-name="T19">1</text:span><text:span text:style-name="T20"><text:s/>m. veiklos ataskaitą (pridedama).</text:span></text:p>
      <text:p text:style-name="P21"/>
      <text:p text:style-name="P22"/>
      <text:p text:style-name="Normal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22:26:00Z</meta:creation-date>
    <dc:date>2022-04-26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3" meta:character-count="864" meta:row-count="26" meta:non-whitespace-character-count="766"/>
  </office:meta>
</office:document-meta>
</file>