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0" style:family="paragraph">
      <style:paragraph-properties fo:break-before="page" fo:text-align="center" fo:margin-left="0.2958in" fo:text-indent="0.0979in" style:page-number="2">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fo:language="lt" fo:country="LT"/>
    </style:style>
    <style:style style:name="T3" style:parent-style-name="DefaultParagraphFont" style:family="text">
      <style:text-properties fo:font-weight="bold" style:font-weight-asian="bold" fo:color="#FF0000" fo:language="lt" fo:country="LT"/>
    </style:style>
    <style:style style:name="P4" style:parent-style-name="Header" style:family="paragraph">
      <style:paragraph-properties fo:text-align="center" fo:margin-left="0.2958in" fo:text-indent="0.0979in">
        <style:tab-stops>
          <style:tab-stop style:type="center" style:position="3.0506in"/>
          <style:tab-stop style:type="right" style:position="6.3972in"/>
        </style:tab-stops>
      </style:paragraph-properties>
      <style:text-properties fo:color="#000000" fo:language="lt" fo:country="LT"/>
    </style:style>
    <style:style style:name="P5" style:parent-style-name="Header" style:family="paragraph">
      <style:paragraph-properties fo:text-align="center" fo:margin-left="0.2958in" fo:text-indent="-0.2958in">
        <style:tab-stops>
          <style:tab-stop style:type="center" style:position="3.0506in"/>
          <style:tab-stop style:type="right" style:position="6.3972in"/>
        </style:tab-stops>
      </style:paragraph-properties>
    </style:style>
    <style:style style:name="T6" style:parent-style-name="DefaultParagraphFont" style:family="text">
      <style:text-properties fo:font-weight="bold" style:font-weight-asian="bold" fo:color="#FF0000" fo:language="en" fo:country="US"/>
    </style:style>
    <style:style style:name="P7" style:parent-style-name="Normal" style:family="paragraph">
      <style:text-properties fo:font-weight="bold" style:font-weight-asian="bold" fo:font-size="10pt" style:font-size-asian="10pt" fo:language="lt" fo:country="LT"/>
    </style:style>
    <style:style style:name="P8" style:parent-style-name="Heading3" style:family="paragraph"/>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font-weight="bold" style:font-weight-asian="bold" fo:language="lt" fo:country="LT"/>
    </style:style>
    <style:style style:name="P28" style:parent-style-name="Normal" style:family="paragraph">
      <style:paragraph-properties>
        <style:tab-stops>
          <style:tab-stop style:type="left" style:position="0.1972in"/>
          <style:tab-stop style:type="left" style:position="0.5909in"/>
        </style:tab-stops>
      </style:paragraph-properties>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style:tab-stops>
          <style:tab-stop style:type="left" style:position="0.5909in"/>
        </style:tab-stops>
      </style:paragraph-properties>
      <style:text-properties fo:language="lt" fo:country="LT"/>
    </style:style>
    <style:style style:name="P60" style:parent-style-name="Normal" style:family="paragraph">
      <style:paragraph-properties>
        <style:tab-stops>
          <style:tab-stop style:type="left" style:position="0.5909in"/>
        </style:tab-stops>
      </style:paragraph-properties>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Normal" style:family="paragraph">
      <style:text-properties fo:language="lt" fo:country="LT"/>
    </style:style>
    <style:style style:name="P77"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8"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9"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0"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1"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2"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3"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4"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5"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6"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7"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8"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9"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0"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1"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2"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3"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4"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5"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6"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7"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8"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99"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00"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01"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02" style:parent-style-name="Normal" style:family="paragraph">
      <style:paragraph-properties fo:text-align="center">
        <style:tab-stops>
          <style:tab-stop style:type="left" style:position="1.4in"/>
          <style:tab-stop style:type="left" style:position="1.7986in"/>
        </style:tab-stops>
      </style:paragraph-properties>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107"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108"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09"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10"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11" style:parent-style-name="Normal" style:family="paragraph">
      <style:paragraph-properties fo:text-align="center"/>
      <style:text-properties fo:font-weight="bold" style:font-weight-asian="bold" fo:language="lt" fo:country="LT"/>
    </style:style>
    <style:style style:name="P112" style:parent-style-name="Normal" style:family="paragraph">
      <style:text-properties fo:font-weight="bold" style:font-weight-asian="bold" fo:color="#000000" fo:language="lt" fo:country="LT"/>
    </style:style>
    <style:style style:name="P113" style:parent-style-name="Normal" style:family="paragraph">
      <style:paragraph-properties>
        <style:tab-stops>
          <style:tab-stop style:type="left" style:position="0.3937in"/>
          <style:tab-stop style:type="left" style:position="1.125in"/>
        </style:tab-stops>
      </style:paragraph-properties>
      <style:text-properties fo:color="#000000" fo:language="lt" fo:country="LT"/>
    </style:style>
    <style:style style:name="P114" style:parent-style-name="Normal" style:family="paragraph">
      <style:paragraph-properties fo:text-indent="0.3937in"/>
      <style:text-properties fo:color="#000000" fo:language="lt" fo:country="LT"/>
    </style:style>
    <style:style style:name="P115" style:parent-style-name="Normal" style:family="paragraph">
      <style:paragraph-properties fo:text-indent="0.3937in"/>
    </style:style>
    <style:style style:name="T116" style:parent-style-name="DefaultParagraphFont" style:family="text">
      <style:text-properties fo:color="#000000" fo:language="lt" fo:country="LT"/>
    </style:style>
    <style:style style:name="T117" style:parent-style-name="DefaultParagraphFont" style:family="text">
      <style:text-properties style:font-name-asian="Calibri" fo:color="#000000" fo:language="lt" fo:country="LT"/>
    </style:style>
    <style:style style:name="P118" style:parent-style-name="Normal" style:family="paragraph">
      <style:paragraph-properties fo:text-indent="0.3937in"/>
      <style:text-properties style:font-name-asian="Calibri" fo:color="#000000" fo:language="lt" fo:country="LT"/>
    </style:style>
    <style:style style:name="P119" style:parent-style-name="Normal" style:family="paragraph">
      <style:paragraph-properties fo:text-indent="0.3937in"/>
    </style:style>
    <style:style style:name="T120" style:parent-style-name="DefaultParagraphFont" style:family="text">
      <style:text-properties style:font-name-asian="Calibri"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style:font-weight-complex="bold" fo:color="#000000" style:letter-kerning="true" fo:language="lt" fo:country="LT" style:language-asian="lt" style:country-asian="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P125" style:parent-style-name="Normal" style:family="paragraph">
      <style:paragraph-properties>
        <style:tab-stops>
          <style:tab-stop style:type="left" style:position="0in"/>
          <style:tab-stop style:type="left" style:position="0.3937in"/>
        </style:tab-stops>
      </style:paragraph-properties>
    </style:style>
    <style:style style:name="T126" style:parent-style-name="DefaultParagraphFont" style:family="text">
      <style:text-properties fo:color="#000000" fo:language="lt" fo:country="LT"/>
    </style:style>
    <style:style style:name="T127" style:parent-style-name="DefaultParagraphFont" style:family="text">
      <style:text-properties style:font-name-asian="Calibri"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style:font-name-asian="Calibri" fo:color="#000000" fo:language="lt" fo:country="LT" style:language-asian="lt" style:country-asian="LT"/>
    </style:style>
    <style:style style:name="T130" style:parent-style-name="DefaultParagraphFont" style:family="text">
      <style:text-properties fo:color="#000000" fo:language="lt" fo:country="LT"/>
    </style:style>
    <style:style style:name="P131" style:parent-style-name="Normal" style:family="paragraph">
      <style:paragraph-properties>
        <style:tab-stops>
          <style:tab-stop style:type="left" style:position="0.25in"/>
          <style:tab-stop style:type="left" style:position="0.3937in"/>
        </style:tab-stops>
      </style:paragraph-properties>
      <style:text-properties fo:color="#000000" fo:language="lt" fo:country="LT"/>
    </style:style>
    <style:style style:name="P132" style:parent-style-name="Normal" style:family="paragraph">
      <style:paragraph-properties>
        <style:tab-stops>
          <style:tab-stop style:type="left" style:position="0.3937in"/>
        </style:tab-stops>
      </style:paragraph-properties>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style:font-name-asian="Calibri" fo:color="#000000" fo:language="lt" fo:country="LT"/>
    </style:style>
    <style:style style:name="T136" style:parent-style-name="DefaultParagraphFont" style:family="text">
      <style:text-properties fo:color="#000000" fo:language="lt" fo:country="LT"/>
    </style:style>
    <style:style style:name="P137" style:parent-style-name="Normal" style:family="paragraph">
      <style:paragraph-properties fo:text-indent="0.3937in">
        <style:tab-stops>
          <style:tab-stop style:type="left" style:position="0.2958in"/>
        </style:tab-stops>
      </style:paragraph-properties>
    </style:style>
    <style:style style:name="T138" style:parent-style-name="DefaultParagraphFont" style:family="text">
      <style:text-properties style:font-name="Webdings" style:font-name-asian="Webdings" style:font-name-complex="Webdings" fo:color="#000000" fo:language="lt" fo:country="LT"/>
    </style:style>
    <style:style style:name="T139" style:parent-style-name="DefaultParagraphFont" style:family="text">
      <style:text-properties style:font-name-asian="Calibri" fo:color="#000000" fo:language="lt" fo:country="LT"/>
    </style:style>
    <style:style style:name="T140" style:parent-style-name="DefaultParagraphFont" style:family="text">
      <style:text-properties fo:color="#000000" fo:language="lt" fo:country="LT"/>
    </style:style>
    <style:style style:name="P141" style:parent-style-name="Normal" style:family="paragraph">
      <style:paragraph-properties fo:text-indent="0.3937in">
        <style:tab-stops>
          <style:tab-stop style:type="left" style:position="0.1972in"/>
          <style:tab-stop style:type="left" style:position="0.2958in"/>
        </style:tab-stops>
      </style:paragraph-properties>
    </style:style>
    <style:style style:name="T142" style:parent-style-name="DefaultParagraphFont" style:family="text">
      <style:text-properties style:font-name="Webdings" style:font-name-asian="Webdings" style:font-name-complex="Webdings" fo:color="#000000" fo:language="lt" fo:country="LT"/>
    </style:style>
    <style:style style:name="T143" style:parent-style-name="DefaultParagraphFont" style:family="text">
      <style:text-properties style:font-name-asian="Calibri" fo:color="#000000" fo:language="lt" fo:country="LT"/>
    </style:style>
    <style:style style:name="P144" style:parent-style-name="Normal" style:family="paragraph">
      <style:paragraph-properties fo:text-indent="0.3937in">
        <style:tab-stops>
          <style:tab-stop style:type="left" style:position="0.1972in"/>
          <style:tab-stop style:type="left" style:position="0.2958in"/>
        </style:tab-stops>
      </style:paragraph-properties>
    </style:style>
    <style:style style:name="T145" style:parent-style-name="DefaultParagraphFont" style:family="text">
      <style:text-properties style:font-name="Webdings" style:font-name-asian="Webdings" style:font-name-complex="Webdings" fo:color="#000000" fo:language="lt" fo:country="LT"/>
    </style:style>
    <style:style style:name="T146" style:parent-style-name="DefaultParagraphFont" style:family="text">
      <style:text-properties style:font-name-asian="Calibri" fo:color="#000000" fo:language="lt" fo:country="LT"/>
    </style:style>
    <style:style style:name="P147" style:parent-style-name="Normal" style:family="paragraph">
      <style:paragraph-properties fo:text-indent="0.3937in">
        <style:tab-stops>
          <style:tab-stop style:type="left" style:position="0.1972in"/>
          <style:tab-stop style:type="left" style:position="0.2958in"/>
        </style:tab-stops>
      </style:paragraph-properties>
    </style:style>
    <style:style style:name="T148" style:parent-style-name="DefaultParagraphFont" style:family="text">
      <style:text-properties style:font-name="Webdings" style:font-name-asian="Webdings" style:font-name-complex="Webdings" fo:color="#000000" fo:language="lt" fo:country="LT"/>
    </style:style>
    <style:style style:name="T149" style:parent-style-name="DefaultParagraphFont" style:family="text">
      <style:text-properties style:font-name-asian="Calibri" fo:color="#000000" fo:language="lt" fo:country="LT"/>
    </style:style>
    <style:style style:name="P150" style:parent-style-name="Normal" style:family="paragraph">
      <style:paragraph-properties fo:text-indent="0.3937in">
        <style:tab-stops>
          <style:tab-stop style:type="left" style:position="0.1972in"/>
          <style:tab-stop style:type="left" style:position="0.2958in"/>
        </style:tab-stops>
      </style:paragraph-properties>
    </style:style>
    <style:style style:name="T151" style:parent-style-name="DefaultParagraphFont" style:family="text">
      <style:text-properties style:font-name="Webdings" style:font-name-asian="Webdings" style:font-name-complex="Webdings" fo:color="#000000" fo:language="lt" fo:country="LT"/>
    </style:style>
    <style:style style:name="T152" style:parent-style-name="DefaultParagraphFont" style:family="text">
      <style:text-properties fo:color="#000000" fo:language="lt" fo:country="LT"/>
    </style:style>
    <style:style style:name="P153" style:parent-style-name="Normal" style:family="paragraph">
      <style:paragraph-properties fo:text-indent="0.3937in">
        <style:tab-stops>
          <style:tab-stop style:type="left" style:position="0.1972in"/>
          <style:tab-stop style:type="left" style:position="0.2958in"/>
        </style:tab-stops>
      </style:paragraph-properties>
    </style:style>
    <style:style style:name="T154" style:parent-style-name="DefaultParagraphFont" style:family="text">
      <style:text-properties style:font-name="Webdings" style:font-name-asian="Webdings" style:font-name-complex="Webdings" fo:color="#000000" fo:language="lt" fo:country="LT"/>
    </style:style>
    <style:style style:name="T155" style:parent-style-name="DefaultParagraphFont" style:family="text">
      <style:text-properties fo:color="#000000" fo:language="lt" fo:country="LT"/>
    </style:style>
    <style:style style:name="P156" style:parent-style-name="Normal" style:family="paragraph">
      <style:paragraph-properties fo:text-indent="0.3937in">
        <style:tab-stops>
          <style:tab-stop style:type="left" style:position="0.1972in"/>
          <style:tab-stop style:type="left" style:position="0.2958in"/>
        </style:tab-stops>
      </style:paragraph-properties>
    </style:style>
    <style:style style:name="T157" style:parent-style-name="DefaultParagraphFont" style:family="text">
      <style:text-properties style:font-name="Webdings" style:font-name-asian="Webdings" style:font-name-complex="Webdings" fo:color="#000000" fo:language="lt" fo:country="LT"/>
    </style:style>
    <style:style style:name="T158" style:parent-style-name="DefaultParagraphFont" style:family="text">
      <style:text-properties fo:color="#000000" fo:language="lt" fo:country="LT"/>
    </style:style>
    <style:style style:name="P159" style:parent-style-name="Normal" style:family="paragraph">
      <style:paragraph-properties fo:text-indent="0.3937in">
        <style:tab-stops>
          <style:tab-stop style:type="left" style:position="0.1972in"/>
          <style:tab-stop style:type="left" style:position="0.2958in"/>
        </style:tab-stops>
      </style:paragraph-properties>
    </style:style>
    <style:style style:name="T160" style:parent-style-name="DefaultParagraphFont" style:family="text">
      <style:text-properties style:font-name="Webdings" style:font-name-asian="Webdings" style:font-name-complex="Webdings" fo:color="#000000" fo:language="lt" fo:country="LT"/>
    </style:style>
    <style:style style:name="T161" style:parent-style-name="DefaultParagraphFont" style:family="text">
      <style:text-properties fo:color="#000000" fo:language="lt" fo:country="LT"/>
    </style:style>
    <style:style style:name="P162" style:parent-style-name="Normal" style:family="paragraph">
      <style:paragraph-properties>
        <style:tab-stops>
          <style:tab-stop style:type="left" style:position="0.3937in"/>
        </style:tab-stops>
      </style:paragraph-properties>
    </style:style>
    <style:style style:name="T163" style:parent-style-name="DefaultParagraphFont" style:family="text">
      <style:text-properties fo:color="#000000" fo:language="lt" fo:country="LT"/>
    </style:style>
    <style:style style:name="T164" style:parent-style-name="DefaultParagraphFont" style:family="text">
      <style:text-properties fo:language="lt" fo:country="LT"/>
    </style:style>
    <style:style style:name="T165" style:parent-style-name="DefaultParagraphFont" style:family="text">
      <style:text-properties fo:color="#000000" fo:language="lt" fo:country="LT"/>
    </style:style>
    <style:style style:name="TableColumn167" style:family="table-column">
      <style:table-column-properties style:column-width="1.2562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3.5437in" style:use-optimal-column-width="false"/>
    </style:style>
    <style:style style:name="Table166" style:family="table">
      <style:table-properties style:width="6.7687in" fo:margin-left="0in" table:align="left"/>
    </style:style>
    <style:style style:name="TableRow171" style:family="table-row">
      <style:table-row-properties style:min-row-height="0.4562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language="lt" fo:country="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weight-complex="bold"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weight-complex="bold"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language="lt" fo:country="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FF0000"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T194" style:parent-style-name="Hyperlink"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start"/>
    </style:style>
    <style:style style:name="T201" style:parent-style-name="DefaultParagraphFont" style:family="text">
      <style:text-properties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weight-complex="bold"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language="lt" fo:country="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fo:language="lt" fo:country="LT"/>
    </style:style>
    <style:style style:name="T208" style:parent-style-name="DefaultParagraphFont" style:family="text">
      <style:text-properties fo:language="lt" fo:country="LT"/>
    </style:style>
    <style:style style:name="T209" style:parent-style-name="DefaultParagraphFont" style:family="text">
      <style:text-properties style:font-name-asian="Calibri" style:font-weight-complex="bold" fo:language="lt" fo:country="LT"/>
    </style:style>
    <style:style style:name="T210" style:parent-style-name="DefaultParagraphFont" style:family="text">
      <style:text-properties style:font-name-asian="Calibri" style:font-weight-complex="bold" fo:color="#000000" fo:language="lt" fo:country="LT"/>
    </style:style>
    <style:style style:name="T211" style:parent-style-name="DefaultParagraphFont" style:family="text">
      <style:text-properties style:font-name-asian="Calibri" style:font-weight-complex="bold" fo:color="#FF0000" fo:language="lt" fo:country="LT"/>
    </style:style>
    <style:style style:name="T212" style:parent-style-name="DefaultParagraphFont" style:family="text">
      <style:text-properties style:font-name-asian="Calibri" style:font-weight-complex="bold" fo:language="lt" fo:country="LT"/>
    </style:style>
    <style:style style:name="P213" style:parent-style-name="Normal" style:family="paragraph">
      <style:text-properties fo:language="lt" fo:country="LT"/>
    </style:style>
    <style:style style:name="T214" style:parent-style-name="Hyperlink" style:family="text">
      <style:text-properties fo:language="lt" fo:country="LT"/>
    </style:style>
    <style:style style:name="T215" style:parent-style-name="DefaultParagraphFont" style:family="text">
      <style:text-properties fo:language="lt" fo:country="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start"/>
    </style:style>
    <style:style style:name="T219" style:parent-style-name="DefaultParagraphFont" style:family="text">
      <style:text-properties style:font-name-asian="Calibri"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language="lt" fo:country="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weight-complex="bold" fo:language="lt" fo:country="LT"/>
    </style:style>
    <style:style style:name="T226" style:parent-style-name="DefaultParagraphFont" style:family="text">
      <style:text-properties style:font-name-asian="Calibri" fo:language="lt" fo:country="LT"/>
    </style:style>
    <style:style style:name="T227" style:parent-style-name="DefaultParagraphFont" style:family="text">
      <style:text-properties style:font-name-asian="Calibri" fo:color="#000000" fo:language="lt" fo:country="LT"/>
    </style:style>
    <style:style style:name="T228" style:parent-style-name="DefaultParagraphFont" style:family="text">
      <style:text-properties style:font-name-asian="Calibri"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font-name-asian="Calibri" fo:language="lt" fo:country="LT"/>
    </style:style>
    <style:style style:name="T231" style:parent-style-name="Hyperlink" style:family="text">
      <style:text-properties style:font-name-asian="Calibri" fo:language="lt" fo:country="LT"/>
    </style:style>
    <style:style style:name="T232" style:parent-style-name="DefaultParagraphFont" style:family="text">
      <style:text-properties style:font-name-asian="Calibri" fo:language="lt" fo:country="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start"/>
    </style:style>
    <style:style style:name="T236" style:parent-style-name="DefaultParagraphFont" style:family="text">
      <style:text-properties style:font-name-asian="Calibri"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language="lt" fo:country="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weight-complex="bold" fo:language="lt" fo:country="LT"/>
    </style:style>
    <style:style style:name="T243" style:parent-style-name="DefaultParagraphFont" style:family="text">
      <style:text-properties style:font-name-asian="Calibri" fo:language="lt" fo:country="LT"/>
    </style:style>
    <style:style style:name="T244" style:parent-style-name="DefaultParagraphFont" style:family="text">
      <style:text-properties fo:language="lt" fo:country="LT"/>
    </style:style>
    <style:style style:name="T245" style:parent-style-name="Hyperlink" style:family="text">
      <style:text-properties style:font-name-asian="Calibri" style:font-weight-complex="bold" fo:language="lt" fo:country="LT"/>
    </style:style>
    <style:style style:name="T246" style:parent-style-name="DefaultParagraphFont" style:family="text">
      <style:text-properties style:font-name-asian="Calibri" style:font-weight-complex="bold" fo:language="lt" fo:country="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Calibri"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language="lt" fo:country="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weight-complex="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Hyperlink"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start"/>
    </style:style>
    <style:style style:name="T265" style:parent-style-name="DefaultParagraphFont" style:family="text">
      <style:text-properties style:font-name-asian="Calibri"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language="lt" fo:country="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font-name-asian="Arial" fo:color="#000000" fo:language="lt" fo:country="LT" style:language-asian="lt" style:country-asian="LT"/>
    </style:style>
    <style:style style:name="T274" style:parent-style-name="DefaultParagraphFont" style:family="text">
      <style:text-properties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Hyperlink"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T281" style:parent-style-name="DefaultParagraphFont" style:family="text">
      <style:text-properties fo:color="#000000" fo:language="lt" fo:country="LT"/>
    </style:style>
    <style:style style:name="T282" style:parent-style-name="DefaultParagraphFont" style:family="text">
      <style:text-properties fo:color="#000000" fo:language="lt" fo:country="LT"/>
    </style:style>
    <style:style style:name="T283" style:parent-style-name="DefaultParagraphFont" style:family="text">
      <style:text-properties fo:language="lt" fo:country="LT"/>
    </style:style>
    <style:style style:name="T284" style:parent-style-name="DefaultParagraphFont" style:family="text">
      <style:text-properties fo:color="#000000" fo:language="lt" fo:country="LT"/>
    </style:style>
    <style:style style:name="P285" style:parent-style-name="Normal" style:family="paragraph">
      <style:paragraph-properties fo:text-indent="0.3937in">
        <style:tab-stops>
          <style:tab-stop style:type="left" style:position="0.3937in"/>
        </style:tab-stops>
      </style:paragraph-properties>
    </style:style>
    <style:style style:name="T286" style:parent-style-name="DefaultParagraphFont" style:family="text">
      <style:text-properties fo:color="#000000" fo:language="lt" fo:country="LT"/>
    </style:style>
    <style:style style:name="T287" style:parent-style-name="DefaultParagraphFont" style:family="text">
      <style:text-properties fo:color="#FF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fo:color="#0000FF" style:text-underline-type="single" style:text-underline-style="solid" style:text-underline-width="auto" style:text-underline-mode="continuous" fo:language="lt" fo:country="LT"/>
    </style:style>
    <style:style style:name="T290" style:parent-style-name="DefaultParagraphFont" style:family="text">
      <style:text-properties fo:color="#000000" fo:language="lt" fo:country="LT"/>
    </style:style>
    <style:style style:name="P291" style:parent-style-name="Normal" style:family="paragraph">
      <style:paragraph-properties fo:text-indent="0.3937in">
        <style:tab-stops>
          <style:tab-stop style:type="left" style:position="0.3937in"/>
        </style:tab-stops>
      </style:paragraph-properties>
    </style:style>
    <style:style style:name="T292" style:parent-style-name="DefaultParagraphFont" style:family="text">
      <style:text-properties fo:color="#000000" fo:language="lt" fo:country="LT"/>
    </style:style>
    <style:style style:name="T293" style:parent-style-name="DefaultParagraphFont" style:family="text">
      <style:text-properties fo:color="#0000FF" style:text-underline-type="single" style:text-underline-style="solid" style:text-underline-width="auto" style:text-underline-mode="continuous" fo:language="lt" fo:country="LT"/>
    </style:style>
    <style:style style:name="T294" style:parent-style-name="DefaultParagraphFont" style:family="text">
      <style:text-properties fo:color="#000000" fo:language="lt" fo:country="LT"/>
    </style:style>
    <style:style style:name="P295" style:parent-style-name="Normal" style:family="paragraph">
      <style:paragraph-properties fo:text-align="center"/>
      <style:text-properties fo:language="lt" fo:country="LT"/>
    </style:style>
    <style:style style:name="P296"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297" style:parent-style-name="Normal" style:family="paragraph">
      <style:paragraph-properties>
        <style:tab-stops>
          <style:tab-stop style:type="left" style:position="0.5in"/>
        </style:tab-stops>
      </style:paragraph-properties>
      <style:text-properties fo:language="lt" fo:country="LT"/>
    </style:style>
    <style:style style:name="P298" style:parent-style-name="Normal" style:family="paragraph">
      <style:paragraph-properties>
        <style:tab-stops>
          <style:tab-stop style:type="left" style:position="0.5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 text:c="113"/></text:span></text:p>
      <text:p text:style-name="P4"/>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RITARIMO PAKRUOJO RAJONO SAVIVALDYBĖS<text:s/>JAUNIMO REIKALŲ TARYBOS<text:s/>2017<text:s/>METŲ VEIKLOS ATASKAITAI</text:p>
      <text:p text:style-name="P12"/>
      <text:p text:style-name="P13"><text:span text:style-name="T14">201</text:span><text:span text:style-name="T15">8</text:span><text:span text:style-name="T16"><text:s/>m.<text:s/></text:span><text:span text:style-name="T17">sausio</text:span><text:span text:style-name="T18"><text:s/>2</text:span><text:span text:style-name="T19">5</text:span><text:span text:style-name="T20"><text:s/>d. Nr</text:span><text:span text:style-name="T21">.</text:span><text:span text:style-name="T22"><text:s/></text:span><text:span text:style-name="T23">T</text:span><text:span text:style-name="T24">-</text:span><text:span text:style-name="T25">10</text:span></text:p>
      <text:p text:style-name="P26">Pakruojis</text:p>
      <text:p text:style-name="P27"/>
      <text:p text:style-name="P28"><text:span text:style-name="T29"><text:tab/></text:span><text:span text:style-name="T30"><text:tab/></text:span><text:span text:style-name="T31">Vadovaudamasi<text:s/></text:span><text:span text:style-name="T32">Lietuvos Respublikos vietos savivaldos įstatymo 16 straipsnio 4 dalimi,<text:s/></text:span><text:span text:style-name="T33">Pakruojo rajono savivaldybės<text:s/></text:span><text:span text:style-name="T34">tarybos<text:s/></text:span><text:span text:style-name="T35">2010 m. lapkričio</text:span><text:span text:style-name="T36"><text:s/>2</text:span><text:span text:style-name="T37">4 d. sprendimu Nr. T-355</text:span><text:span text:style-name="T38"><text:s/></text:span><text:span text:style-name="T39">,,Dėl</text:span><text:span text:style-name="T40"><text:s/>Pakruojo rajono savivaldybės<text:s/></text:span><text:span text:style-name="T41">jaunimo reikalų tarybos nuostatų<text:s/></text:span><text:span text:style-name="T42">patvirtinimo</text:span><text:span text:style-name="T43">“<text:s/></text:span><text:span text:style-name="T44">patvirtintų<text:s/></text:span><text:span text:style-name="T45">Pakruojo rajono<text:s/></text:span><text:span text:style-name="T46">savivaldybės<text:s/></text:span><text:span text:style-name="T47">j</text:span><text:span text:style-name="T48">aunimo reikalų tarybos nuostatų<text:s/></text:span><text:span text:style-name="T49">6.7</text:span><text:span text:style-name="T50"><text:s/></text:span><text:span text:style-name="T51">pa</text:span><text:span text:style-name="T52">pun</text:span><text:span text:style-name="T53">kčiu</text:span><text:span text:style-name="T54">, Pakruojo rajono savivaldybės taryba</text:span><text:span text:style-name="T55"><text:s/></text:span><text:span text:style-name="T56">n u s p r e<text:s/></text:span><text:span text:style-name="T57">n d ž i a</text:span><text:span text:style-name="T58">:</text:span></text:p>
      <text:p text:style-name="P59"><text:tab/>Pritarti Pakruojo rajono savivaldybės<text:s/>jaunimo reikalų tarybos<text:s/>2017<text:s/>metų veiklos ataskaitai<text:s/>(pridedama).</text:p>
      <text:p text:style-name="P60"><text:tab/>Šis sprendimas gali būti skundžiamas Lietuvos Respublikos administracinių bylų teisenos įstatymo nustatyta tvarka.</text:p>
      <text:p text:style-name="P61"/>
      <text:p text:style-name="P62"/>
      <text:p text:style-name="Normal"><text:span text:style-name="T63">Savivaldybės m</text:span><text:span text:style-name="T64">eras</text:span><text:span text:style-name="T65"><text:s/></text:span><text:span text:style-name="T66"><text:tab/></text:span><text:span text:style-name="T67"><text:tab/></text:span><text:span text:style-name="T68"><text:tab/></text:span><text:span text:style-name="T69"><text:tab/></text:span><text:span text:style-name="T70"><text:tab/>Saulius Gegieckas</text:span><text:span text:style-name="T71"><text:tab/></text:span><text:span text:style-name="T72"><text:tab/></text:span><text:span text:style-name="T73"><text:tab/></text:span><text:span text:style-name="T74"><text:tab/></text:span><text:span text:style-name="T75"><text:tab/></text:span></text:p>
      <text:p text:style-name="P76"><text:tab/></text:p>
      <text:p text:style-name="P77"/>
      <text:p text:style-name="P78"/>
      <text:p text:style-name="P79"><text:s text:c="38"/></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text:tab/></text:span><text:span text:style-name="T104"><text:s/></text:span><text:span text:style-name="T105"><text:s/>PRITARTA <text:s text:c="2"/></text:span></text:p>
      <text:p text:style-name="P106"><text:s text:c="76"/>Pakruojo rajono savivaldybės tarybos</text:p>
      <text:p text:style-name="P107"><text:s text:c="78"/><text:s/><text:s/>2018<text:s/>m. sausio 25<text:s/>d. sprendimu Nr. T-10<text:s text:c="3"/></text:p>
      <text:p text:style-name="P108"/>
      <text:p text:style-name="P109"/>
      <text:p text:style-name="P110">PAKRUOJO RAJONO SAVIVALDYBĖS JAUNIMO REIKALŲ TARYBOS</text:p>
      <text:p text:style-name="P111">2017 METŲ VEIKLOS ATASKAITA</text:p>
      <text:p text:style-name="P112"/>
      <text:p text:style-name="P113"><text:tab/>Pakruojo rajono savivaldybės jaunimo reikalų taryba (toliau – JRT), lygiateisės partnerystės pagrindu sudaryta iš 16 savivaldybės institucijų, įstaigų bei jaunimo organizacijų atstovų (2016 m. birželio 30 d. Pakruojo rajono savivaldybės tarybos sprendimas Nr. T-229 „Dėl Pakruojo rajono savivaldybės jaunimo reikalų tarybos sudarymo“ ir 2017 m. spalio 26 d. Pakruojo rajono savivaldybės tarybos sprendimas Nr. T-286 „Dėl Pakruojo rajono savivaldybės tarybos 2016 m. birželio 30 d. sprendimo Nr. 299 „Dėl Pakruojo rajono savivaldybės jaunimo reikalų tarybos sudarymo“ pakeitimo“).<text:s/>Jaunimo organizacijų atstovus į JRT delegavo savivaldybėje veikianti regioninė jaunimo organizacijų taryba — Pakruojo rajono jaunimo organizacijų sąjunga „Apskritasis stalas“. JRT sudaro įvairių sričių atstovai: Pakruojo rajono savivaldybės (toliau – savivaldybė) administracijos ir tarybos, Vaiko teisių apsaugos skyriaus, Kultūros, paveldosaugos ir viešųjų ryšių skyriaus, Šiaulių apskrities vyriausiojo policijos komisariato Pakruojo rajono Policijos komisariato, Pakruojo suaugusiųjų ir jaunimo švietimo centro, Pakruojo rajono savivaldybės Juozo Paukštelio viešosios bibliotekos, Pakruojo Juozo Pakalnio muzikos mokyklos Atviro jaunimo centro, jaunimo organizacijų. JRT tikslai: bendradarbiaujant su savivaldybės jaunimo reikalų koordinatoriumi, padėti įgyvendinti savivaldybės funkcijas jaunimo politikos įgyvendinimo srityse, numatytose Lietuvos Respublikos jaunimo politikos pagrindų įstatyme bei kituose teisės aktuose; koordinuoti savivaldybės jaunimo politikos įgyvendinimą; užtikrinti jaunų žmonių dalyvavimą sprendžiant savivaldybės jaunimo politikos klausimus; stiprinti bendradarbiavimą tarp savivaldybės institucijų ar įstaigų ir jaunimo bei su jaunimu dirbančių organizacijų.</text:p>
      <text:p text:style-name="P114">2017 m. JRT svarbiems ir aktualiems klausimams spręsti organizavo 5 posėdžius ir <text:s/>bendradarbiavo organizuojant rajono jaunimo renginius. <text:s text:c="2"/></text:p>
      <text:p text:style-name="P115"><text:span text:style-name="T116">Posėdžiuose susipažinta su<text:s/></text:span><text:span text:style-name="T117">jaunimo garantijų iniciatyvos įgyvendinimu ir pasiektais rezultatais, patvirtintas Jaunimo garantijų iniciatyvos rėmuose įgyvendinamo projekto „Atrask save“ pirminės intervencijos / neaktyvių jaunų žmonių suradimo ir įtraukimo 2017 m. veiklos planas ir patvirtintas Jaunimo garantijų iniciatyvos įgyvendinimo ir jos teikiamų galimybių 2017 m. viešinimo / komunikacijos planas, aptartos 2017 m. jaunimo politikos įgyvendinimo prioritetinės sritys ir siekiami rezultatai. Susipažinta su informacija apie Jaunimo organizacijų projektų atrankos konkursą, spręstas jaunimo iniciatyvinės grupės prašymas organizuoti diskotekas Pakruojo kultūros centre ir aptarti rajoniniai jaunimo renginiai bei bendradarbiavimas juos organizuojant. <text:s/></text:span></text:p>
      <text:p text:style-name="P118">2017 m. balandžio – gegužės mėnesiais vykdytos jaunimo, ugdymo įstaigų ir seniūnijų apklausos dėl mobilaus darbo ir darbo su jaunimu gatvėje poreikio ir galimybių Pakruojo rajono savivaldybėje. Apklausta 280 jaunų žmonių, 9 rajono ugdymo įstaigos ir 8 Pakruojo rajono savivaldybės administracijos seniūnijos. 2017 m. birželio 23 d. JRT posėdyje Nr. 2 patvirtinta galimybių ir poreikio plėtoti mobilų darbą ir darbą gatvėje su jaunimu Pakruojo rajono savivaldybėje analizė ir rekomendaciniai siūlymai.<text:s/></text:p>
      <text:p text:style-name="P119"><text:span text:style-name="T120">Suorganizuotas išvykstamasis posėdis į Pakruojo rajono savivaldybės administracijos Žeimelio seniūniją. Ap</text:span><text:span text:style-name="T121">lankytos Žeimelio miestelyje veikiančios įstaigos: Žeimelio žemės ūkio mokyklos atvira jaunimo erdvė ir biblioteka, Žeimelio darželis-daugiafunkcis centras „Ąžuoliukas“ (jaunimo erdvės, biblioteka), Žeimelio<text:s/></text:span><text:span text:style-name="T122">trikotažo siuvimo ir mezgimo įmonė<text:s/></text:span><text:span text:style-name="T123">UAB „Žeimelio trikotažas“. Pateiktos rekomendacijos seniūnijai, įstaigoms ir organizacijoms dėl efektyvesnio jaunimo politikos įgyvendinimo Žeimelio seniūnijoje: skatinti Žeimelyje veikiančių bibliotekų ir kaimyninės Latvijos bibliotekų bendradarbiavimą; stiprinti Žiemelyje veikiančių įstaigų bendradarbiavimą dėl neaktyvių jaunų žmonių užimtumo; įstaigoms, dirbančioms su jaunimu, ir NVO aktyviau dalyvauti įvairių fondų konkursuose pritraukiant lėšas priemonėms įsigyti bei<text:s/></text:span><text:soft-page-break/><text:span text:style-name="T124">jaunimui patrauklioms veikloms organizuoti; skatinti jaunų žmonių savanorystę ir įstaigų, priimančių savanorius, akreditaciją.</text:span></text:p>
      <text:p text:style-name="P125"><text:span text:style-name="T126"><text:tab/>Aptartas<text:s/></text:span><text:span text:style-name="T127">savanorystės skatinimas rajone, susipažinta su galiojančiais savanoriškos veiklos dokumentais. Nutarta<text:s/></text:span><text:span text:style-name="T128">savivaldybės savanoriškos veiklos modelį rengti ir tvirtinti sulaukus vieningos sistemos Valstybės lygmeniu. Nutarta skatinti daugiau rajono įstaigų ir organizacijų akredituotis ir tapti savanorius priimančiomis, didinti informavimą apie akreditavimo galimybes ir savanorių priėmimą. Siekta išsiaiškinti jaunimo nuomonę apie savanorišką veiklą, jų poreikį savanoriauti bei nustatyti įstaigų, galinčių priimti savanorius, skaičių rajone.<text:s/></text:span><text:span text:style-name="T129">Patvirtintos apklausų dėl savanorystės formos (jaunimo, įstaigų ir organizacijų) ir<text:s/></text:span><text:span text:style-name="T130">2017 m. spalio – gruodžio mėn. vykdytos apklausos.<text:s/></text:span></text:p>
      <text:p text:style-name="P131"><text:tab/><text:tab/>JRT posėdžiuose parengta ir patvirtinta Jaunimo reikalų tarybos 2017 m. veiklos ataskaita ir patvirtintas Jaunimo reikalų tarybos 2018 m. veiklos planas.</text:p>
      <text:p text:style-name="P132"><text:span text:style-name="T133"><text:tab/></text:span><text:span text:style-name="T134">Vadovaujantis 2016 m. vasario 18 d. Pakruojo rajono savivaldybės tarybos sprendimu Nr. T-31 „Dėl Jaunimo problemų sprendimo Pakruojo rajono savivaldybėje 2016–2018 m. priemonių plano patvirtinimo“ patvirtintu Jaunimo problemų sprendimo Pakruojo rajono savivaldybėje 2016–2018 m. priemonių planu, susitikimų, posėdžių ir diskusijų metu išsakytomis jaunimo problemomis ir atsižvelgiant į<text:s/></text:span><text:span text:style-name="T135">jaunimo politikos prioritetus bei pagrindines veiklos kryptis, p</text:span><text:span text:style-name="T136">arengtos rekomendacijos / pasiūlymai atsakingiems savivaldybės skyriams, įstaigoms ar organizacijoms dėl efektyvesnės jaunimo politikos: <text:s/></text:span></text:p>
      <text:p text:style-name="P137"><text:span text:style-name="T138"></text:span><text:span text:style-name="T139">Ugdymo įstaigoms, rajono jaunimo organizacijoms, atviram jaunimo centrui, kultūros centrams bei bibliotekoms dėl efektyvesnio<text:s/></text:span><text:span text:style-name="T140">jaunimo informavimo ir konsultavimo. Rekomenduota aktyviau kurti įstaigų paskyras socialiniuose tinkluose ir skleisti informaciją apie įstaigų veiklą jaunimui patrauklia forma.</text:span></text:p>
      <text:p text:style-name="P141"><text:span text:style-name="T142"></text:span><text:span text:style-name="T143">Ugdymo ir socialinėms įstaigoms, bibliotekoms, kultūros centrams ir rajono jaunimo organizacijoms dėl savanoriškos veikos plėtros. Rekomenduota susipažinti su savanorius priimančių įstaigų akreditacijos galimybėmis, priimti savanorius savo įstaigose ir suteikti jaunimui galimybę įgyti jiems reikalingų įgūdžių bei kompetencijų.<text:s/></text:span></text:p>
      <text:p text:style-name="P144"><text:span text:style-name="T145"></text:span><text:span text:style-name="T146">Pakruojo suaugusiųjų ir jaunimo švietimo centrui dėl didesnio jaunimo užimtumo. Rekomenduota organizuoti daugiau jaunimui skirtų renginių, mokymų bei diskusijų jaunimui aktualiomis temomis.<text:s/></text:span></text:p>
      <text:p text:style-name="P147"><text:span text:style-name="T148"></text:span><text:span text:style-name="T149">Pakruojo rajono savivaldybės administracijos Švietimo skyriui dėl mokinių savivaldos stiprinimo. Rekomenduota organizuoti struktūrinio dialogo konsultacijas jaunimui jiems aktualiomis temomis. <text:s/></text:span></text:p>
      <text:p text:style-name="P150"><text:span text:style-name="T151"></text:span><text:span text:style-name="T152">Bibliotekoms, kultūros centrams, ugdymo įstaigoms, atviram jaunimo centrui ir jaunimo organizacijoms dėl aktyvesnio dalyvavimo projektinėje veikloje. Rekomenduota aktyviau vykdyti projektinę veiklą, teikti paraiškas įvairiems fondams gauti finansavimą jaunimo užimtumo veikloms organizuoti.</text:span></text:p>
      <text:p text:style-name="P153"><text:span text:style-name="T154"></text:span><text:span text:style-name="T155">Bibliotekoms ir kultūros centrams pagal galimybes dėl atviro darbo su jaunimu plėtros. Rekomenduota atsižvelgiant į jaunų žmonių poreikius kurti atviras jaunimo erdves bibliotekose ir kultūros centruose, jų filialuose.<text:s/></text:span></text:p>
      <text:p text:style-name="P156"><text:span text:style-name="T157"></text:span><text:span text:style-name="T158">Ugdymo įstaigoms, jaunimo organizacijoms, bibliotekoms, kultūros centrams dėl aktyvesnio neformalaus jaunų žmonių ugdymo. Rekomenduota organizuoti veiklas jaunimui naudojant įdomesnes ir jaunimui patrauklesnes užimtumo formas – projektinė veikla, kūrybinės dirbtuvės, diskusijos, debatai, savanoriška veikla, mokymai, atviras darbas su jaunimu, mokomieji žaidimai ir kt. Skatinta aktyviau vykdyti neformalaus vaikų švietimo programas bei dalyvauti neformalaus vaikų švietimo projektų finansavimo konkursuose.<text:s/></text:span></text:p>
      <text:p text:style-name="P159"><text:span text:style-name="T160"></text:span><text:span text:style-name="T161">Kultūros centrams, bibliotekoms, Pakruojo rajono sporto centrui ir Pakruojo Juozo Pakalnio muzikos mokyklai dėl jaunų žmonių aktyvaus dalyvavimo sprendžiant jiems aktualius klausimus. Rekomenduota įstaigose burti iniciatyvių jaunų žmonių grupes ir skatinti jų aktyvų dalyvavimą planuojant ir organizuojant įstaigų veiklą, sprendžiant jaunimui aktualius klausimus.<text:s/></text:span></text:p>
      <text:p text:style-name="P162"><text:span text:style-name="T163"><text:tab/>JRT posėdžių metu aptarti jaunimo veiklos finansavimo konkursai, jaunimo organizacijų veiklos prioritetai, jaunimo renginiai, glaudžiai bendradarbiauta su aktyviai veikiančia Pakruojo</text:span><text:span text:style-name="T164"><text:s/></text:span><text:span text:style-name="T165">rajono jaunimo organizacijų sąjunga „Apskritasis stalas“. 2016 m. sausio 8 d. JRT pasirašė bendradarbiavimo sutartį su Pakruojo rajono jaunimo organizacijų sąjunga „Apskritasis stalas“ dėl 2016-2017 m. programos „Būk pilietiškas ir aktyvus!“ įgyvendinimo. JRT 2017 m. bendradarbiavo su jaunimo reikalų koordinatoriumi, Pakruojo rajono jaunimo organizacijų sąjunga „Apskritasis stalas“ ir prisidėjo organizuojant šias priemones:<text:s/></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Renginio pavadinimas</text:p>
          </table:table-cell>
          <table:table-cell table:style-name="TableCell174">
            <text:p text:style-name="P175">Data</text:p>
          </table:table-cell>
          <table:table-cell table:style-name="TableCell176">
            <text:p text:style-name="P177">Vieta</text:p>
          </table:table-cell>
          <table:table-cell table:style-name="TableCell178">
            <text:p text:style-name="P179">Aprašymas</text:p>
          </table:table-cell>
        </table:table-row>
        <table:table-row table:style-name="TableRow180">
          <table:table-cell table:style-name="TableCell181">
            <text:p text:style-name="P182">Mokymai jaunimui „Bendravimas ir bendradarbiavimas. Efektyvi komunikacija“.</text:p>
          </table:table-cell>
          <table:table-cell table:style-name="TableCell183">
            <text:p text:style-name="P184"><text:span text:style-name="T185">2017-05-12</text:span></text:p>
          </table:table-cell>
          <table:table-cell table:style-name="TableCell186">
            <text:p text:style-name="P187">Pakruojo suaugusiųjų ir jaunimo švietimo centras</text:p>
          </table:table-cell>
          <table:table-cell table:style-name="TableCell188">
            <text:p text:style-name="Normal"><text:span text:style-name="T189">Mokymų dalyvių skaičius 45 (iš jų 43 nuo 14<text:s/></text:span><text:span text:style-name="T190">iki</text:span><text:span text:style-name="T191"><text:s/></text:span><text:span text:style-name="T192">29 m). Jaunimas įgijo bendravimo ir bendradarbiavimo įgūdžių, išmoko komunikavimo paslapčių, mokėsi suprasti kitus, išvengti komunikavimo „sienų“, tapo aktyvesni bei drąsesni. Užmezgė bendradarbiavimu grįstus santykius su kitais.</text:span></text:p>
            <text:p text:style-name="P193">Daugiau informacijos rasite adresu:</text:p>
            <text:p text:style-name="Normal"><text:a xlink:href="http://www.pakruojis.lt/index.php?3116016939" office:target-frame-name="_top" xlink:show="replace"><text:span text:style-name="T194">http://www.pakruojis.lt/index.php?3116016939</text:span></text:a><text:span text:style-name="T195">.</text:span><text:span text:style-name="T196"><text:s/></text:span><text:span text:style-name="T197"><text:s/></text:span></text:p>
          </table:table-cell>
        </table:table-row>
        <table:table-row table:style-name="TableRow198">
          <table:table-cell table:style-name="TableCell199">
            <text:p text:style-name="P200"><text:span text:style-name="T201">Tarpžinybinis susitikimas / <text:s/>diskusija</text:span></text:p>
          </table:table-cell>
          <table:table-cell table:style-name="TableCell202">
            <text:p text:style-name="P203">2017-05-26</text:p>
          </table:table-cell>
          <table:table-cell table:style-name="TableCell204">
            <text:p text:style-name="P205">Pakruojo sinagoga</text:p>
          </table:table-cell>
          <table:table-cell table:style-name="TableCell206">
            <text:p text:style-name="Normal"><text:span text:style-name="T207">Bendradarbiaujant su<text:s/></text:span><text:span text:style-name="T208">Pakruojo rajono savivaldybės administracijos jaunimo reikalų koordinatoriumi, Pakruojo rajono savivaldybės Juozo Paukštelio viešąja biblioteka suorganizuotas tarpžinybinis susitikimas / diskusija „Biblioteka jaunimui“. Susitikimo dalyviai - bibliotekų, Jaunimo reikalų tarybos, jaunimo organizacijų, organizacijų, dirbančių su jaunimu, ir jaunimo atstovai. Susitikimo dalyvių skaičius – 18 (</text:span><text:span text:style-name="T209">iš jų 3 nuo 14</text:span><text:span text:style-name="T210"><text:s/>iki</text:span><text:span text:style-name="T211"><text:s/></text:span><text:span text:style-name="T212">29 m.). Aptarti labai svarbūs klausimai, nustatytos rekomendacijos dėl efektyvesnio darbo su jaunimu bibliotekose.</text:span></text:p>
            <text:p text:style-name="P213">Daugiau informacijos rasite adresu:<text:s/></text:p>
            <text:p text:style-name="Normal"><text:a xlink:href="http://www.pakruojis.lt/index.php?1977558795" office:target-frame-name="_top" xlink:show="replace"><text:span text:style-name="T214">http://www.pakruojis.lt/index.php?1977558795</text:span></text:a><text:span text:style-name="T215">.<text:s/></text:span></text:p>
          </table:table-cell>
        </table:table-row>
        <table:table-row table:style-name="TableRow216">
          <table:table-cell table:style-name="TableCell217">
            <text:p text:style-name="P218"><text:span text:style-name="T219">Rajono jaunimo organizacijų sąskrydis „Pažinimo sala“.</text:span></text:p>
          </table:table-cell>
          <table:table-cell table:style-name="TableCell220">
            <text:p text:style-name="P221">2017-07-22</text:p>
          </table:table-cell>
          <table:table-cell table:style-name="TableCell222">
            <text:p text:style-name="P223">Rozalimo pagrindinės mokyklos stadionas</text:p>
          </table:table-cell>
          <table:table-cell table:style-name="TableCell224">
            <text:p text:style-name="Normal"><text:span text:style-name="T225">Sąskrydžio dalyvių skaičius – 130 iš 16 rajono jaunimo organizacijų ir neformalių jaunimo komandų atstovų. Vyko organizacijų prisistatymai, jaunimo pasirodymai, <text:s/>susitikimai su kariais savanoriais, Karo prievolės ir komplektavimo tarnybos, policijos, automobilių sporto klubo atstovais, komandiniai mokomieji žaidimai, sportinės varžybos. Jaunimas supažindintas su lietuvių liaudies žaidimais ir pramogomis.<text:s/></text:span><text:span text:style-name="T226">Jauni žmonės išmoko bendrauti ir bendradarbiauti, planuoti veiklas, įgijo socialinių ir darbo komandoje įgūdžių, skatintas jų kūrybiškumas, pilietiškumas ir<text:s/></text:span><text:span text:style-name="T227">savanorystė.</text:span><text:span text:style-name="T228"><text:s text:c="2"/></text:span></text:p>
            <text:p text:style-name="Normal"><text:span text:style-name="T229">Daugiau informacijos rasite adresu:</text:span></text:p>
            <text:p text:style-name="Normal"><text:a xlink:href="http://www.pakruojis.lt/index.php?2727878595" office:target-frame-name="_top" xlink:show="replace"/><text:span text:style-name="T230"><text:s/></text:span><text:a xlink:href="http://www.pakruojis.lt/index.php?2727878595" office:target-frame-name="_top" xlink:show="replace"><text:span text:style-name="T231">http://www.pakruojis.lt/index.php?2727878595</text:span></text:a><text:span text:style-name="T232">.<text:s/></text:span></text:p>
          </table:table-cell>
        </table:table-row>
        <table:table-row table:style-name="TableRow233">
          <table:table-cell table:style-name="TableCell234">
            <text:p text:style-name="P235"><text:span text:style-name="T236">Jaunimo organizacijų mugė / Žiemgališkas jaunimo kiemelis.</text:span></text:p>
          </table:table-cell>
          <table:table-cell table:style-name="TableCell237">
            <text:p text:style-name="P238">2017-08-26</text:p>
          </table:table-cell>
          <table:table-cell table:style-name="TableCell239">
            <text:p text:style-name="P240">Pakruojo miestas</text:p>
          </table:table-cell>
          <table:table-cell table:style-name="TableCell241">
            <text:p text:style-name="Normal"><text:span text:style-name="T242">Renginyje dalyvavo 60 rajono jaunimo organizacijų ir dirbančių su jaunimu atstovų. Renginys vyko Pakruojo šventės „Žiemgališkas Pakruojis“ metu. Rezultatai: j</text:span><text:span text:style-name="T243">aunų žmonių didesnis užimtumas, iniciatyvumo, pilietiškumo, <text:s/>kūrybiškumo ir savanorystės skatinimas, darbas komandoje, jaunimo organizacijų prisistatymas visuomenei, daugiau žmonių sužinojo apie rajone veikiančias jaunimo organizacijas, jų veiklą, suaktyvėjo informacijos sklaida. Planuojama, kad daugiau jaunų žmonių įsitrauks į jaunimo organizacijų veiklas.<text:s/></text:span></text:p>
            <text:p text:style-name="Normal"><text:span text:style-name="T244">Daugiau informacijos rasite adresu:</text:span></text:p>
            <text:p text:style-name="Normal"><text:a xlink:href="http://www.pakruojis.lt/index.php?4103378232" office:target-frame-name="_top" xlink:show="replace"><text:span text:style-name="T245">http://www.pakruojis.lt/index.php?4103378232</text:span></text:a><text:span text:style-name="T246">.<text:s/></text:span></text:p>
          </table:table-cell>
        </table:table-row>
        <table:table-row table:style-name="TableRow247">
          <table:table-cell table:style-name="TableCell248">
            <text:p text:style-name="Normal"><text:span text:style-name="T249">Mokymai jaunoms šeimoms „Sėkmingas bendravimas ir bendradarbiavimas su vaiku”</text:span></text:p>
          </table:table-cell>
          <table:table-cell table:style-name="TableCell250">
            <text:p text:style-name="P251">2017-10-11</text:p>
          </table:table-cell>
          <table:table-cell table:style-name="TableCell252">
            <text:p text:style-name="P253">Pakruojo suaugusiųjų ir jaunimo švietimo centras</text:p>
          </table:table-cell>
          <table:table-cell table:style-name="TableCell254">
            <text:p text:style-name="Normal"><text:span text:style-name="T255">Mokymų dalyvių skaičius – 40.<text:s/></text:span><text:span text:style-name="T256">Pagrindinis mokymų tikslas – suteikti jaunoms šeimoms reikalingų žinių ir įgūdžių sėkmingai bendrauti ir bendradarbiauti su vaikais, skatinti šeimos narių tarpusavio pagalbą sprendžiant šeimos krizes bei padėti surasti tinkamiausius sprendimus joms įveikti. Mokymų dalyviai diskutavo aktualiais vaikų auklėjimo ir bendravimo klausimais, atliko įvairias užduotis ir kartu ieškojo būdų problemoms spręsti. Jaunos šeimos įgijo žinių apie bendravimą ir bendradarbiavimą su vaiku įgūdžių, skatinta šeimos krizių prevencija.</text:span></text:p>
            <text:p text:style-name="Normal"><text:span text:style-name="T257">Daugiau informacijos rasite adresu:</text:span></text:p>
            <text:p text:style-name="Normal"><text:a xlink:href="http://www.pakruojis.lt/index.php?1993348201" office:target-frame-name="_top" xlink:show="replace"><text:span text:style-name="T258">http://www.pakruojis.lt/index.php?1993348201</text:span></text:a><text:span text:style-name="T259">.</text:span><text:span text:style-name="T260"><text:s/></text:span><text:span text:style-name="T261"><text:s/></text:span></text:p>
          </table:table-cell>
        </table:table-row>
        <table:table-row table:style-name="TableRow262">
          <table:table-cell table:style-name="TableCell263">
            <text:p text:style-name="P264"><text:span text:style-name="T265">Jaunimo apdovanojimų renginys „Jaunosios žvaigždutės 2017“</text:span></text:p>
          </table:table-cell>
          <table:table-cell table:style-name="TableCell266">
            <text:p text:style-name="P267">2017-12-15</text:p>
          </table:table-cell>
          <table:table-cell table:style-name="TableCell268">
            <text:p text:style-name="P269">Pakruojo kultūros centras</text:p>
          </table:table-cell>
          <table:table-cell table:style-name="TableCell270">
            <text:p text:style-name="Normal"><text:span text:style-name="T271">Atlikta nominantų atranka. P</text:span><text:span text:style-name="T272">agerbti, paskatinti, apdovanoti ir pristatyti visuomenei gabiausi, talentingiausi ir aktyviausi Pakruojo rajono jauni žmonės (nuo 14 iki 29 m.) ir kolektyvai.<text:s/></text:span><text:span text:style-name="T273">Įsteigta 19 nominacijų.<text:s/></text:span><text:span text:style-name="T274">Tradicinis jaunimo renginys pritraukė daug dalyvių ir žiūrovų, sudaryta puiki galimybė pasirodyti jaunimo šokių kolektyvams, solistams, ansambliams bei muzikantams. Dalyvių skaičius – 150 (iš jų 150 jaunų žmonių nuo<text:s/></text:span><text:span text:style-name="T275">14 iki 29</text:span><text:span text:style-name="T276"><text:s/>m.). Žiūrovų apie 450.</text:span></text:p>
            <text:p text:style-name="Normal"><text:span text:style-name="T277">Daugiau informacijos rasite adresu:</text:span></text:p>
            <text:p text:style-name="Normal"><text:a xlink:href="http://www.pakruojis.lt/index.php?3373520112" office:target-frame-name="_top" xlink:show="replace"><text:span text:style-name="T278">http://www.pakruojis.lt/index.php?3373520112</text:span></text:a><text:span text:style-name="T279">.<text:s/></text:span></text:p>
          </table:table-cell>
        </table:table-row>
      </table:table>
      <text:p text:style-name="P280"><text:span text:style-name="T281"><text:tab/></text:span><text:span text:style-name="T282"><text:tab/>Posėdžiuose ir renginiuose dalyvavo ne tik JRT nariai, valdžios, jaunimo organizacijų, moksleivių savivaldos, jaunimo, bet ir Pakruojo Juozo Pakalnio muzikos mokyklos Atviro jaunimo centro, Pakruojo rajono savivaldybės administracijos Žeimelio seniūnijos,<text:s/></text:span><text:span text:style-name="T283">Pakruojo suaugusiųjų ir jaunimo švietimo centro</text:span><text:span text:style-name="T284"><text:s/>atstovai.<text:s/></text:span></text:p>
      <text:p text:style-name="P285"><text:span text:style-name="T286">JRT nuolat stebėjo ir analizavo jaunimo situaciją rajone, domėjosi jaunimo organizacijų veikla, pagal poreikį svarstė jaunimui aktualius klausimus. Teikė pasiūlymus administracijos padaliniams, seniūnijoms, jaunimo organizacijoms, įstaigoms, dirbančioms su jaunimu</text:span><text:span text:style-name="T287">,</text:span><text:span text:style-name="T288"><text:s/>dėl savivaldybės jaunimo politikos įgyvendinimo. Viešino įvairią informaciją apie jaunimo renginius, organizuojamus konkursus bei mokymus vietinėje spaudoje, skelbė savivaldybės interneto svetainėje<text:s/></text:span><text:a xlink:href="http://www.pakruojis.lt" office:target-frame-name="_top" xlink:show="replace"><text:span text:style-name="T289">www.pakruojis.lt</text:span></text:a><text:span text:style-name="T290">. JRT savo veiklą derino su savivaldybės administracijos padaliniais, savivaldybės teritorijoje veikiančiomis įstaigomis, organizacijomis ir pavieniais asmenimis. JRT savo veiklą planuoja vadovaudamasi Lietuvos Respublikos vietos savivaldos, Lietuvos Respublikos jaunimo politikos pagrindų įstatymu, kitais Lietuvos Respublikos įstatymais, Pakruojo rajono savivaldybės tarybos sprendimais, mero potvarkiais, administracijos direktoriaus įsakymais, Jaunimo reikalų tarybos nuostatais ir kitais teisės aktais. <text:s/></text:span></text:p>
      <text:p text:style-name="P291"><text:span text:style-name="T292">Informaciją apie JRT veiklą galima rasti Pakruojo rajono savivaldybės svetainėje<text:s/></text:span><text:a xlink:href="http://www.pakruojis.lt" office:target-frame-name="_top" xlink:show="replace"><text:span text:style-name="T293">www.pakruojis.lt</text:span></text:a><text:span text:style-name="T294">, skiltyje Jaunimas / tarybos, komisijos ir grupės / jaunimo reikalų taryba.<text:s/></text:span></text:p>
      <text:p text:style-name="P295">_____________________</text:p>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i">
        <style:list-level-properties fo:text-align="end" text:space-before="1.7187in" text:min-label-width="0.125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1-30T23:26:00Z</meta:creation-date>
    <dc:date>2018-01-30T23:26:00Z</dc:date>
    <meta:print-date>2017-01-10T06:50:00Z</meta:print-date>
    <meta:template xlink:href="Normal.dotm" xlink:type="simple"/>
    <meta:editing-cycles>2</meta:editing-cycles>
    <meta:editing-duration>PT0S</meta:editing-duration>
    <meta:document-statistic meta:page-count="3" meta:paragraph-count="32" meta:word-count="2401" meta:character-count="16056" meta:row-count="114" meta:non-whitespace-character-count="13687"/>
  </office:meta>
</office:document-meta>
</file>