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style:font-size-complex="12pt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2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25" style:parent-style-name="Normal" style:family="paragraph">
      <style:paragraph-properties fo:widows="0" fo:orphans="0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 fo:background-color="#FFFFFF"/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ELMĖS RAJONO SAVIVALDYBĖS<text:s/></text:p>
      <text:p text:style-name="P13">TARYBA</text:p>
      <text:p text:style-name="P14"/>
      <text:p text:style-name="P15">SPRENDIMAS</text:p>
      <text:p text:style-name="P16"><text:span text:style-name="T17">DĖL KELMĖS <text:s/>R. PAKRAŽANČIO GIMNAZIJOS DIREKTORIAUS</text:span></text:p>
      <text:p text:style-name="P18"><text:span text:style-name="T19">2016 METŲ VEIKLOS<text:s/></text:span><text:span text:style-name="T20">ATASKAITOS PATVIRTINIMO</text:span></text:p>
      <text:p text:style-name="P21"/>
      <text:p text:style-name="P22">2017 m. gegužės 25 d. Nr. T-161</text:p>
      <text:p text:style-name="P23">Kelmė</text:p>
      <text:p text:style-name="P24"/>
      <text:p text:style-name="P25"><text:span text:style-name="T26">Vadovaudamasi Lietuvos Respublikos vietos savivaldos įstatymo 16 straipsnio 2 dalies<text:s/></text:span><text:span text:style-name="T27"><text:line-break/>19 punktu bei Kelmės rajono savivaldybės tarybos veiklos reglamento, patvirtinto Kelmės rajono savivaldybės tarybos 2011 m. birželio 29 d. sprendimu Nr. T-186 „Dėl Kelmės</text:span><text:span text:style-name="T28"><text:s/>rajono savivaldybės tarybos veiklos reglamento patvirtinimo“, 106.1.19 punktu, Kelmės<text:s/></text:span><text:span text:style-name="T29">rajono savivaldybės taryba<text:s/></text:span><text:span text:style-name="T30">nusprendži</text:span><text:span text:style-name="T31">a:</text:span></text:p>
      <text:p text:style-name="P32">Patvirtinti Kelmės r. Pakražančio gimnazijos direktoriaus 2016 metų veiklos ataskaitą (pridedama).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text:s text:c="16"/></text:span><text:span text:style-name="T40"><text:tab/></text:span><text:span text:style-name="T41"><text:tab/><text:s text:c="22"/>Vaclovas Andrul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s/></text:span><text:span text:style-name="T7">2017-05-25 T1-179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5-25 T1-179</meta:initial-creator>
    <dc:creator>adlibuser</dc:creator>
    <meta:creation-date>2017-05-29T09:03:00Z</meta:creation-date>
    <dc:date>2017-05-29T09:03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70" meta:row-count="16" meta:non-whitespace-character-count="773"/>
  </office:meta>
</office:document-meta>
</file>