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15in" fo:text-indent="-0.25in">
        <style:tab-stops>
          <style:tab-stop style:type="left" style:position="-0.066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5319in" style:use-optimal-column-width="false"/>
    </style:style>
    <style:style style:name="TableColumn41" style:family="table-column">
      <style:table-column-properties style:column-width="4.711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3.9506in" style:use-optimal-column-width="false"/>
    </style:style>
    <style:style style:name="Table39" style:family="table" style:master-page-name="MP1">
      <style:table-properties style:width="10.277in" fo:margin-left="0in" table:align="left"/>
    </style:style>
    <style:style style:name="TableRow44" style:family="table-row">
      <style:table-row-properties style:min-row-height="0.55in" style:use-optimal-row-height="false"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break-before="page" style:line-height-at-least="0.0138in" fo:margin-right="-0.075in"/>
      <style:text-properties style:font-size-complex="12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style:line-height-at-least="0.0138in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5319in" style:use-optimal-column-width="false"/>
    </style:style>
    <style:style style:name="TableColumn67" style:family="table-column">
      <style:table-column-properties style:column-width="4.7118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3.9506in" style:use-optimal-column-width="false"/>
    </style:style>
    <style:style style:name="Table65" style:family="table">
      <style:table-properties style:width="10.277in" fo:margin-left="0in" table:align="left"/>
    </style:style>
    <style:style style:name="TableRow70" style:family="table-row">
      <style:table-row-properties style:min-row-height="0.55in" style:use-optimal-row-height="false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style:line-height-at-least="0.0138in" fo:margin-right="-0.075in"/>
      <style:text-properties style:font-size-complex="12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style:line-height-at-least="0.0138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line-height="150%" fo:margin-left="0.9in">
        <style:tab-stops/>
      </style:paragraph-properties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5319in" style:use-optimal-column-width="false"/>
    </style:style>
    <style:style style:name="TableColumn88" style:family="table-column">
      <style:table-column-properties style:column-width="4.7118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3.9506in" style:use-optimal-column-width="false"/>
    </style:style>
    <style:style style:name="Table86" style:family="table">
      <style:table-properties style:width="10.277in" fo:margin-left="0in" table:align="left"/>
    </style:style>
    <style:style style:name="TableRow91" style:family="table-row">
      <style:table-row-properties style:min-row-height="0.55in" style:use-optimal-row-height="false" fo:keep-together="always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style:line-height-at-least="0.0138in" fo:margin-right="-0.075in"/>
      <style:text-properties style:font-size-complex="12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justify" style:line-height-at-least="0.0138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4465in" style:use-optimal-column-width="false"/>
    </style:style>
    <style:style style:name="TableColumn108" style:family="table-column">
      <style:table-column-properties style:column-width="4.318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3.8395in" style:use-optimal-column-width="false"/>
    </style:style>
    <style:style style:name="Table106" style:family="table">
      <style:table-properties style:width="10.1791in" fo:margin-left="0in" table:align="left"/>
    </style:style>
    <style:style style:name="TableRow111" style:family="table-row">
      <style:table-row-properties style:min-row-height="0.2173in" style:use-optimal-row-height="false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margin-right="-0.075in"/>
      <style:text-properties style:font-size-complex="12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827in" style:use-optimal-column-width="false"/>
    </style:style>
    <style:style style:name="TableColumn126" style:family="table-column">
      <style:table-column-properties style:column-width="4.4298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3.9375in" style:use-optimal-column-width="false"/>
    </style:style>
    <style:style style:name="Table124" style:family="table">
      <style:table-properties style:width="10.277in" fo:margin-left="0in" table:align="left"/>
    </style:style>
    <style:style style:name="TableRow129" style:family="table-row">
      <style:table-row-properties style:min-row-height="0.2895in" style:use-optimal-row-height="false" fo:keep-together="always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margin-right="-0.075in"/>
      <style:text-properties style:font-size-complex="12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text:line-break/>2019 M. RUGPJŪČIO 2 D. ĮSAKYMO NR. A1-446 „DĖL NACIONALINĖS NEĮGALIŲJŲ SOCIALINĖS INTEGRACIJOS 2013–2020 METŲ PROGRAMOS ĮGYVENDINIMO<text:s/><text:line-break/>2020 METŲ VEIKSMŲ PLANO PATVIRTINIMO“ PAKEITIMO <text:s text:c="6"/></text:p>
      <text:p text:style-name="P17"/>
      <text:p text:style-name="P18">2019 m. rugsėjo 24 d. Nr. A1-548</text:p>
      <text:p text:style-name="P19">Vilnius</text:p>
      <text:p text:style-name="P20"/>
      <text:p text:style-name="P21"><text:span text:style-name="T22">P a k e i č i u Lietuvos Respublikos socialinės apsaugos ir darbo ministro 2019 m. rugpjūčio 2 d. įsakymą Nr. A1-446 „Dėl Nacionalinės neįgaliųjų socialinės integracijos 2013–2020 metų programos įgyvendinimo 2020 metų veiksmų plano patvirtinimo“:</text:span></text:p>
      <text:p text:style-name="P23"><text:span text:style-name="T24">1</text:span><text:span text:style-name="T25">.</text:span><text:span text:style-name="T26"><text:tab/>Pripažįstu netekusiu galios 4 punktą.</text:span></text:p>
      <text:p text:style-name="P27"><text:span text:style-name="T28">2</text:span><text:span text:style-name="T29">.</text:span><text:span text:style-name="T30"><text:tab/></text:span><text:span text:style-name="T31">Pakeičiu nurodytu įsakymu patvirtintą<text:s/></text:span><text:span text:style-name="T32">Nacionalinės neįgaliųjų socialinės integracijos 2013</text:span><text:span text:style-name="T33">–2020 metų programos įgyvendinimo 2020</text:span><text:span text:style-name="T34"><text:s/>metų veiksmų planą:</text:span></text:p>
      <text:p text:style-name="P35"><text:span text:style-name="T36">2.1</text:span><text:span text:style-name="T37">.<text:s/></text:span><text:span text:style-name="T38">Pakeičiu I skyriaus lentelės 4 punkto pirmąją pastraipą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„4.</text:p>
          </table:table-cell>
          <table:table-cell table:style-name="TableCell52">
            <text:p text:style-name="P53">Tikslas:</text:p>
            <text:p text:style-name="P54"><text:span text:style-name="T55">užtikrinti veiksmingą neįgaliųjų teisių, pagrindinių laisvių gynimą be diskriminacijos dėl neįgalumo ir sudaryti palankias sąlygas tobulinti neįgaliųjų socialinės integracijos proceso valdymą</text:span></text:p>
          </table:table-cell>
          <table:table-cell table:style-name="TableCell56">
            <text:p text:style-name="P57">1 647“.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.2</text:span><text:span text:style-name="T63">.</text:span><text:span text:style-name="T64"><text:tab/><text:s/>Pakeičiu I skyriaus lentelės 4.2 papunkčio pirmąją pastraipą ir ją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4.2.</text:p>
          </table:table-cell>
          <table:table-cell table:style-name="TableCell73">
            <text:p text:style-name="P74">Uždavinys:<text:s/></text:p>
            <text:p text:style-name="P75"><text:span text:style-name="T76">tobulinti neįgaliųjų socialinės integracijos proceso valdymą savivaldybių, nacionaliniu ir tarptautiniu lygmenimis</text:span></text:p>
          </table:table-cell>
          <table:table-cell table:style-name="TableCell77">
            <text:p text:style-name="P78">1 646,5“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2.3</text:span><text:span text:style-name="T84">.</text:span><text:span text:style-name="T85"><text:tab/><text:s/>Pakeičiu I skyriaus lentelės 4.2.3 papunkčio pirmąją pastraipą ir ją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4.2.3.</text:p>
          </table:table-cell>
          <table:table-cell table:style-name="TableCell94">
            <text:p text:style-name="P95">Priemonė:</text:p>
            <text:p text:style-name="P96"><text:span text:style-name="T97">organizuoti neįgaliųjų socialinės integracijos veiklos rezultatų stebėseną, dalyvauti rengiant Jungtinių Tautų neįgaliųjų teisių konvencijos ir jos Fakultatyvaus protokolo įgyvendinimo stebėsenos ataskaitas</text:span></text:p>
          </table:table-cell>
          <table:table-cell table:style-name="TableCell98">
            <text:p text:style-name="P99">48</text:p>
          </table:table-cell>
          <table:table-cell table:style-name="TableCell100">
            <text:p text:style-name="P101">Neįgaliųjų reikalų departamentas“.</text:p>
          </table:table-cell>
        </table:table-row>
      </table:table>
      <text:p text:style-name="P102"/>
      <text:p text:style-name="P103"><text:span text:style-name="T104">2.4</text:span><text:span text:style-name="T105">. Pakeičiu I skyriaus lentelės 5 punkto pirmąją pastraipą ir ją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5.</text:p>
          </table:table-cell>
          <table:table-cell table:style-name="TableCell114">
            <text:p text:style-name="P115">Iš viso finansavimo lėšų:</text:p>
          </table:table-cell>
          <table:table-cell table:style-name="TableCell116">
            <text:p text:style-name="P117">22 310,005“.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2.5</text:span><text:span text:style-name="T123">. Pakeičiu II skyriaus lentelės pastraipą, kurios vertinimo kriterijaus kodas – „P-4-2-3“, ir ją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P-4-2-3<text:s/></text:p>
          </table:table-cell>
          <table:table-cell table:style-name="TableCell132">
            <text:p text:style-name="P133">Atliktų socialinių tyrimų, susijusių su socialinės integracijos veiklos rezultatų stebėsena, reikalingų rengiant Jungtinių Tautų neįgaliųjų teisių konvencijos ir jos Fakultatyvaus protokolo įgyvendinimo stebėsenos ataskaitas, skaičius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Neįgaliųjų reikalų departamentas“.</text:span></text:p>
          </table:table-cell>
        </table:table-row>
      </table:table>
      <text:p text:style-name="P139"/>
      <text:p text:style-name="P140"><text:span text:style-name="T141">Socialinės apsaugos ir darbo ministras</text:span><text:span text:style-name="T14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25T11:31:00Z</meta:creation-date>
    <dc:date>2019-09-25T11:3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291" meta:character-count="2297" meta:row-count="61" meta:non-whitespace-character-count="2023"/>
  </office:meta>
</office:document-meta>
</file>