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, TOMO BIČIŪNO, DAINIAUS GAIŽAUSKO IR ARVYDO POCIAUS DALYVAVIMO NATO PARLAMENTINĖS ASAMBLĖJOS<text:s/><text:line-break/>67-OJOJE METINĖJE SESIJOJE</text:p>
      <text:p text:style-name="P21"/>
      <text:p text:style-name="P22"><text:span text:style-name="T23">2021</text:span><text:span text:style-name="T24"><text:s/>m.<text:s/></text:span><text:span text:style-name="T25">rugsėjo</text:span><text:span text:style-name="T26"><text:s/></text:span><text:span text:style-name="T27">22</text:span><text:span text:style-name="T28"><text:s/>d. Nr. SV-S-</text:span><text:span text:style-name="T29">20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<text:s/><text:span text:style-name="T35">nusprendži</text:span>a:</text:p>
        <text:p text:style-name="P36"><text:span text:style-name="T37">1</text:span><text:span text:style-name="T38">. Komandiruoti Lietuvos Respublikos Seimo delegacijos NATO<text:s/></text:span><text:span text:style-name="T39">Parlamentinėje Asamblėjoje pirmininką Audronių Ažubalį, Seimo narius Tomą Bičiūną, Dainių Gaižauską ir Arvydą Pocių 2021 m. spalio 8–12 d. dalyvauti NATO Parlamentinės Asamblėjos 67-ojoje metinėje sesijoje Lisabonoje (Portugalijos Respublika).</text:span></text:p>
        <text:p text:style-name="P40"><text:span text:style-name="T41">Kartu vyksta</text:span><text:span text:style-name="T42"><text:s/>Lietuvos Respublikos Seimo kanceliarijos Tarptautinių ryšių skyriaus patarėja Kristina Gražytė.</text:span></text:p>
        <text:p text:style-name="P43">2. Pavesti Seimo kanceliarijai apmokėti komandiruotės išlaidas iš Seimo delegacijai NATO Parlamentinėje Asamblėjoje skirtų lėšų.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</text:span><text:span text:style-name="T51">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14T06:31:00Z</meta:creation-date>
    <dc:date>2021-10-14T06:31:00Z</dc:date>
    <meta:print-date>2021-09-22T08:0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6" meta:character-count="884" meta:row-count="41" meta:non-whitespace-character-count="789"/>
  </office:meta>
</office:document-meta>
</file>