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IO DRAUDIMO PENSIJŲ ĮSTATYMO NR. I-549 10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38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Pakeisti 10 straipsnio 11 dalį ir ją išdėstyti taip:</text:p>
        <text:p text:style-name="P37"><text:span text:style-name="T38">„</text:span><text:span text:style-name="T39">11</text:span><text:span text:style-name="T40">. Stažas, įgytas Jungtinėje Didžiosios Britanijos ir Šiaurės Airijos Karalystėje iki pereinamojo laikotarpio, nustaty</text:span><text:span text:style-name="T41">to 2020 m. sausio 24 d. Briuselyje ir Londone pasirašyto Susitarimo dėl Jungtinės Didžiosios Britanijos ir Šiaurės Airijos Karalystės išstojimo iš Europos Sąjungos ir Europos atominės energijos bendrijos (toliau – Išstojimo susitarimas) 126 straipsnyje (to</text:span><text:span text:style-name="T42">liau – pereinamasis laikotarpis), pabaigos ir Išstojimo susitarime nustatytais atvejais pasibaigus pereinamajam laikotarpiui, įskaitomas Europos Sąjungos socialinės apsaugos sistemų koordinavimo reglamentuose nustatyta tvarka.“</text:span></text:p>
        <text:p text:style-name="P43"/>
        <text:p text:style-name="P44"><text:span text:style-name="T45">Skelbiu šį Lietuvos</text:span><text:span text:style-name="T46"><text:s/>Respublikos Seimo priimtą įstatymą.</text:span></text:p>
        <text:p text:style-name="P47"/>
        <text:p text:style-name="P48"/>
        <text:p text:style-name="P49"/>
        <text:p text:style-name="P50"><text:span text:style-name="T51">Respublikos Prezidentas</text:span><text:span text:style-name="T52"><text:tab/></text:span><text:span text:style-name="T5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20T20:46:00Z</meta:creation-date>
    <dc:date>2020-11-20T20:46:00Z</dc:date>
    <meta:print-date>2020-11-09T14:0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4" meta:character-count="965" meta:row-count="22" meta:non-whitespace-character-count="847"/>
  </office:meta>
</office:document-meta>
</file>