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ext-properties style:language-asian="lt" style:country-asian="LT"/>
    </style:style>
    <style:style style:name="P97" style:parent-style-name="Normal" style:family="paragraph">
      <style:paragraph-properties fo:text-align="justify" style:line-height-at-least="0.25in" fo:text-indent="0.5in"/>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text-position="super 66.6%"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text-position="super 66.6%"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ALANDŽIO 29 D. NUTARIMO NR. 526 „DĖL DIENPINIGIŲ IR KITŲ KOMANDIRUOČIŲ IŠLAIDŲ APMOKĖJIMO“ PAKEITIMO</text:span></text:p>
      <text:p text:style-name="P16"/>
      <text:p text:style-name="P17">2026 m. liepos 1 d.<text:s/>Nr.<text:s/>518</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04 m. balandžio 29 d. nutarimą Nr. 526 „Dėl dienpinigių ir kitų komandiruočių išlaidų apmokėjimo“:</text:span></text:p>
      <text:p text:style-name="P28"><text:span text:style-name="T29">1.1</text:span><text:span text:style-name="T30">. Pakeisti preambulę ir ją išdėstyti taip:</text:span></text:p>
      <text:p text:style-name="P31"><text:span text:style-name="T32">„Vadovaudamasi Lietuvos Respublikos darbo kodekso 107 straipsnio 2 ir 3 dalimis, Lietuvos Respublikos diplomatinės tarnybos įstatymo 89 straipsnio 5 dalimi, Lietuvos Respublikos krašto apsaugos sistemos organizavimo ir karo tarnybos įstatymo 61</text:span><text:span text:style-name="T33">1<text:s/></text:span><text:span text:style-name="T34">straipsnio 3 dalimi ir 68 straipsnio 9 dalimi, Lietuvos Respublikos prokuratūros įstatymo 52 straipsnio 9 dalimi, Lietuvos Respublikos regioninės plėtros įstatymo 25 straipsnio 6 dalimi, Lietuvos Respublikos saugios laivybos įstatymo 3 straipsnio 2 dalies 7 punktu, Lietuvos Respublikos<text:s/></text:span><text:soft-page-break/><text:span text:style-name="T35">teismų įstatymo 101 straipsnio 10 dalimi, Lietuvos Respublikos vadovybės apsaugos įstatymo 58 straipsnio 9 dalimi, Lietuvos Respublikos vidaus tarnybos statuto 71 straipsnio 3 dalimi, Lietuvos Respublikos vietos savivaldos įstatymo 12 straipsnio 4 dalimi ir Lietuvos Respublikos žvalgybos įstatymo 43 straipsnio 4, 10 ir 11 dalimis bei 64 straipsnio 19 dalimi, Lietuvos Respublikos Vyriausybė</text:span><text:span text:style-name="T36"><text:s/></text:span><text:span text:style-name="T37">nutari</text:span><text:span text:style-name="T38">a:“.</text:span></text:p>
      <text:p text:style-name="P39"><text:span text:style-name="T40">1.2</text:span><text:span text:style-name="T41">. Papildyti 2.1</text:span><text:span text:style-name="T42">1</text:span><text:span text:style-name="T43"><text:s/>papunkčiu:</text:span></text:p>
      <text:p text:style-name="P44"><text:span text:style-name="T45">„</text:span><text:span text:style-name="T46">2.1</text:span><text:span text:style-name="T47">1</text:span><text:span text:style-name="T48">.</text:span><text:span text:style-name="T49"><text:s/></text:span><text:span text:style-name="T50">Lietuvos pasirengimo pirmininkauti Europos Sąjungos Tarybai ir pirmininkavimo jai laikotarpiu Taisyklių nuostatos dėl tarnybinės komandiruotės išlaidų apmokėjimo<text:s/></text:span><text:span text:style-name="T51">mutatis mutandis</text:span><text:span text:style-name="T52"><text:s/>taikomos ir visuomeniniams konsultantams, pasitelktiems pirmininkavimo darbotvarkės klausimams spręsti, apmokant jų išvykimo tam tikram laikui įstaigos vadovo arba jo įgalioto asmens siuntimu teikti su darbotvarkės klausimais susijusių konsultacijų, pasiūlymų, išvadų ir kitos informacijos, išlaidas.“</text:span></text:p>
      <text:p text:style-name="P53"><text:span text:style-name="T54">1.3</text:span><text:span text:style-name="T55">. Pripažinti netekusiu galios 2.1</text:span><text:span text:style-name="T56">1</text:span><text:span text:style-name="T57"><text:s/>papunktį.</text:span></text:p>
      <text:p text:style-name="P58"><text:span text:style-name="T59">1.4</text:span><text:span text:style-name="T60">. Pakeisti nurodytu nutarimu patvirtintą Dienpinigių mokėjimo tvarkos aprašą:</text:span></text:p>
      <text:p text:style-name="P61"><text:span text:style-name="T62">1.4.1</text:span><text:span text:style-name="T63">. Pakeisti 2 punkto pirmąją pastraipą ir ją išdėstyti taip:</text:span></text:p>
      <text:p text:style-name="P64"><text:span text:style-name="T65">„</text:span><text:span text:style-name="T66">2</text:span><text:span text:style-name="T67">. Mokami dienpinigiai apskaičiuojami pagal šiuo Lietuvos Respublikos Vyriausybės nutarimu nustatytus maksimalius dienpinigių dydžius arba mažesnius dienpinigių dydžius, jeigu mažesni konkretūs dydžiai nustatyti kolektyvinėje sutartyje, o jei jos nėra, o komandiruotė trunka ne trumpiau kaip 7 dienas, – vietiniame norminiame arba vidaus administravimą reglamentuojančiame teisės akte, (toliau kartu – nustatyti dydžiai). Kolektyvinėje sutartyje negali būti nustatomi mažesni kaip 50 procentų, o vietiniame norminiame arba vidaus administravimą reglamentuojančiame teisės akte, jeigu komandiruotė trunka ne trumpiau kaip 7 dienas, negali būti nustatomi mažesni kaip 65 procentų šiame Vyriausybės nutarime nustatytų maksimalių dienpinigių dydžių dienpinigių dydžiai. Darbuotojai su nustatytais dydžiais, jeigu jie mažesni už šiame Vyriausybės nutarime nustatytus maksimalius dienpinigių dydžius, raštu supažindinami iki komandiruotės pradžios, o nustatyti dydžiai galioja iki atitinkamos komandiruotės pabaigos. Kai<text:s/></text:span><text:soft-page-break/><text:span text:style-name="T68">komandiruotės metu pasikeičia komandiruotės maršrutas ir valstybė (miestas), į kurią (kurį) komandiruojama, apskaičiuojant dienpinigius taikomas dienpinigių dydis pagal tą valstybę (miestą).“</text:span></text:p>
      <text:p text:style-name="P69"><text:span text:style-name="T70">1.4.2</text:span><text:span text:style-name="T71">. Papildyti 2</text:span><text:span text:style-name="T72">1</text:span><text:span text:style-name="T73"><text:s/>punktu:</text:span></text:p>
      <text:p text:style-name="P74"><text:span text:style-name="T75">„</text:span><text:span text:style-name="T76">2</text:span><text:span text:style-name="T77">1</text:span><text:span text:style-name="T78">. Kai komandiruotės pirma ir (arba) paskutinė dienos trunka trumpiau negu 4 valandas, už šias dienas mokami dienpinigiai, apskaičiuoti taikant 20 procentų nustatytų dydžių. Į komandiruotės laiką įeina kelionės į darbdavio nurodytą darbo vietą ir atgal laikas.“</text:span></text:p>
      <text:p text:style-name="P79"><text:span text:style-name="T80">1.4.3</text:span><text:span text:style-name="T81">. Papildyti 2</text:span><text:span text:style-name="T82">2</text:span><text:span text:style-name="T83"><text:s/>punktu:</text:span></text:p>
      <text:p text:style-name="P84"><text:span text:style-name="T85">„</text:span><text:span text:style-name="T86">2</text:span><text:span text:style-name="T87">2</text:span><text:span text:style-name="T88">. Kai darbuotojas siunčiamas į komandiruotę Lietuvos Respublikos teritorijoje, dienpinigiai mokami, jeigu komandiruotė trunka ilgiau negu 1 komandiruotės dieną.“</text:span></text:p>
      <text:p text:style-name="P89"><text:span text:style-name="T90">1.4.4</text:span><text:span text:style-name="T91">. Pakeisti 3 punktą ir jį išdėstyti taip:</text:span></text:p>
      <text:p text:style-name="P92"><text:span text:style-name="T93">„</text:span><text:span text:style-name="T94">3</text:span><text:span text:style-name="T95">. Vykstant į komandiruotę į užsienį už komandiruotės dieną, kurią išvykstama, mokami dienpinigiai, apskaičiuoti pagal valstybei (miestui), į kurią (kurį) vykstama, nustatytą dydį.</text:span></text:p>
      <text:p text:style-name="P96">Grįžtant iš komandiruotės iš užsienio už komandiruotės dieną, kurią grįžtama, mokami dienpinigiai, apskaičiuoti pagal valstybei (miestui), iš kurios (kurio) grįžtama, nustatytą dydį.<text:s/></text:p>
      <text:p text:style-name="P97">Vykstant į komandiruotę į kelias valstybes (miestus) už faktiškai konkrečioje valstybėje (mieste) išbūtas komandiruotės dienas nuo atvykimo į tą valstybę (miestą) dienos mokami dienpinigiai, apskaičiuoti pagal tai valstybei (miestui) nustatytą dydį.</text:p>
      <text:p text:style-name="P98"><text:span text:style-name="T99">Komandiruotės dieną vykstant į kelias valstybes (miestus) už tą komandiruotės dieną mokamas dienpinigių, apskaičiuotų pagal toms valstybėms (miestams) nustatytus dydžius, vidurkis, išskyrus atvejus, kai į kitą valstybę (miestą) patenkama dėl jungiamojo skrydžio ar atvykstama tranzitu kita transporto priemone.“</text:span></text:p>
      <text:p text:style-name="P100"><text:span text:style-name="T101">1.4.5</text:span><text:span text:style-name="T102">. Pakeisti 5 punktą ir jį išdėstyti taip:</text:span></text:p>
      <text:p text:style-name="P103"><text:span text:style-name="T104">„</text:span><text:span text:style-name="T105">5</text:span><text:span text:style-name="T106">. Darbuotojui, perkeltam į rezidavimo vietą – į kitas pareigas Lietuvos Respublikos diplomatinėje atstovybėje užsienio valstybėje, konsulinėje įstaigoje ir specialiojoje misijoje, taip pat laikinai perkeltam į pareigas tarptautinėje organizacijoje ar institucijoje, Europos Sąjungos institucijoje ar įstaigoje (toliau – rezidavimo vieta), jeigu darbo užmokestį jam moka Lietuvos Respublikos institucija ar įstaiga:<text:s/></text:span></text:p>
      <text:p text:style-name="P107"><text:span text:style-name="T108">5.1</text:span><text:span text:style-name="T109">. grįžtant į rezidavimo vietos valstybę (miestą) iš Lietuvos Respublikos už komandiruotės dieną, kurią grįžtama į rezidavimo vietos valstybę (miestą), mokami dienpinigiai, apskaičiuoti pagal rezidavimo vietos valstybei (miestui) nustatytą dydį;</text:span></text:p>
      <text:p text:style-name="P110"><text:span text:style-name="T111">5.2</text:span><text:span text:style-name="T112">. vykstant iš rezidavimo vietos valstybės (miesto) į Lietuvos Respubliką už komandiruotės dieną, kurią išvykstama iš rezidavimo vietos valstybės (miesto), mokami dienpinigiai, apskaičiuoti pagal rezidavimo vietos valstybei (miestui) nustatytą dydį;</text:span></text:p>
      <text:p text:style-name="P113"><text:span text:style-name="T114">5.3</text:span><text:span text:style-name="T115">. vykstant iš rezidavimo vietos valstybės (miesto) į kitą valstybę (miestą) už komandiruotės dieną, kurią išvykstama į kitą valstybę (miestą), mokami dienpinigiai, apskaičiuoti pagal valstybei (miestui), į kurią (kurį) vykstama, nustatytą dydį;</text:span></text:p>
      <text:p text:style-name="P116"><text:span text:style-name="T117">5.4</text:span><text:span text:style-name="T118">. grįžtant iš kitos valstybės (miesto) į rezidavimo vietos valstybę (miestą) už komandiruotės dieną, kurią atvykstama į rezidavimo vietos valstybę (miestą), mokami dienpinigiai, apskaičiuoti pagal valstybei (miestui), iš kurios (kurio) grįžtama, nustatytą dydį;<text:s/></text:span></text:p>
      <text:p text:style-name="P119"><text:span text:style-name="T120">5.5</text:span><text:span text:style-name="T121">. vykstant rezidavimo vietos valstybėje (mieste) į komandiruotę, kuri trunka ilgiau negu 1 komandiruotės dieną, mokami dienpinigiai, apskaičiuoti pagal rezidavimo vietos valstybei (miestui) nustatytą dydį;</text:span></text:p>
      <text:p text:style-name="P122"><text:span text:style-name="T123">5.6</text:span><text:span text:style-name="T124">. vykstant iš rezidavimo vietos valstybės (miesto) į komandiruotę į kelias valstybes (miestus) už faktiškai konkrečioje valstybėje (mieste) išbūtas komandiruotės dienas nuo atvykimo į tą valstybę (miestą) dienos mokami dienpinigiai, apskaičiuoti pagal tai valstybei (miestui) nustatytą dydį;</text:span></text:p>
      <text:p text:style-name="P125"><text:span text:style-name="T126">5.7</text:span><text:span text:style-name="T127">. komandiruotės dieną vykstant į kelias valstybes (miestus) už tą komandiruotės dieną mokamas dienpinigių, apskaičiuotų pagal toms valstybėms (miestams) nustatytus dydžius, vidurkis, išskyrus atvejus, kai į kitą valstybę (miestą) patenkama dėl jungiamojo skrydžio ar atvykstama tranzitu kita transporto priemone.“</text:span></text:p>
      <text:p text:style-name="P128"><text:span text:style-name="T129">1.5</text:span><text:span text:style-name="T130">. Pakeisti nurodytu nutarimu patvirtintas Komandiruočių išlaidų apmokėjimo biudžetinėse įstaigose ir regionų plėtros tarybose taisykles:</text:span></text:p>
      <text:p text:style-name="P131"><text:span text:style-name="T132">1.5.1</text:span><text:span text:style-name="T133">. Papildyti 5</text:span><text:span text:style-name="T134">1</text:span><text:span text:style-name="T135"><text:s/>punktu:</text:span></text:p>
      <text:p text:style-name="P136"><text:span text:style-name="T137">„</text:span><text:span text:style-name="T138">5</text:span><text:span text:style-name="T139">1</text:span><text:span text:style-name="T140">.</text:span><text:span text:style-name="T141"><text:s/></text:span><text:span text:style-name="T142">Jeigu dėl objektyvių priežasčių iš komandiruotės grįžtama vėliau negu sprendime dėl siuntimo į komandiruotę nurodytą komandiruotės paskutinę dieną, į komandiruotės laiką įskaitomas faktinio grįžimo iš komandiruotės laikas.“</text:span></text:p>
      <text:p text:style-name="P143"><text:span text:style-name="T144">1.5.2</text:span><text:span text:style-name="T145">. Pakeisti 6 punktą ir jį išdėstyti taip:</text:span></text:p>
      <text:p text:style-name="P146"><text:span text:style-name="T147">„</text:span><text:span text:style-name="T148">6</text:span><text:span text:style-name="T149">. Grįžęs iš komandiruotės darbuotojas privalo jį komandiravusiai įstaigai pateikti:</text:span></text:p>
      <text:p text:style-name="P150"><text:span text:style-name="T151">6.1</text:span><text:span text:style-name="T152">. per 3 darbo dienas – komandiruotės metu patirtų faktinių išlaidų ataskaitą ir šių išlaidų pagrindimo dokumentus, o jeigu darbuotojui buvo išmokėtas komandiruotės išlaidų avansas, – grąžinti nepanaudotą avanso likutį;</text:span></text:p>
      <text:p text:style-name="P153"><text:span text:style-name="T154">6.2</text:span><text:span text:style-name="T155">. atliktų užduočių, įvykdytų pavedimų ir pasiektų komandiruotės tikslų ataskaitą, kurios pateikimo tvarką ir terminą nustato komandiravusi įstaiga vietiniame norminiame arba vidaus administravimą reglamentuojančiame teisės akte, išskyrus ataskaitas, teikiamas pagal Europos Sąjungos reikalų koordinavimo taisykles, patvirtintas Lietuvos Respublikos Vyriausybės 2004 m. sausio 9 d. nutarimu Nr. 21 „Dėl Europos Sąjungos reikalų koordinavimo“.“</text:span></text:p>
      <text:p text:style-name="P156"><text:span text:style-name="T157">1.5.3</text:span><text:span text:style-name="T158">. Pakeisti 7 punktą ir jį išdėstyti taip:</text:span></text:p>
      <text:p text:style-name="P159"><text:span text:style-name="T160">„</text:span><text:span text:style-name="T161">7</text:span><text:span text:style-name="T162">. Kai darbuotojas siunčiamas į komandiruotę į užsienio valstybę (valstybes, miestą), jam apmokamos šios komandiruotės išlaidos:</text:span></text:p>
      <text:p text:style-name="P163"><text:span text:style-name="T164">7.1</text:span><text:span text:style-name="T165">.</text:span><text:span text:style-name="T166"><text:s/></text:span><text:span text:style-name="T167">dienpinigiai pagal šiuo Lietuvos Respublikos Vyriausybės nutarimu patvirtintus Maksimalių dienpinigių dydžių sąrašą ir Dienpinigių mokėjimo tvarkos aprašą;</text:span></text:p>
      <text:p text:style-name="P168"><text:span text:style-name="T169">7.2</text:span><text:span text:style-name="T170">. gyvenamojo ploto nuomos išlaidos pagal Taisyklių priede nustatytas gyvenamojo ploto nuomos išlaidų normas (įskaitant į apgyvendinimo paslaugas teikiančių fizinių ar juridinių asmenų išrašytus finansinės apskaitos dokumentus, kaip jie apibrėžiami Lietuvos Respublikos finansinės apskaitos įstatyme, (toliau – finansinės apskaitos dokumentai) įtrauktas pusryčių išlaidas, jeigu bendra finansinės apskaitos dokumente nurodyta suma neviršija Taisyklių priede nustatytos gyvenamojo ploto nuomos išlaidų normos), išskyrus Taisyklių 11.2 papunktyje nurodytus atvejus;<text:s/></text:span></text:p>
      <text:p text:style-name="P171"><text:span text:style-name="T172">7.3</text:span><text:span text:style-name="T173">. transporto išlaidos, susijusios su komandiruotės tikslais:</text:span></text:p>
      <text:p text:style-name="P174"><text:span text:style-name="T175">7.3.1</text:span><text:span text:style-name="T176">. kelionės į užsienio valstybę (valstybes, miestą) ir grįžimo iš jos (jų, jo) komandiruotės dienomis visų rūšių transporto priemonėmis, išskyrus lengvuosius automobilius taksi</text:span><text:span text:style-name="T177"><text:s/></text:span><text:span text:style-name="T178">ir lengvuosius automobilius, kuriais vykdoma keleivių vežimo už atlygį pagal užsakymą veikla</text:span><text:span text:style-name="T179"><text:s/></text:span><text:span text:style-name="T180">ar kurie naudojami dalijimosi automobiliu paslaugai, leidžiančiai išsinuomoti ir grąžinti automobilį mieste esančiuose viešuose automobilių laikymo punktuose, (toliau – dalijimosi automobiliu paslauga);</text:span></text:p>
      <text:p text:style-name="P181"><text:span text:style-name="T182">7.3.2</text:span><text:span text:style-name="T183">. užsienio valstybės (miesto) teritorijoje visų rūšių transporto priemonėmis;</text:span></text:p>
      <text:p text:style-name="P184"><text:span text:style-name="T185">7.3.3</text:span><text:span text:style-name="T186">. nuvykimo visų rūšių transporto priemonėmis Lietuvos Respublikos teritorijoje, o darbuotojams, perkeltiems į rezidavimo vietą – į kitas pareigas Lietuvos Respublikos diplomatinėse atstovybėse, konsulinėse įstaigose ir specialiosiose misijose, taip 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lengvuoju automobiliu taksi ir lengvuoju automobiliu, kuriuo vykdoma keleivių vežimo už atlygį pagal užsakymą veikla ar kuris naudojamas dalijimosi automobiliu paslaugai, – tik kiek tai susiję su nuvykimu į oro ar jūrų uostą, geležinkelio ar autobusų stotį savivaldybės, kurioje jie yra, ir su ja besiribojančių savivaldybių teritorijose ir parvykimu iš jų, jeigu sprendimą dėl siuntimo į komandiruotę priėmęs subjektas (įstaigos vadovas ar kitas jo įgaliotas asmuo arba, kai į komandiruotę siunčiamas regiono plėtros tarybos kolegijos narys, – atitinkamos regiono plėtros tarybos kolegija), vadovaudamasis kolektyvinėje sutartyje, o jeigu jos nėra, – vietiniame norminiame arba vidaus administravimą reglamentuojančiame teisės akte nustatytais atvejais ir tvarka, nenusprendžia kitaip). Apmokant Lietuvos Respublikos saugios laivybos įstatymo 4 straipsnio 3 dalyje nurodytas darbuotojo išlaidas, netaikomas šiame papunktyje nustatytas apribojimas dėl naudojimosi lengvaisiais automobiliais taksi, lengvaisiais automobiliais, kuriais vykdoma keleivių vežimo už atlygį pagal užsakymą veikla ar kurie naudojami dalijimosi automobiliu paslaugai;</text:span></text:p>
      <text:p text:style-name="P187"><text:span text:style-name="T188">7.4</text:span><text:span text:style-name="T189">.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90"><text:span text:style-name="T191">7.5</text:span><text:span text:style-name="T192">. mokėjimo už kelius, taip pat transporto priemonės draudimo ir transporto priemonių savininkų ir valdytojų civilinės atsakomybės draudimo išlaidos;</text:span></text:p>
      <text:p text:style-name="P193"><text:span text:style-name="T194">7.6</text:span><text:span text:style-name="T195">. komandiruotės metu sunaudotų degalų ar elektros energijos įsigijimo išlaidos, atsižvelgiant į komandiruotės metu nuvažiuotų kilometrų skaičių ir įstaigos patvirtintas degalų ir elektros energijos sunaudojimo normas atitinkamai transporto priemonei pagal atitinkamos transporto priemonės gamintojo nurodytus transporto priemonės techninius duomenis (degalų ar elektros energijos sunaudojimo normas 100 kilometrų), jeigu į komandiruotę buvo važiuojama įstaigos transporto priemone, išsinuomota ar pagal panaudos sutartį perduota transporto priemone arba komandiruoto darbuotojo transporto priemone. Sprendime dėl siuntimo į komandiruotę būtina nurodyti transporto priemonės markę, modelį ir valstybinį numerį. Komandiruoto darbuotojo automobilio naudojimo komandiruotės tikslams tvarką nustato valstybės institucijų ir įstaigų vadovai;</text:span></text:p>
      <text:p text:style-name="P196"><text:span text:style-name="T197">7.7</text:span><text:span text:style-name="T198">. ryšių (pašto ir telekomunikacijų) išlaidos;</text:span></text:p>
      <text:p text:style-name="P199"><text:span text:style-name="T200">7.8</text:span><text:span text:style-name="T201">. automobilių stovėjimo ir saugojimo aikštelėse užsienio valstybėje (valstybėse, mieste) išlaidos;</text:span></text:p>
      <text:p text:style-name="P202"><text:span text:style-name="T203">7.9</text:span><text:span text:style-name="T204">. vykstant į konferenciją, simpoziumą, parodą ar kitą renginį, – registravimosi renginyje mokesčio ar bilietų į renginį pirkimo išlaidos;</text:span></text:p>
      <text:p text:style-name="P205"><text:span text:style-name="T206">7.10</text:span><text:span text:style-name="T207">. valiutos keitimo kredito įstaigoje išlaidos, kai ši valiuta skirta Taisyklių 7.1–7.9 ir 7.11 papunkčiuose nurodytoms komandiruotės išlaidoms apmokėti;</text:span></text:p>
      <text:p text:style-name="P208"><text:span text:style-name="T209">7.11</text:span><text:span text:style-name="T210">.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sėdimosios vietos pasirinkimo transporto priemonėje, būtinų skiepų, testų ir vaistų nuo užkrečiamųjų ligų išlaidos, greitosios patikros oro uoste paslau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 kelionės į komandiruotę organizavimo paslaugos mokestis).“<text:s/></text:span></text:p>
      <text:p text:style-name="P211"><text:span text:style-name="T212">1.5.4</text:span><text:span text:style-name="T213">. Pakeisti 8 punktą ir jį išdėstyti taip:</text:span></text:p>
      <text:p text:style-name="P214"><text:span text:style-name="T215">„</text:span><text:span text:style-name="T216">8</text:span><text:span text:style-name="T217">.</text:span><text:span text:style-name="T218"><text:s/></text:span><text:span text:style-name="T219">Neapmokamos į apgyvendinimo paslaugas teikiančių fizinių ar juridinių asmenų išrašytus finansinės apskaitos dokumentus įtrauktos papildomo maitinimo (išskyrus Taisyklių 7.2 papunktyje nurodytas pusryčių išlaidas), asmens higienos, grožio, sveikatinimosi ir įvairių asmeninių paslaugų išlaidos.“<text:s/></text:span></text:p>
      <text:p text:style-name="P220"><text:span text:style-name="T221">1.5.5</text:span><text:span text:style-name="T222">. Pripažinti netekusiu galios 9 punktą.</text:span></text:p>
      <text:p text:style-name="P223"><text:span text:style-name="T224">1.5.6</text:span><text:span text:style-name="T225">. Pakeisti 11</text:span><text:span text:style-name="T226">1</text:span><text:span text:style-name="T227"><text:s/>punktą ir jį išdėstyti taip:</text:span></text:p>
      <text:p text:style-name="P228"><text:span text:style-name="T229">„</text:span><text:span text:style-name="T230">11</text:span><text:span text:style-name="T231">1</text:span><text:span text:style-name="T232">. Darbuotojui, vykstančiam į komandiruotę į užsienio valstybę (valstybes, miestą), gali būti apmokamos iki 50 procentų didesnės nei Taisyklių priede nustatytos gyvenamojo ploto nuomos išlaidos, jeigu su tuo sutinka įstaigos vadovas arba jo įgaliotas asmuo.“</text:span></text:p>
      <text:p text:style-name="P233"><text:span text:style-name="T234">1.5.7</text:span><text:span text:style-name="T235">. Pakeisti 12 punktą ir jį išdėstyti taip:</text:span></text:p>
      <text:p text:style-name="P236"><text:span text:style-name="T237">„</text:span><text:span text:style-name="T238">12</text:span><text:span text:style-name="T239">. Komandiruotės išlaidos, nurodytos Taisyklių 7.2–7.11 papunkčiuose, apmokamos, jeigu yra pateikti išlaidas įrodantys finansinės apskaitos dokumentai. Kai išlaidas įrodantys finansinės apskaitos dokumentai darbuotojui neišrašomi, šios išlaidos gali būti apmokamos, jeigu yra pateikti išlaidų pagrindimo dokumentai (paaiškinimai), kuriais galima pagrįsti komandiruočių išlaidų tikrumą ir pobūdį, ir įstaiga, vadovaudamasi vietiniame norminiame arba vidaus administravimą reglamentuojančiame teisės akte nustatyta tvarka, priima sprendimą tokius dokumentus laikyti tinkamais patirtoms komandiruočių išlaidoms pagrįsti.“</text:span></text:p>
      <text:p text:style-name="P240"><text:span text:style-name="T241">1.5.8</text:span><text:span text:style-name="T242">. Pakeisti 13 punktą ir jį išdėstyti taip:</text:span></text:p>
      <text:p text:style-name="P243"><text:span text:style-name="T244">„</text:span><text:span text:style-name="T245">13</text:span><text:span text:style-name="T246">. Komandiruojamam į užsienio valstybę (valstybes</text:span><text:span text:style-name="T247">,<text:s/></text:span><text:span text:style-name="T248">miestą) darbuotojui gali būti išmokamas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 arba laivybos bendrovė.“</text:span></text:p>
      <text:p text:style-name="P249"><text:span text:style-name="T250">1.5.9</text:span><text:span text:style-name="T251">. Pakeisti 14 punkto pirmąją pastraipą ir ją išdėstyti taip:</text:span></text:p>
      <text:p text:style-name="P252"><text:span text:style-name="T253">„</text:span><text:span text:style-name="T254">14</text:span><text:span text:style-name="T255">. Jeigu avansas darbuotojui nebuvo išmokėtas, komandiruotės išlaidos atlyginamos (pateikus šias išlaidas įrodančius dokumentus) tik eurais, o išlaidos užsienio valiuta apskaičiuojamos pagal išvykimo į komandiruotę į užsienio valstybę (valstybes, miestą)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56"><text:span text:style-name="T257">1.5.10</text:span><text:span text:style-name="T258">. Pakeisti 15 punktą ir jį išdėstyti taip:</text:span></text:p>
      <text:p text:style-name="P259"><text:span text:style-name="T260">„</text:span><text:span text:style-name="T261">15</text:span><text:span text:style-name="T262">. Jeigu avansas į komandiruotę į užsienio valstybę (valstybes, miestą) vykstančiam darbuotojui buvo išmokėtas užsienio valiuta ne tos valstybės, į kurią vykstama, darbuotojas turi pateikti gautos užsienio valiutos keitimo į kitą užsienio valiutą dokumentą. Nepateikus šio dokumento, išlaidos užsienio valiuta apskaičiuojamos pagal avanso išmokėjimo dieną (jeigu avansas nebuvo išmokėtas, – išvykimo į komandiruotę į užsienio valstybę (valstybes, miestą)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63"><text:span text:style-name="T264">1.5.11</text:span><text:span text:style-name="T265">. Pakeisti 16 punktą ir jį išdėstyti taip:</text:span></text:p>
      <text:p text:style-name="P266"><text:span text:style-name="T267">„</text:span><text:span text:style-name="T268">16</text:span><text:span text:style-name="T269">.</text:span><text:span text:style-name="T270"><text:tab/><text:s/>Siunčiant darbuotoją į komandiruotę į užsienio valstybę (valstybes, miestą) ekvivalentinių nevaliutinių pasikeitimų sąlygomis, viena valstybė moka kitos valstybės specialistų išlaikymo išlaidas vidaus valiuta pagal susitarimą.“</text:span></text:p>
      <text:p text:style-name="P271"><text:span text:style-name="T272">1.5.12</text:span><text:span text:style-name="T273">. Pakeisti 17.1 papunktį ir jį išdėstyti taip:</text:span></text:p>
      <text:p text:style-name="P274"><text:span text:style-name="T275">„</text:span><text:span text:style-name="T276">17.1</text:span><text:span text:style-name="T277">. dienpinigiai pagal šiuo Lietuvos Respublikos Vyriausybės nutarimu patvirtintus Maksimalių dienpinigių dydžių sąrašą ir Dienpinigių mokėjimo tvarkos aprašą;“.</text:span></text:p>
      <text:p text:style-name="P278"><text:span text:style-name="T279">1.5.13</text:span><text:span text:style-name="T280">. Pakeisti 17.2 papunktį ir jį išdėstyti taip:</text:span></text:p>
      <text:p text:style-name="P281"><text:span text:style-name="T282">„</text:span><text:span text:style-name="T283">17.2</text:span><text:span text:style-name="T284">. gyvenamojo ploto nuomos išlaidos pagal Taisyklių priede nustatytas gyvenamojo ploto nuomos išlaidų normas (įskaitant į apgyvendinimo paslaugas teikiančių fizinių ar juridinių asmenų išrašytus finansinės apskaitos dokumentus įtrauktas pusryčių išlaidas, jeigu bendra finansinės apskaitos dokumente nurodyta suma neviršija Taisyklių priede nustatytos gyvenamojo ploto nuomos išlaidų normos). Išlaidos, tiesiogiai nesusijusios su gyvenamojo ploto nuoma, tačiau įtrauktos į apgyvendinimo paslaugas teikiančių fizinių ar juridinių asmenų išrašytus finansinės apskaitos dokumentus, (papildomo maitinimo, išskyrus šiame papunktyje nurodytas pusryčių išlaidas, asmens higienos, grožio, sveikatinimosi ir įvairių asmeninių paslaugų) neapmokamos.“</text:span></text:p>
      <text:p text:style-name="P285"><text:span text:style-name="T286">1.5.14</text:span><text:span text:style-name="T287">. Pakeisti 17.3.1 papunktį ir jį išdėstyti taip:</text:span></text:p>
      <text:p text:style-name="P288"><text:span text:style-name="T289">„</text:span><text:span text:style-name="T290">17.3.1</text:span><text:span text:style-name="T291">. kelionės į komandiruotės vietą (vietas) ir grįžimo iš jos (jų) visų rūšių transporto priemonėmis, išskyrus lengvuosius automobilius taksi ir lengvuosius automobilius, kuriais vykdoma keleivių vežimo už atlygį pagal užsakymą veikla ar kurie naudojami dalijimosi automobiliu paslaugai;“.</text:span></text:p>
      <text:p text:style-name="P292"><text:span text:style-name="T293">1.5.15</text:span><text:span text:style-name="T294">. Papildyti 17.3.3 papunkčiu:</text:span></text:p>
      <text:p text:style-name="P295"><text:span text:style-name="T296">„</text:span><text:span text:style-name="T297">17.3.3</text:span><text:span text:style-name="T298">. nuvykimo visų rūšių transporto priemonėmis Lietuvos Respublikos teritorijoje į geležinkelio ar autobusų stotį ir parvykimo iš jos komandiruotės dienomis (lengvuoju automobiliu taksi ir lengvuoju automobiliu, kuriuo vykdoma keleivių vežimo už atlygį pagal užsakymą veikla ar kuris naudojamas dalijimosi automobiliu paslaugai) – tik kiek tai susiję su nuvykimu į geležinkelio ar autobusų stotį miesto, kuriame ji yra, teritorijoje ir parvykimu iš jos, jeigu sprendimą dėl siuntimo į komandiruotę priėmęs subjektas (įstaigos vadovas ar kitas jo įgaliotas asmuo arba, kai į komandiruotę siunčiamas regiono plėtros tarybos kolegijos narys, – atitinkamos regiono plėtros tarybos kolegija), vadovaudamasis kolektyvinėje sutartyje, o jeigu jos nėra, – vietiniame norminiame arba vidaus administravimą reglamentuojančiame teisės akte nustatytais atvejais ir tvarka, nenusprendžia kitaip;“.</text:span></text:p>
      <text:p text:style-name="P299"><text:span text:style-name="T300">1.5.16</text:span><text:span text:style-name="T301">. Pakeisti 17.4 papunktį ir jį išdėstyti taip:</text:span></text:p>
      <text:p text:style-name="P302"><text:span text:style-name="T303">„</text:span><text:span text:style-name="T304">17.4</text:span><text:span text:style-name="T305">. komandiruotės metu sunaudotų degalų ar elektros energijos įsigijimo išlaidos, atsižvelgiant į komandiruotės metu nuvažiuotų kilometrų skaičių ir įstaigos patvirtintas degalų ir elektros energijos sunaudojimo normas atitinkamai transporto priemonei pagal atitinkamos transporto priemonės gamintojo nurodytus transporto priemonės techninius duomenis (degalų ar elektros energijos sunaudojimo normas 100 kilometrų), jeigu į komandiruotę buvo važiuojama įstaigos transporto priemone, išsinuomota ar pagal panaudos sutartį perduota transporto priemone arba komandiruoto darbuotojo transporto priemone. Sprendime dėl siuntimo į komandiruotę būtina nurodyti transporto priemonės markę, modelį ir valstybinį numerį. Komandiruoto darbuotojo automobilio naudojimo komandiruotės tikslams tvarką nustato valstybės institucijų ir įstaigų vadovai;“.</text:span></text:p>
      <text:p text:style-name="P306"><text:span text:style-name="T307">1.5.17</text:span><text:span text:style-name="T308">. Pakeisti 18 punktą ir jį išdėstyti taip:</text:span></text:p>
      <text:p text:style-name="P309"><text:span text:style-name="T310">„</text:span><text:span text:style-name="T311">18</text:span><text:span text:style-name="T312">. Visos Taisyklių 17.2–17.8 papunkčiuose nurodytos komandiruočių išlaidos apmokamos, jeigu yra pateikti išlaidas įrodantys finansinės apskaitos dokumentai. Kai išlaidas įrodantys finansinės apskaitos dokumentai darbuotojui neišrašomi, šios išlaidos gali būti apmokamos, jeigu yra pateikti išlaidų pagrindimo dokumentai (paaiškinimai), kuriais galima pagrįsti komandiruočių išlaidų tikrumą ir pobūdį, ir įstaiga, vadovaudamasi vietiniame norminiame arba vidaus administravimą reglamentuojančiame teisės akte nustatyta tvarka, priima sprendimą tokius dokumentus laikyti tinkamais patirtoms komandiruočių išlaidoms pagrįsti.“</text:span></text:p>
      <text:p text:style-name="P313"><text:span text:style-name="T314">1.5.18</text:span><text:span text:style-name="T315">. Papildyti IV skyriumi:</text:span></text:p>
      <text:p text:style-name="P316"><text:span text:style-name="T317">„</text:span><text:span text:style-name="T318">IV</text:span><text:span text:style-name="T319"><text:s/>SKYRIUS</text:span></text:p>
      <text:p text:style-name="P320"><text:span text:style-name="T321">KOMANDIRUOČIŲ IŠLAIDŲ DARBUOTOJAMS, KURIŲ NUOLATINĖ DARBO VIETA YRA UŽSIENIO VALSTYBĖJE, APMOKĖJIMAS</text:span></text:p>
      <text:p text:style-name="P322"/>
      <text:p text:style-name="P323"><text:span text:style-name="T324">21</text:span><text:span text:style-name="T325">. Kai darbuotojas, kurio nuolatinė darbo vieta yra užsienio valstybėje (mieste), siunčiamas į komandiruotę į kitą užsienio valstybę (valstybes, miestą), jam apmokamos Taisyklių 7 punkte nurodytos komandiruotės išlaidos.</text:span></text:p>
      <text:p text:style-name="P326"><text:span text:style-name="T327">22</text:span><text:span text:style-name="T328">. Kai darbuotojas, kurio nuolatinė darbo vieta yra užsienio valstybėje, siunčiamas į komandiruotę tos užsienio valstybės teritorijoje, jam apmokamos Taisyklių 17 punkte nurodytos komandiruotės išlaidos.“</text:span></text:p>
      <text:p text:style-name="P329"><text:span text:style-name="T330">2</text:span><text:span text:style-name="T331">. Nustatyti, kad:</text:span></text:p>
      <text:p text:style-name="P332"><text:span text:style-name="T333">2.1</text:span><text:span text:style-name="T334">. šis nutarimas, išskyrus šio nutarimo 1.2 ir 1.3 papunkčius, įsigalioja 2026 m. spalio 1 d.;</text:span></text:p>
      <text:p text:style-name="P335"><text:span text:style-name="T336">2.2</text:span><text:span text:style-name="T337">. šio nutarimo 1.2 papunktis įsigalioja 2026 m. rugsėjo 1 d.;<text:s/></text:span></text:p>
      <text:p text:style-name="P338"><text:span text:style-name="T339">2.3</text:span><text:span text:style-name="T340">. šio nutarimo 1.3 papunktis įsigalioja 2027 m. liepos 1 d.;</text:span></text:p>
      <text:p text:style-name="P341"><text:span text:style-name="T342">2.4</text:span><text:span text:style-name="T343">. iki 2026 m. rugsėjo 30 d. komandiruotės metu patirtos su komandiruote susijusios išlaidos apmokamos pagal Komandiruočių išlaidų apmokėjimo biudžetinėse įstaigose ir regionų plėtros tarybose taisyklių nuostatas, galiojusias iki 2026 m. rugsėjo 30 d.</text:span></text:p>
      <text:p text:style-name="P344"/>
      <text:p text:style-name="P345"/>
      <text:p text:style-name="P346"/>
      <text:p text:style-name="P347">Laikinai einanti Ministro Pirmininko pareigas<text:s/><text:tab/>Inga Ruginienė</text:p>
      <text:p text:style-name="P348"/>
      <text:p text:style-name="P349"/>
      <text:p text:style-name="P350">Laikinai einantis finansų ministro pareigas<text:tab/><text:tab/>Kristupas Vaitiekūnas</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6-07-08T09:01:00Z</meta:creation-date>
    <dc:date>2026-07-08T09:0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62" meta:word-count="2973" meta:character-count="23142" meta:row-count="1362" meta:non-whitespace-character-count="20431"/>
  </office:meta>
</office:document-meta>
</file>