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861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3937in"/>
      <style:text-properties fo:color="#000000" style:font-size-complex="12pt" style:language-asian="lt" style:country-asian="LT"/>
    </style:style>
    <style:style style:name="P19" style:parent-style-name="Normal" style:family="paragraph">
      <style:paragraph-properties fo:text-align="center" fo:text-indent="0.3937in"/>
      <style:text-properties fo:color="#000000" style:font-size-complex="12pt" style:language-asian="lt" style:country-asian="LT"/>
    </style:style>
    <style:style style:name="P20" style:parent-style-name="Normal" style:family="paragraph">
      <style:paragraph-properties fo:text-align="justify" fo:text-indent="0.4368in"/>
      <style:text-properties fo:color="#000000" style:font-size-complex="12pt" style:language-asian="lt" style:country-asian="LT"/>
    </style:style>
    <style:style style:name="P21" style:parent-style-name="Normal" style:family="paragraph">
      <style:paragraph-properties fo:text-align="justify" fo:text-indent="0.4368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6in">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0333in"/>
      <style:text-properties fo:color="#000000" style:font-size-complex="12pt" style:language-asian="lt" style:country-asian="LT"/>
    </style:style>
    <style:style style:name="P62" style:parent-style-name="Normal" style:family="paragraph">
      <style:paragraph-properties fo:text-align="justify" fo:text-indent="0.0333in"/>
      <style:text-properties fo:color="#000000" style:font-size-complex="12pt" style:language-asian="lt" style:country-asian="LT"/>
    </style:style>
    <style:style style:name="P63" style:parent-style-name="Normal" style:family="paragraph">
      <style:paragraph-properties fo:text-align="center" style:line-height-at-least="0.2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2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style:line-height-at-least="0.25in" fo:text-indent="0.543in"/>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43in"/>
    </style:style>
    <style:style style:name="P114" style:parent-style-name="Normal" style:family="paragraph">
      <style:paragraph-properties fo:text-align="center" style:line-height-at-least="0.2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style:line-height-at-least="0.25in" fo:text-indent="0.543in"/>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1.543in"/>
    </style:style>
    <style:style style:name="P129" style:parent-style-name="Normal" style:family="paragraph">
      <style:paragraph-properties fo:text-align="center" style:line-height-at-least="0.25in"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line-height-at-least="0.25in"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43in"/>
      <style:text-properties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fo:font-size="13.5pt" style:font-size-asian="13.5pt" style:font-size-complex="13.5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168" style:parent-style-name="Normal" style:family="paragraph">
      <style:paragraph-properties fo:margin-left="3.6in">
        <style:tab-stops/>
      </style:paragraph-properties>
      <style:text-properties fo:color="#000000" style:font-size-complex="12pt" style:language-asian="lt" style:country-asian="LT"/>
    </style:style>
    <style:style style:name="P169" style:parent-style-name="Normal" style:family="paragraph">
      <style:paragraph-properties fo:margin-left="3.6in">
        <style:tab-stops/>
      </style:paragraph-properties>
      <style:text-properties fo:color="#000000" style:font-size-complex="12pt" style:language-asian="lt" style:country-asian="LT"/>
    </style:style>
    <style:style style:name="P170" style:parent-style-name="Normal" style:family="paragraph">
      <style:paragraph-properties style:line-height-at-least="0.1784in" fo:text-indent="0.043in"/>
      <style:text-properties fo:color="#000000" style:font-size-complex="12pt" style:language-asian="lt" style:country-asian="LT"/>
    </style:style>
    <style:style style:name="P171" style:parent-style-name="Normal" style:family="paragraph">
      <style:paragraph-properties fo:text-indent="0.0229in"/>
      <style:text-properties fo:color="#000000" style:font-size-complex="12pt" style:language-asian="lt" style:country-asian="LT"/>
    </style:style>
    <style:style style:name="P172" style:parent-style-name="Normal" style:family="paragraph">
      <style:paragraph-properties fo:text-align="center" style:line-height-at-least="0.1784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indent="0.0229in"/>
      <style:text-properties fo:color="#000000" style:font-size-complex="12pt" style:language-asian="lt" style:country-asian="LT"/>
    </style:style>
    <style:style style:name="P175" style:parent-style-name="Normal" style:family="paragraph">
      <style:paragraph-properties fo:text-align="justify" fo:text-indent="0.043in"/>
      <style:text-properties fo:color="#000000" style:font-size-complex="12pt" style:language-asian="lt" style:country-asian="LT"/>
    </style:style>
    <style:style style:name="TableColumn177" style:family="table-column">
      <style:table-column-properties style:column-width="2.2458in"/>
    </style:style>
    <style:style style:name="TableColumn178" style:family="table-column">
      <style:table-column-properties style:column-width="4.5972in"/>
    </style:style>
    <style:style style:name="Table176" style:family="table">
      <style:table-properties style:width="6.843in" style:rel-width="100%" fo:margin-left="0in" table:align="left"/>
    </style:style>
    <style:style style:name="TableRow179" style:family="table-row">
      <style:table-row-properties/>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fo:margin-left="0.0256in" fo:text-indent="-0.025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256in" fo:text-indent="-0.025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text-indent="0.043in"/>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043in"/>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043in"/>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043in"/>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043in"/>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alibri" style:font-name-complex="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333333"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fo:margin-left="0.0256in" fo:text-indent="-0.025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5"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043in"/>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margin-left="0.0256in">
        <style:tab-stops/>
      </style:paragraph-properties>
      <style:text-properties style:font-size-complex="12pt" style:language-asian="lt" style:country-asian="LT"/>
    </style:style>
    <style:style style:name="P298" style:parent-style-name="Normal" style:family="paragraph">
      <style:paragraph-properties fo:text-align="justify" fo:margin-left="0.0256in">
        <style:tab-stops/>
      </style:paragraph-properties>
      <style:text-properties style:font-size-complex="12pt" style:language-asian="lt" style:country-asian="LT"/>
    </style:style>
    <style:style style:name="P29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0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01" style:parent-style-name="Normal" style:family="paragraph">
      <style:paragraph-properties fo:text-align="justify" fo:margin-left="0.5173in" fo:text-indent="0.043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043in"/>
      <style:text-properties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043in"/>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fo:text-indent="0.043in"/>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text-indent="0.043in"/>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043in"/>
      <style:text-properties style:font-size-complex="12pt" style:language-asian="lt" style:country-asian="LT"/>
    </style:style>
    <style:style style:name="P338" style:parent-style-name="Normal" style:family="paragraph">
      <style:paragraph-properties fo:text-align="center" style:line-height-at-least="0.1784in"/>
    </style:style>
    <style:style style:name="T3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 MINISTRAS</text:span></text:p>
      <text:p text:style-name="P12"/>
      <text:p text:style-name="P13"><text:span text:style-name="T14">ĮSAKYMAS</text:span></text:p>
      <text:p text:style-name="P15"><text:span text:style-name="T16">DĖL FONDŲ FONDO „KPP FINANSINIŲ PRIEMONIŲ FONDAS“, SKIRTO LIETUVOS KAIMO PLĖTROS 2014–2020 METŲ PROGRAMOS LĖŠOMIS ĮGYVENDINAMOMS FINANSINĖMS PRIEMONĖMS ADMINISTRUOTI, VALDYTOJO SKYRIMO IR FINANSAVIMO SĄLYGŲ APRAŠO PATVIRTINIMO</text:span></text:p>
      <text:p text:style-name="P17"/>
      <text:p text:style-name="P18">2020 m. lapkričio 30 d. Nr. 3D-821</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8 m. spalio 17 d. nutarimo Nr. 1046 „Dėl pavedimo vykdyti nacionalinės plėtros įstaigos veiklą“ 3 punktu,  atsižvelgdamas į Finansinių priemonių, įgyvendinamų Lietuvos kaimo plėtros 2014–2020 metų programos lėšomis, administravimo taisyklių, patvirtintų Lietuvos Respublikos žemės ūkio ministro 2020 m. lapkričio 26 d. įsakymu Nr. 3D-816 „Dėl finansinių priemonių, įgyvendinamų Lietuvos kaimo plėtros 2014–2020 metų programos lėšomis, administravimo taisyklių patvirtinimo“ (toliau – Taisyklės), ir Lietuvos kaimo plėtros 2014–2020<text:s/></text:span><text:soft-page-break/><text:span text:style-name="T24">metų programos, patvirtintos 2015 m. vasario 13 d. Europos Komisijos sprendimu C(2015)842 (toliau – Programa), nuostatas:</text:span></text:p>
      <text:p text:style-name="P25"><text:span text:style-name="T26">1</text:span><text:span text:style-name="T27">.<text:s/></text:span><text:span text:style-name="T28">Skiriu </text:span><text:span text:style-name="T29">uždarąją akcinę bendrovę Žemės ūkio paskolų garantijų fondą fondų fondo „KPP finansinių priemonių fondas“, skirto Programos lėšomis įgyvendinamoms finansinėms priemonėms administruoti (toliau – Fondų fondas), valdytoju.</text:span></text:p>
      <text:p text:style-name="P30"><text:span text:style-name="T31">2</text:span><text:span text:style-name="T32">. T v i r t i n u Fondų fondo „KPP finansinių priemonių fondas“ finansavimo sąlygų aprašą (pridedama).</text:span></text:p>
      <text:p text:style-name="P33"><text:span text:style-name="T34">3</text:span><text:span text:style-name="T35">.Sudarau</text:span><text:span text:style-name="T36"> komisiją, kuri pagal Taisyklių 20 punktą svarsto Fondų fondo valdytojo parengtą investavimo strategiją ir teikia rekomendaciją vadovaujančiajai institucijai dėl finansavimo sutarties pasirašymo:</text:span></text:p>
      <text:p text:style-name="P37">Egidijus Viskontas – žemės ūkio viceministras (komisijos pirmininkas);</text:p>
      <text:p text:style-name="P38">Loreta Golubevaitė – Žemės ūkio ministerijos Europos Sąjungos reikalų koordinavimo grupės patarėja;</text:p>
      <text:p text:style-name="P39">Aušra Grygalienė – Žemės ūkio ministerijos 2-ojo Europos Sąjungos paramos skyriaus vedėja;</text:p>
      <text:p text:style-name="P40">Edita Mielienė – Žemės ūkio ministerijos Žemės ūkio sektoriaus finansų valdymo grupės patarėja;</text:p>
      <text:p text:style-name="P41">Aleksandras Muzikevičius – Nacionalinės mokėjimo agentūros prie Žemės ūkio ministerijos direktorius;</text:p>
      <text:p text:style-name="P42">Jurgita Pugačiauskaitė-Butrimienė – Žemės ūkio ministerijos 3-iojo Europos Sąjungos paramos skyriaus vedėja;</text:p>
      <text:p text:style-name="P43"><text:span text:style-name="T44">Alma Valskytė – Nacionalinės mokėjimo agentūros prie Žemės ūkio ministerijos Kaimo plėtros ir paramos regionams departamento vyresnioji patarėja.</text:span></text:p>
      <text:p text:style-name="Normal"/>
      <text:p text:style-name="Normal"/>
      <text:p text:style-name="Normal"/>
      <text:soft-page-break/>
      <text:p text:style-name="P45">L. e. žemės ūkio ministro pareigas<text:tab/><text:tab/><text:tab/><text:tab/><text:tab/><text:tab/><text:tab/>Andrius Palionis</text:p>
      <text:p text:style-name="P46"/>
      <text:p text:style-name="P47">PATVIRTINTA</text:p>
      <text:p text:style-name="P54">Lietuvos Respublikos žemės ūkio ministro</text:p>
      <text:p text:style-name="P55">2020 m. lapkričio 30 d. įsakymu Nr. 3D-821</text:p>
      <text:p text:style-name="P56"/>
      <text:p text:style-name="P57"><text:span text:style-name="T58">FONDŲ FONDO<text:s/></text:span><text:span text:style-name="T59">„KPP FINANSINIŲ PRIEMONIŲ FONDAS“<text:s/></text:span><text:span text:style-name="T60">FINANSAVIMO SĄLYGŲ APRAŠAS</text:span></text:p>
      <text:p text:style-name="P61"/>
      <text:p text:style-name="P62"/>
      <text:p text:style-name="P63"><text:span text:style-name="T64">I</text:span><text:span text:style-name="T65"> SKYRIUS</text:span></text:p>
      <text:p text:style-name="P66"><text:span text:style-name="T67">BENDROSIOS NUOSTATOS</text:span></text:p>
      <text:p text:style-name="P68"><text:span text:style-name="T69">1</text:span><text:span text:style-name="T70">.  Fondų fondo „KPP finansinių priemonių fondas“ (toliau – Fondų  fondas) finansavimo sąlygų aprašas (toliau – Aprašas) yra parengtas atsižvelgiant į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Taisyklės),  ir Finansinių priemonių, įgyvendinimų pagal Lietuvos kaimo plėtros 2014–2020 metų programą, </text:span><text:span text:style-name="T71">ex ante</text:span><text:span text:style-name="T72"> vertinimą (toliau – </text:span><text:span text:style-name="T73">ex ante</text:span><text:span text:style-name="T74"> vertinimas).</text:span></text:p>
      <text:p text:style-name="P75"><text:span text:style-name="T76">2</text:span><text:span text:style-name="T77">.  Aprašas nustato Fondų fondo tikslus, uždavinius ir rodiklius, finansinės (-ių) priemonės (-ių) įgyvendinimo būdą, sąlygas ir įgyvendinimo teritoriją  bei reikalavimus investavimo strategijai pateikti.</text:span></text:p>
      <text:p text:style-name="P78"><text:span text:style-name="T79">3</text:span><text:span text:style-name="T80">.  Apraše vartojamos sąvokos apibrėžtos Taisyklėse.</text:span></text:p>
      <text:p text:style-name="P81"/>
      <text:p text:style-name="P82"><text:span text:style-name="T83">II</text:span><text:span text:style-name="T84"> SKYRIUS</text:span></text:p>
      <text:p text:style-name="P85"><text:span text:style-name="T86">FONDŲ FONDO TIKSLAS, UŽDAVINIAI, RODIKLIAI IR KITI REIKALAVIMAI</text:span></text:p>
      <text:p text:style-name="P87"/>
      <text:p text:style-name="P88"><text:span text:style-name="T89">4</text:span><text:span text:style-name="T90">.  Fondų fondo tikslas – padidinti finansinių paslaugų prieinamumą ūkio subjekt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91"><text:span text:style-name="T92">5</text:span><text:span text:style-name="T93">.  Fondų fondo uždaviniai:</text:span></text:p>
      <text:p text:style-name="P94"><text:span text:style-name="T95">5.1</text:span><text:span text:style-name="T96">. įgyvendinti finansines priemones, mažinančias rinkos trūkumus, nustatytas </text:span><text:span text:style-name="T97">ex-ante</text:span><text:span text:style-name="T98"> vertinime;</text:span></text:p>
      <text:p text:style-name="P99"><text:span text:style-name="T100">5.2</text:span><text:span text:style-name="T101">. efektyviai naudoti finansinėms priemonėms skirtas lėšas.</text:span></text:p>
      <text:p text:style-name="P102"><text:span text:style-name="T103">6</text:span><text:span text:style-name="T104">.  Fondų fondo rodikliai: finansine (-ėmis) priemone (-ėmis) pasinaudojusių ūkio subjektų skaičius (vnt.),  pritrauktų lėšų iš privačių šaltinių suma (Eur). Fondų fondo lygiu siektinos rodiklių reikšmės nustatytos </text:span><text:span text:style-name="T105">ex ante</text:span><text:span text:style-name="T106"> vertinime. Papildomi  rodikliai yra nustatomi konkrečiai finansinei priemonei, atsižvelgiant į jos įgyvendinimo tikslus.</text:span></text:p>
      <text:p text:style-name="P107"><text:span text:style-name="T108">7</text:span><text:span text:style-name="T109">.  Fondų fondo lėšas sudaro Programos lėšos, įgyvendinant finansines priemones grįžusios ir grįšiančios lėšos, kitos lėšos. Fondų fondo lėšomis yra įgyvendinamos finansinės priemonės ir apmokamos Fondų fondo valdymo išlaidos bei valdymo mokesčiai, laikantis Taisyklių IX skirsnyje nustatytų tinkamų finansuoti išlaidų reikalavimų.</text:span></text:p>
      <text:p text:style-name="P110"><text:span text:style-name="T111">8</text:span><text:span text:style-name="T112">.  Fondų fondo lėšos yra atskirtos nuo Fondų fondo valdytojo turto ir jų apskaita, įskaitant grįžtančių lėšų apskaitą, tvarkoma atskirai, kaip nurodyta Taisyklių XII skyriuje.</text:span></text:p>
      <text:p text:style-name="P113"/>
      <text:p text:style-name="P114"><text:span text:style-name="T115">III</text:span><text:span text:style-name="T116"> SKYRIUS</text:span></text:p>
      <text:p text:style-name="P117"><text:span text:style-name="T118">FONDŲ FONDO ĮGYVENDINAMOS FINANSINĖS PRIEMONĖS</text:span></text:p>
      <text:p text:style-name="P119"/>
      <text:p text:style-name="P120"><text:span text:style-name="T121">9</text:span><text:span text:style-name="T122">.  Fondų fondo įgyvendinama (-os) finansinė (-ės) priemonė (-ės) nustatoma (-os) </text:span><text:span text:style-name="T123">ex-ante</text:span><text:span text:style-name="T124"> vertinime ir Apraše bei detalizuojama (-os) Fondų fondo parengtoje investavimo strategijoje.</text:span></text:p>
      <text:p text:style-name="P125"><text:span text:style-name="T126">10</text:span><text:span text:style-name="T127">.  Fondų fondo finansinė (-ės) priemonė (-ės) įgyvendinama (-os) pagal schemą (-as), (Aprašo  priedas), Taisyklėse nustatytą tvarką,  finansavimo sutarties, sudaromos pagal Taisyklių V skyriaus nuostatas, sąlygas bei kitus finansinės (-ių) priemonės (-ių) įgyvendinimą nustatančius teisės aktus.</text:span></text:p>
      <text:p text:style-name="P128"/>
      <text:p text:style-name="P129"><text:span text:style-name="T130">IV</text:span><text:span text:style-name="T131"> SKYRIUS</text:span></text:p>
      <text:p text:style-name="P132"><text:span text:style-name="T133">INVESTAVIMO STRATEGIJOS PATEIKIMAS IR VERTINIMAS</text:span></text:p>
      <text:p text:style-name="P134"/>
      <text:p text:style-name="P135"><text:span text:style-name="T136">11</text:span><text:span text:style-name="T137">.  Vadovaujančioji institucija informuoja Fondų fondo valdytoją apie Aprašo patvirtinimą ir, laikydamasi Taisyklių 16.2 papunkčio reikalavimų, nustato terminą, iki kurio Fondų fondo valdytojas Nacionalinei mokėjimo agentūrai prie Žemės ūkio ministerijos (toliau – Agentūra) turi pateikti investavimo strategiją.</text:span></text:p>
      <text:p text:style-name="P138"><text:span text:style-name="T139">12</text:span><text:span text:style-name="T140">.  Fondų fondo valdytojas pateikia Agentūrai investavimo strategiją, parengtą pagal Taisyklių 18 punkto reikalavimus, taip pat dokumentus, kuriais įrodoma Fondų fondo valdytojo atitiktis bendrųjų reikalavimų, nurodytų Taisyklių 1 priede, 5 punkto sąlygoms.</text:span></text:p>
      <text:p text:style-name="P141"><text:span text:style-name="T142">13</text:span><text:span text:style-name="T143">.  Investavimo strategija vertinama vadovaujantis Aprašu ir Taisyklių 19 punkto nuostatomis. Atliekant investavimo strategijos vertinimą, laikomasi lygiateisiškumo, aiškios atsakomybės, nešališkumo ir skaidrumo, profesionalumo ir efektyvumo, konfidencialumo principų.</text:span></text:p>
      <text:p text:style-name="P144"><text:span text:style-name="T145">14</text:span><text:span text:style-name="T146">.  Investavimo strategija ir susiję dokumentai teikiami elektroniniu paštu, paštu arba per kurjerį:</text:span></text:p>
      <text:p text:style-name="P147"><text:span text:style-name="T148">14.1</text:span><text:span text:style-name="T149">.  dokumentai, teikiami elektroniniu paštu, turi būti pasirašyti kvalifikuotu elektroniniu parašu ir išsiųsti Agentūrai nurodytu elektroninio pašto adresu;</text:span></text:p>
      <text:p text:style-name="P150"><text:span text:style-name="T151">14.2</text:span><text:span text:style-name="T152">.  dokumentai, teikiami paštu arba per kurjerį, turi būti atspausdinti ir perduodami užklijuotame ir užantspauduotame voke, taip pat pridedant elektroninį dokumentų variantą kompiuterinėje laikmenoje. Visi dokumentai turi būti susegti. Ant voko turi būti nurodytas Fondų fondo valdytojo pavadinimas, adresas, nuoroda į Aprašą, pagal kurį teikiami dokumentai. Ant kitos voko pusės nurodomas kontaktinio asmens vardas ir pavardė, telefonas, elektroninio pašto adresas.</text:span><text:span text:style-name="T153"> </text:span><text:span text:style-name="T154">Ant kompiuterinės laikmenos turi būti aiškiai nurodytas Aprašo pavadinimas, pagal kurį teikiami dokumentai.</text:span></text:p>
      <text:p text:style-name="P155"><text:span text:style-name="T156">15</text:span><text:span text:style-name="T157">.  Vertindama investavimo strategiją, Agentūra gali prašyti Fondų fondo valdytojo paaiškinti (patikslinti) pateiktus dokumentus. Agentūrai raštu pateikus Fondų fondo valdytojui prašymą patikslinti pateiktus dokumentus, Fondų fondo valdytojas turi pateikti juos iki Agentūros nustatyto termino.</text:span></text:p>
      <text:p text:style-name="P158"><text:span text:style-name="T159">__________________________</text:span></text:p>
      <text:p text:style-name="P160"/>
      <text:p text:style-name="P161">Fondų fondo „KPP finansinių priemonių<text:s/></text:p>
      <text:p text:style-name="P168">fondas“ finansavimo sąlygų aprašo</text:p>
      <text:p text:style-name="P169">priedas</text:p>
      <text:p text:style-name="P170"/>
      <text:p text:style-name="P171"/>
      <text:p text:style-name="P172"><text:span text:style-name="T173">PASIDALYTOS RIZIKOS PASKOLŲ FINANSINĖS PRIEMONĖS SCHEMA</text:span></text:p>
      <text:p text:style-name="P174"/>
      <text:p text:style-name="P175"/>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text:span text:style-name="T182">Pagrindiniai elementai</text:span></text:p>
            </table:table-cell>
            <table:table-cell table:style-name="TableCell183">
              <text:p text:style-name="P184"><text:span text:style-name="T185">Paaiškinimas</text:span></text:p>
            </table:table-cell>
          </table:table-row>
        </table:table-header-rows>
        <table:table-row table:style-name="TableRow186">
          <table:table-cell table:style-name="TableCell187">
            <text:p text:style-name="P188">1. Teisinis pagrindas</text:p>
          </table:table-cell>
          <table:table-cell table:style-name="TableCell189">
            <text:p text:style-name="P190"><text:span text:style-name="T191">1.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92">su paskutiniais pakeitimais, padarytais 2020 m. liepos 15 d. Europos Parlamento ir Tarybos reglamentu (ES) 2020/1041</text:span><text:span text:style-name="T193"> (toliau – Reglamentas (ES) 1303/2013), 25a, 37–46 straipsniai;</text:span></text:p>
            <text:p text:style-name="P194"><text:span text:style-name="T195">1.2.  2013 m. gruodžio 17 d. Europos Parlamento ir Tarybos reglamento (ES) Nr. 1305/2013 dėl paramos kaimo plėtrai, teikiamos Europos žemės ūkio fondo kaimo plėtrai (EŽŪFKP) lėšomis, kuriuo panaikinamas Tarybos reglamentas (EB) Nr. 1698/2005</text:span><text:span text:style-name="T196"> </text:span><text:span text:style-name="T197">su paskutiniais pakeitimais, padarytais 2020 m. birželio 24 d. Europos Parlamento ir Tarybos reglamentu (ES)  2020/872</text:span><text:span text:style-name="T198"> (toliau – Reglamentas (ES) 1305/2013), 45 straipsnis;</text:span></text:p>
            <text:p text:style-name="P199">1.3.  Žemės ūkio ministro įsakymu tvirtinamos Finansinių priemonių, įgyvendinamų Lietuvos kaimo plėtros 2014–2020 metų programos lėšomis, administravimo taisyklės (toliau – Taisyklės).</text:p>
          </table:table-cell>
        </table:table-row>
        <table:table-row table:style-name="TableRow200">
          <table:table-cell table:style-name="TableCell201">
            <text:p text:style-name="P202">2.      Finansinės priemonės rūšis</text:p>
          </table:table-cell>
          <table:table-cell table:style-name="TableCell203">
            <text:p text:style-name="P204">Pasidalytos rizikos paskolų priemonė (toliau – Priemonė), kuri pagrįsta skolinimo principu ir kurią įgyvendindamas (-i) atrinktas (-i) finansų tarpininkas (-ai) turės suformuoti Priemonės portfelį. Šiai finansinei priemonei įgyvendinti naudojamos Lietuvos kaimo plėtros 2014–2020 m. programos (toliau – Programa) ir finansų 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05"/>
          </table:table-cell>
        </table:table-row>
        <table:table-row table:style-name="TableRow206">
          <table:table-cell table:style-name="TableCell207">
            <text:p text:style-name="P208">3.  Priemonės biudžetas</text:p>
          </table:table-cell>
          <table:table-cell table:style-name="TableCell209">
            <text:p text:style-name="P210">3.1.  Programos lėšos, kurios skirtos paskoloms teikti ir Fondų fondo valdytojo ir Priemonės valdytojo (-ų) valdymo išlaidoms dengti bei (ar) valdymo mokesčiui mokėti.</text:p>
            <text:p text:style-name="P211">Skiriama Programos lėšų dalis – 8 000 000 Eur, <text:s/>iš jų:<text:s/>6 800 000 Eur – EŽŪFKP lėšos ir 1 200 000 Eur – Lietuvos biudžeto bendrojo finansavimo lėšos.<text:s/>Programos lėšų dalis, atsižvelgiant į rinkos poreikius, Priemonės įgyvendinimo laikotarpiu gali būti tikslinama (didinama arba mažinama);</text:p>
            <text:p text:style-name="P212">3.2.  Finansų tarpininkų, atrinktų Priemonei valdyti, lėšos. Prie kiekvienos pagal Priemonę išduodamos ir į Priemonės portfelį įtraukiamos paskolos finansų tarpininkas prisidės ne mažesne kaip 25 proc. savo lėšų suma.</text:p>
            <text:p text:style-name="P213"/>
          </table:table-cell>
        </table:table-row>
        <table:table-row table:style-name="TableRow214">
          <table:table-cell table:style-name="TableCell215">
            <text:p text:style-name="P216">4.   Įgyvendinimo teritorija</text:p>
          </table:table-cell>
          <table:table-cell table:style-name="TableCell217">
            <text:p text:style-name="P218">Lietuvos Respublika</text:p>
          </table:table-cell>
        </table:table-row>
        <table:table-row table:style-name="TableRow219">
          <table:table-cell table:style-name="TableCell220">
            <text:p text:style-name="P221">5.   Priemonės tikslas</text:p>
          </table:table-cell>
          <table:table-cell table:style-name="TableCell222">
            <text:p text:style-name="P223">Atsižvelgiant į neigiamas 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24"/>
          </table:table-cell>
        </table:table-row>
        <table:table-row table:style-name="TableRow225">
          <table:table-cell table:style-name="TableCell226">
            <text:p text:style-name="P227">6.   Įgyvendinimo struktūra</text:p>
          </table:table-cell>
          <table:table-cell table:style-name="TableCell228">
            <text:p text:style-name="P229">Finansinė priemonė įgyvendinama per Fondų fondą, kurio paskirtis – finansinių priemonių žemės ūkio sektoriuje įgyvendinimas. Fondų fondo valdytojas atrinks finansų tarpininką (-us), kuris (-ie) išskolins lėšas galutiniams naudos gavėjams pagal sutartyje su Fondų fondo valdytoju nustatytas sąlygas ir terminus.</text:p>
            <text:p text:style-name="P230"/>
          </table:table-cell>
        </table:table-row>
        <table:table-row table:style-name="TableRow231">
          <table:table-cell table:style-name="TableCell232">
            <text:p text:style-name="P233">7.   Valstybės pagalba</text:p>
          </table:table-cell>
          <table:table-cell table:style-name="TableCell234">
            <text:p text:style-name="P235">Priemonė neturi valstybės pagalbos elementų, t. y. finansų tarpininkui bus skiriamas rinkos standartus atitinkantis atlygis, o  finansų tarpininkas galutiniams naudos gavėjams perduos visą finansinę naudą.</text:p>
            <text:p text:style-name="P236"/>
          </table:table-cell>
        </table:table-row>
        <table:table-row table:style-name="TableRow237">
          <table:table-cell table:style-name="TableCell238">
            <text:p text:style-name="P239">8.   Priemonės įgyvendinimo trukmė</text:p>
          </table:table-cell>
          <table:table-cell table:style-name="TableCell240">
            <text:p text:style-name="P241">8.1. Priemonės lėšų skolinimo laikotarpis visais atvejais negali būti ilgesnis nei iki 2023 m. gruodžio 31 d. Iki šio termino Priemonei skirtas finansavimas turi būti panaudotas galutiniams naudos gavėjams išduodant paskolas;</text:p>
            <text:p text:style-name="P242">8.2. Planuojama lėšų skolinimo galutiniams naudos gavėjams pradžia – ne vėliau kaip 2021 m. II ketvirtis. Lėšų išskolinimo  terminas – 24 mėn. nuo dvišalės sutarties tarp Fondų fondo valdytojo ir finansų tarpininko pasirašymo dienos;</text:p>
            <text:p text:style-name="P243">8.3. Finansų tarpininkams lėšos gali būti suteiktos ne ilgesniam nei 8 (aštuonerių) metų laikotarpiui (2 metai lėšų išskolinimui, 5 metai maksimali paskolos sutarties trukmė ir 1 metai skolų išieškojimui).</text:p>
            <text:p text:style-name="P244"/>
          </table:table-cell>
        </table:table-row>
        <table:table-row table:style-name="TableRow245">
          <table:table-cell table:style-name="TableCell246">
            <text:p text:style-name="P247">9.   Finansavimo paskirtis</text:p>
          </table:table-cell>
          <table:table-cell table:style-name="TableCell248">
            <text:p text:style-name="P249">Priemonės lėšomis žemės ūkio veikla užsiimantiems subjektams, atitinkantiems tinkamumo reikalavimus, gali būti teikiamos paskolos:</text:p>
            <text:p text:style-name="P250">9.1.  Investicijoms ir apyvartiniam kapitalui, laikantis Reglamento (ES) 1305/2013 45 straipsnio nuostatų ir prisidedant prie Programos 4.1 veiklos srities remiamų veiklų. Šios paskolos, siekiant užtikrinti projekto 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51"><text:span text:style-name="T252">9.2.  COVID-19 ligos pasekmėms mažinti, laikantis Reglamento (ES) 1303/2013 25a straipsnio 11 dalies nuostatų (toliau – paskolos</text:span><text:span text:style-name="T253"> </text:span><text:span text:style-name="T254">COVID-19 pasekmėms mažinti) ir prisidedant prie Programos 4.1 veiklos srities remiamų veiklų. Šios paskolos teikiamos apyvartiniam kapitalui, įskaitant turimų paskolų refinansavimą. Fondų fondo investavimo strategijoje turi būti numatyta, kad paskolos</text:span><text:span text:style-name="T255"> </text:span><text:span text:style-name="T256">COVID-19 pasekmėms mažinti kitoms nei turimų paskolų refinansavimas reikmėms pradedamos teikti tik išskolinus lėšas pagal skatinamąją finansinę priemonę „Paskolos ūkio subjektų, veikiančių žemės ūkio ir žuvininkystės produktų gamybos, perdirbimo ir prekybos srityse, likvidumui užtikrinti COVID-19 ligos protrūkio laikotarpiu“, patvirtintą 2020 m. liepos 16 d. Lietuvos Respublikos žemės ūkio ministro įsakymu Nr. 3D-539 „</text:span><text:span text:style-name="T257">Dėl skatinamosios finansinės priemonės „Paskolos ūkio subjektų, veikiančių žemės ūkio ir žuvininkystės produktų gamybos, perdirbimo ir prekybos srityse, likvidumui užtikrinti COVID-19 ligos protrūkio laikotarpiu“ schemos patvirtinimo“</text:span><text:span text:style-name="T258">;</text:span></text:p>
            <text:p text:style-name="P259">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able:table-row table:style-name="TableRow260">
          <table:table-cell table:style-name="TableCell261">
            <text:p text:style-name="P262">10. Galutinių naudos gavėjų tinkamumas</text:p>
          </table:table-cell>
          <table:table-cell table:style-name="TableCell263">
            <text:p text:style-name="P264">10.1.  Finansų tarpininkas Priemonės 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265">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266"/>
          </table:table-cell>
        </table:table-row>
        <table:table-row table:style-name="TableRow267">
          <table:table-cell table:style-name="TableCell268">
            <text:p text:style-name="P269">11. Galutiniams naudos gavėjams skirto finansinio produkto sąlygos</text:p>
          </table:table-cell>
          <table:table-cell table:style-name="TableCell270">
            <text:p text:style-name="P271"><text:span text:style-name="T272">11.1.  Finansų tarpininkas suteiks galutiniams naudos gavėjams paskolas, kuriomis prisidedama prie Programos ir 4.1 veiklos srities tikslų įgyvendinimo, ir kurios yra grindžiamos Reglamento (ES) Nr. 1303/2013 37 straipsnyje nurodyto </text:span><text:span text:style-name="T273">ex ante </text:span><text:span text:style-name="T274">vertinimo ir jo atnaujinimo rezultatais;</text:span></text:p>
            <text:p text:style-name="P275">11.2.  Paskolos bus naudojamos išskirtinai šiais leistinais tikslais:</text:p>
            <text:p text:style-name="P276">11.2.1.  investicijoms į materialųjį, nematerialųjį ir biologinį turtą finansuoti bei apyvartiniam kapitalui finansuoti, vadovaujantis Taisyklėse ir Programos 4.1 veiklos srities įgyvendinimo taisyklėse nustatytais išlaidų tinkamumo reikalavimais;</text:p>
            <text:p text:style-name="P277">11.2.2.  paskolos bus naujai suteikiamos ir jomis negalės būti refinansuojamos esamos paskolos. Šis papunktis netaikomas, kai kreipiamasi paskolos COVID-19 pasekmėms mažinti. Šiuo atveju galimas ankstesnių paskolų, jei jos nebuvo suteiktos naudojant ES 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278">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279">11.3.  Bendra Programos ir finansų tarpininkų lėšomis suteiktos paskolos suma neviršys 200 000 Eur;</text:p>
            <text:p text:style-name="P280">11.4.  Vienam galutiniam naudos gavėjui iš Priemonės lėšų galės būti suteikiama viena paskola;</text:p>
            <text:p text:style-name="P281">11.5.  Maksimali paskolos trukmė – 5 metai. Paskolos teikimo sutartyje galės būti numatytas paskolos grąžinimo atidėjimo terminas iki 1 metų, tačiau neviršijant maksimalaus paskolos suteikimo termino;</text:p>
            <text:p text:style-name="P282">11.6.  Bendra palūkanų norma galutiniam naudos gavėjui negalės būti didesnė kaip 1,3 proc. Ji apskaičiuojama laikantis šių sąlygų:</text:p>
            <text:p text:style-name="P283">11.6.1.  Programos lėšų daliai taikomos nulinės palūkanos;</text:p>
            <text:p text:style-name="P284">11.6.2.  finansų tarpininko lėšų daliai taikoma rinkos palūkanų norma, kurios kintamoji dalis kartu su marža negali viršyti 5 proc. metinės palūkanų normos.</text:p>
            <text:p text:style-name="P285"/>
          </table:table-cell>
        </table:table-row>
        <table:table-row table:style-name="TableRow286">
          <table:table-cell table:style-name="TableCell287">
            <text:p text:style-name="P288">12. Paskolos sutarties sudarymo mokestis</text:p>
          </table:table-cell>
          <table:table-cell table:style-name="TableCell289">
            <text:p text:style-name="P290">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291"/>
          </table:table-cell>
        </table:table-row>
        <table:table-row table:style-name="TableRow292">
          <table:table-cell table:style-name="TableCell293">
            <text:p text:style-name="P294">13. Finansinės priemonės valdymo mokestis</text:p>
          </table:table-cell>
          <table:table-cell table:style-name="TableCell295">
            <text:p text:style-name="P296">Kaip numatyta Deleguotojo reglamento (ES) Nr. 480/2014 12 ir 13 straipsniuose, finansų tarpininkui gali būti mokamas veiklos rezultatais pagrįstas valdymo mokestis. Šios Priemonės atveju:</text:p>
            <text:p text:style-name="P297">13.1.  finansų tarpininkui mokamas bazinis Priemonės valdymo mokestis,  lygus 0,5 proc. nuo paskolų teikimui skirtos Programos lėšų sumos. Mokestis mokamas lygiomis dalimis (po 0,25 proc.) už pirmus ir antrus Priemonės įgyvendinimo metus nuo dvišalės sutarties su finansų tarpininku pasirašymo dienos;</text:p>
            <text:p text:style-name="P298">13.2.  finansų tarpininkui mokamas valdymo mokestis, susijęs su veiklos rezultatais, kuris negali būti didesnis nei 0,5 proc. nuo bendros per visą Priemonės įgyvendinimo laikotarpį išskolintos Programos lėšų sumos. Nustatomos tokios valdymo mokesčio, susijusio su veiklos rezultatais, sąlygos:</text:p>
            <text:p text:style-name="P299">13.2.1.  finansų tarpininkui sumokamas vienkartinis 0,5 proc. mokestis nuo Programos lėšų sumos, išskolintos galutiniams naudos gavėjams per pirmuosius Priemonės įgyvendinimo metus nuo dvišalės sutarties su finansų tarpininku pasirašymo dienos;</text:p>
            <text:p text:style-name="P300">13.2.2.  finansų tarpininkui sumokamas vienkartinis 0,25 proc. mokestis nuo Programos lėšų sumos, išskolintos per antruosius Priemonės įgyvendinimo metus (tuo atveju, jei visos lėšos išskolinamos per pirmuosius metus, antraisiais metais šis mokestis nemokamas).</text:p>
            <text:p text:style-name="P301"/>
          </table:table-cell>
        </table:table-row>
        <table:table-row table:style-name="TableRow302">
          <table:table-cell table:style-name="TableCell303">
            <text:p text:style-name="P304">14. Derinimas su valstybės pagalbos priemonėmis</text:p>
          </table:table-cell>
          <table:table-cell table:style-name="TableCell305">
            <text:p text:style-name="P306">Fondų fondo valdytojas investavimo strategijoje gali pasiūlyti Priemonę papildomai derinti su kitomis valstybės pagalbos priemonėmis (pavyzdžiui, palūkanų kompensavimu), jei siūlomomis priemonėmis bus prisidedama prie šios schemos 9.3 papunkčio nuostatų įgyvendinimo. </text:p>
            <text:p text:style-name="P307"/>
          </table:table-cell>
        </table:table-row>
        <table:table-row table:style-name="TableRow308">
          <table:table-cell table:style-name="TableCell309">
            <text:p text:style-name="P310">15. Paskolos grąžinimo užtikrinimas                 </text:p>
          </table:table-cell>
          <table:table-cell table:style-name="TableCell311">
            <text:p text:style-name="P312">Paskolos grąžinimo užtikrinimui gali būti įkeičiamas turtas, turtinės teisės bei taikomos kitos prievolių įvykdymo užtikrinimo priemonės.</text:p>
            <text:p text:style-name="P313"/>
          </table:table-cell>
        </table:table-row>
        <table:table-row table:style-name="TableRow314">
          <table:table-cell table:style-name="TableCell315">
            <text:p text:style-name="P316">16. Lėšų susigrąžinimo veiksmai</text:p>
          </table:table-cell>
          <table:table-cell table:style-name="TableCell317">
            <text:p text:style-name="P318">16.1. Finansų tarpininkas, vadovaudamasis vidaus gairėmis ir procedūromis, imasi lėšų susigrąžinimo veiksmų dėl kiekvienos nesugrąžintos paskolos, finansuotos pagal Priemonę. Finansų 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19">16.2. Skolos nėra išieškomos ar vykdomas skolos išieškojimas sustabdomas ir skolos nurašomos, jeigu:</text:p>
            <text:p text:style-name="P320">16.2.1. nėra fizinio asmens, į kurį būtų galima nukreipti išieškojimą ir jo teisių ir pareigų neperėmė kitas asmuo. Ši aplinkybė įrodoma Fondų fondo valdytojui pateikiant Lietuvos Respublikos antstolio rašytinę pažymą;</text:p>
            <text:p text:style-name="P321">16.2.2. skolos nepavyko išieškoti fizinio asmens bankroto proceso metu. Ši aplinkybė įrodoma Fondų fondo valdytojui pateikiant Lietuvos Respublikos teismo, nagrinėjančio fizinio asmens bankroto bylą, nutartį, kuria užbaigiama bankroto byla;</text:p>
            <text:p text:style-name="P322">16.2.3. juridinis asmuo pasibaigia ir jo įsipareigojimų neperima kitas asmuo, taip pat nėra kito asmens, į kurį būtų galima nukreipti išieškojimą. Ši aplinkybė įrodoma Fondų fondo valdytojui pateikiant Lietuvos Respublikos antstolio rašytinę pažymą;</text:p>
            <text:p text:style-name="P323">16.2.4. nėra turto, į kurį būtų galima nukreipti išieškojimą. Ši aplinkybė įrodoma Fondų fondo valdytojui pateikiant Lietuvos Respublikos antstolio rašytinę pažymą, patvirtinančią, kad pažymos išrašymo dieną ir ne mažiau kaip 6 kalendorinius mėnesius iki tos dienos nėra realizuotino turto;</text:p>
            <text:p text:style-name="P324">16.2.5. įkeistas turtas yra sunaikintas ar dingęs. Ši aplinkybė įrodoma Fondų fondo valdytojui pateikiant pareiškimą policijai dėl turto pasisavinimo / iššvaistymo, vagystės, ikiteisminio tyrimo įstaigos sprendimo ir kt.</text:p>
            <text:p text:style-name="P325"/>
          </table:table-cell>
        </table:table-row>
        <table:table-row table:style-name="TableRow326">
          <table:table-cell table:style-name="TableCell327">
            <text:p text:style-name="P328">17. Informacijos ir ataskaitų teikimas</text:p>
          </table:table-cell>
          <table:table-cell table:style-name="TableCell329">
            <text:p text:style-name="P330">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 kurios galutinių naudos gavėjų investicijų lygmeniu yra derinamos su subsidijomis, finansų tarpininkas Fondų fondo valdytojui turi pranešti ne vėliau kaip per 5 darbo dienas nuo sprendimo išduoti paskolą dienos.</text:p>
            <text:p text:style-name="P331"/>
          </table:table-cell>
        </table:table-row>
        <table:table-row table:style-name="TableRow332">
          <table:table-cell table:style-name="TableCell333">
            <text:p text:style-name="P334">18. Kitos sąlygos</text:p>
          </table:table-cell>
          <table:table-cell table:style-name="TableCell335">
            <text:p text:style-name="P336">Įgyvendinant Priemonę turi būti laikomasi visų Priemonės administravimo, įskaitant viešinimo vykdymo, audito atlikimo, pažeidimų tyrimo, dokumentų saugojimo ir kitų reikalavimų, nustatytų Taisyklėse.</text:p>
            <text:p text:style-name="P337"/>
          </table:table-cell>
        </table:table-row>
      </table:table>
      <text:p text:style-name="P338"><text:span text:style-name="T339">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2"><text:span text:style-name="T163"><text:page-number text:fixed="false">6</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4T06:32:00Z</meta:creation-date>
    <dc:date>2024-04-24T06:32:00Z</dc:date>
    <meta:template xlink:href="Normal.dotm" xlink:type="simple"/>
    <meta:editing-cycles>2</meta:editing-cycles>
    <meta:editing-duration>PT0S</meta:editing-duration>
    <meta:document-statistic meta:page-count="3" meta:paragraph-count="327" meta:word-count="3125" meta:character-count="23268" meta:row-count="787" meta:non-whitespace-character-count="20470"/>
  </office:meta>
</office:document-meta>
</file>