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5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tab-stops>
          <style:tab-stop style:type="left" style:position="0.875in"/>
        </style:tab-stops>
      </style:paragraph-properties>
      <style:text-properties style:font-size-complex="12pt"/>
    </style:style>
    <style:style style:name="P24" style:parent-style-name="Normal" style:family="paragraph">
      <style:paragraph-properties fo:text-align="center">
        <style:tab-stops>
          <style:tab-stop style:type="left" style:position="0.875in"/>
        </style:tab-stops>
      </style:paragraph-properties>
      <style:text-properties style:font-size-complex="12pt"/>
    </style:style>
    <style:style style:name="P25" style:parent-style-name="Normal" style:family="paragraph">
      <style:paragraph-properties fo:text-align="center">
        <style:tab-stops>
          <style:tab-stop style:type="left" style:position="0.875in"/>
        </style:tab-stops>
      </style:paragraph-properties>
      <style:text-properties style:font-size-complex="12pt"/>
    </style:style>
    <style:style style:name="P26" style:parent-style-name="Normal" style:family="paragraph">
      <style:paragraph-properties fo:text-align="justify">
        <style:tab-stops>
          <style:tab-stop style:type="left" style:position="0.875in"/>
        </style:tab-stops>
      </style:paragraph-properties>
      <style:text-properties style:font-size-complex="12pt"/>
    </style:style>
    <style:style style:name="P27" style:parent-style-name="Normal" style:family="paragraph">
      <style:paragraph-properties fo:text-align="justify">
        <style:tab-stops>
          <style:tab-stop style:type="left" style:position="0.875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ableColumn53" style:family="table-column">
      <style:table-column-properties style:column-width="1.7013in"/>
    </style:style>
    <style:style style:name="TableColumn54" style:family="table-column">
      <style:table-column-properties style:column-width="3.2555in"/>
    </style:style>
    <style:style style:name="TableColumn55" style:family="table-column">
      <style:table-column-properties style:column-width="1.8902in"/>
    </style:style>
    <style:style style:name="Table52" style:family="table">
      <style:table-properties style:width="6.8472in" fo:margin-left="-0.0034in" table:align="left"/>
    </style:style>
    <style:style style:name="TableRow56" style:family="table-row">
      <style:table-row-properties style:min-row-height="0.0138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font-weight-complex="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ableRow67" style:family="table-row">
      <style:table-row-properties style:min-row-height="0.0138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83" style:parent-style-name="DefaultParagraphFont" style:family="text">
      <style:text-properties fo:font-weight="bold" style:font-weight-asian="bold" style:font-weight-complex="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margin-left="-0.0312in">
        <style:tab-stops/>
      </style:paragraph-properties>
      <style:text-properties style:font-size-complex="12pt"/>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fo:color="#0000FF" style:font-size-complex="12pt"/>
    </style:style>
    <style:style style:name="TableRow90" style:family="table-row">
      <style:table-row-properties style:min-row-height="0.0138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95" style:parent-style-name="Normal" style:family="paragraph">
      <style:paragraph-properties fo:text-align="justify">
        <style:tab-stops>
          <style:tab-stop style:type="left" style:position="0.9847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TableRow99" style:family="table-row">
      <style:table-row-properties style:min-row-height="0.0138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10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10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10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fo:color="#0000FF" style:font-size-complex="12pt" fo:background-color="#FFFFFF"/>
    </style:style>
    <style:style style:name="TableRow117" style:family="table-row">
      <style:table-row-properties style:min-row-height="0.0138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Row127" style:family="table-row">
      <style:table-row-properties style:min-row-height="0.0138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9847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TableRow138" style:family="table-row">
      <style:table-row-properties style:min-row-height="0.0138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left" style:position="0.1972in"/>
          <style:tab-stop style:type="left" style:position="0.5909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fo:text-indent="0.5909in">
        <style:tab-stops>
          <style:tab-stop style:type="left" style:position="6.0048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ableColumn162" style:family="table-column">
      <style:table-column-properties style:column-width="0.4888in"/>
    </style:style>
    <style:style style:name="TableColumn163" style:family="table-column">
      <style:table-column-properties style:column-width="4.3312in"/>
    </style:style>
    <style:style style:name="TableColumn164" style:family="table-column">
      <style:table-column-properties style:column-width="0.9847in"/>
    </style:style>
    <style:style style:name="TableColumn165" style:family="table-column">
      <style:table-column-properties style:column-width="0.8819in"/>
    </style:style>
    <style:style style:name="Table161" style:family="table">
      <style:table-properties style:width="6.6868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style:style>
    <style:style style:name="T176" style:parent-style-name="DefaultParagraphFont" style:family="text">
      <style:text-properties style:font-weight-complex="bold"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style:font-weight-complex="bold" fo:font-style="italic" style:font-style-asian="italic" fo:font-size="10pt" style:font-size-asian="10pt"/>
    </style:style>
    <style:style style:name="P179" style:parent-style-name="Normal" style:family="paragraph">
      <style:paragraph-properties fo:text-align="justify">
        <style:tab-stops>
          <style:tab-stop style:type="left" style:position="6.0048in"/>
        </style:tab-stops>
      </style:paragraph-properties>
    </style:style>
    <style:style style:name="T180" style:parent-style-name="DefaultParagraphFont" style:family="text">
      <style:text-properties fo:font-style="italic" style:font-style-asian="italic" fo:color="#000000" fo:font-size="10pt" style:font-size-asian="10pt"/>
    </style:style>
    <style:style style:name="T181" style:parent-style-name="DefaultParagraphFont" style:family="text">
      <style:text-properties style:font-weight-complex="bold" fo:font-style="italic" style:font-style-asian="italic" fo:font-size="10pt" style:font-size-asian="10pt"/>
    </style:style>
    <style:style style:name="T182" style:parent-style-name="DefaultParagraphFont" style:family="text">
      <style:text-properties fo:font-style="italic" style:font-style-asian="italic" fo:font-size="10pt" style:font-size-asian="10p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font-size="16pt" style:font-size-asian="16pt" style:font-size-complex="16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size="16pt" style:font-size-asian="16pt" style:font-size-complex="16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size="16pt" style:font-size-asian="16pt" style:font-size-complex="16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195" style:parent-style-name="Normal" style:family="paragraph">
      <style:paragraph-properties fo:text-align="justify" fo:text-indent="0.5909in">
        <style:tab-stops>
          <style:tab-stop style:type="left" style:position="6.0048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5909in">
        <style:tab-stops>
          <style:tab-stop style:type="left" style:position="6.0048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6.0048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letter-spacing="0.0027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27in" style:font-size-complex="12pt"/>
    </style:style>
    <style:style style:name="T218" style:parent-style-name="DefaultParagraphFont" style:family="text">
      <style:text-properties fo:letter-spacing="0.0027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fo:letter-spacing="0.0027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27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27in"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5909in">
        <style:tab-stops>
          <style:tab-stop style:type="left" style:position="6.0048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ableColumn237" style:family="table-column">
      <style:table-column-properties style:column-width="4.8201in"/>
    </style:style>
    <style:style style:name="TableColumn238" style:family="table-column">
      <style:table-column-properties style:column-width="1.8666in"/>
    </style:style>
    <style:style style:name="Table236" style:family="table">
      <style:table-properties style:width="6.6868in" fo:margin-left="0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6.004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6.0048in"/>
        </style:tab-stops>
      </style:paragraph-properties>
      <style:text-properties fo:color="#000000" style:font-size-complex="12pt"/>
    </style:style>
    <style:style style:name="P247" style:parent-style-name="Normal" style:family="paragraph">
      <style:paragraph-properties fo:text-indent="0.5909in">
        <style:tab-stops>
          <style:tab-stop style:type="left" style:position="6.0048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indent="0.5909in">
        <style:tab-stops>
          <style:tab-stop style:type="left" style:position="6.0048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color="#000000" style:font-size-complex="12pt"/>
    </style:style>
    <style:style style:name="TableColumn256" style:family="table-column">
      <style:table-column-properties style:column-width="0.5993in"/>
    </style:style>
    <style:style style:name="TableColumn257" style:family="table-column">
      <style:table-column-properties style:column-width="4.2208in"/>
    </style:style>
    <style:style style:name="TableColumn258" style:family="table-column">
      <style:table-column-properties style:column-width="0.9847in"/>
    </style:style>
    <style:style style:name="TableColumn259" style:family="table-column">
      <style:table-column-properties style:column-width="0.8819in"/>
    </style:style>
    <style:style style:name="Table255" style:family="table">
      <style:table-properties style:width="6.6868in" fo:margin-left="0in" table:align="lef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6.0048in"/>
        </style:tab-stops>
      </style:paragraph-properties>
      <style:text-properties fo:color="#000000"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tab-stops>
          <style:tab-stop style:type="left" style:position="6.0048in"/>
        </style:tab-stops>
      </style:paragraph-properties>
    </style:style>
    <style:style style:name="T270" style:parent-style-name="DefaultParagraphFont" style:family="text">
      <style:text-properties style:font-weight-complex="bold"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style:font-weight-complex="bold"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6.0048in"/>
        </style:tab-stops>
      </style:paragraph-properties>
    </style:style>
    <style:style style:name="T276" style:parent-style-name="DefaultParagraphFont" style:family="text">
      <style:text-properties fo:font-size="16pt" style:font-size-asian="16pt" style:font-size-complex="16pt"/>
    </style:style>
    <style:style style:name="T277" style:parent-style-name="DefaultParagraphFont" style:family="text">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280" style:parent-style-name="Normal" style:family="paragraph">
      <style:paragraph-properties fo:text-indent="0.5909in">
        <style:tab-stops>
          <style:tab-stop style:type="left" style:position="6.0048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indent="0.5909in">
        <style:tab-stops>
          <style:tab-stop style:type="left" style:position="6.0048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ableColumn289" style:family="table-column">
      <style:table-column-properties style:column-width="3.2451in"/>
    </style:style>
    <style:style style:name="TableColumn290" style:family="table-column">
      <style:table-column-properties style:column-width="1.575in"/>
    </style:style>
    <style:style style:name="TableColumn291" style:family="table-column">
      <style:table-column-properties style:column-width="1.8666in"/>
    </style:style>
    <style:style style:name="Table288" style:family="table">
      <style:table-properties style:width="6.6868in" fo:margin-left="0in" table:align="left"/>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justify">
        <style:tab-stops>
          <style:tab-stop style:type="left" style:position="6.0048in"/>
        </style:tab-stops>
      </style:paragraph-properties>
    </style:style>
    <style:style style:name="T295" style:parent-style-name="DefaultParagraphFont" style:family="text">
      <style:text-properties style:font-name-asian="Calibri" style:font-size-complex="12pt" fo:background-color="#FFFFFF"/>
    </style:style>
    <style:style style:name="T296" style:parent-style-name="DefaultParagraphFont" style:family="text">
      <style:text-properties style:font-name-asian="Calibri" fo:font-weight="bold" style:font-weight-asian="bold" style:font-size-complex="12pt" fo:background-color="#FFFFFF"/>
    </style:style>
    <style:style style:name="T297" style:parent-style-name="DefaultParagraphFont" style:family="text">
      <style:text-properties style:font-name-asian="Calibri" fo:font-weight="bold" style:font-weight-asian="bold" style:font-size-complex="12pt" fo:background-color="#FFFFFF"/>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justify">
        <style:tab-stops>
          <style:tab-stop style:type="left" style:position="6.004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fo:font-size="16pt" style:font-size-asian="16pt" style:font-size-complex="16pt" fo:background-color="#D3D3D3"/>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T304" style:parent-style-name="DefaultParagraphFont" style:family="text">
      <style:text-properties fo:font-size="16pt" style:font-size-asian="16pt" style:font-size-complex="16pt" fo:background-color="#D3D3D3"/>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ab-stops>
          <style:tab-stop style:type="left" style:position="6.0048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text-indent="0.5909in">
        <style:tab-stops>
          <style:tab-stop style:type="left" style:position="6.0048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ableColumn321" style:family="table-column">
      <style:table-column-properties style:column-width="3.2451in"/>
    </style:style>
    <style:style style:name="TableColumn322" style:family="table-column">
      <style:table-column-properties style:column-width="1.6736in"/>
    </style:style>
    <style:style style:name="TableColumn323" style:family="table-column">
      <style:table-column-properties style:column-width="1.768in"/>
    </style:style>
    <style:style style:name="Table320" style:family="table">
      <style:table-properties style:width="6.6868in" fo:margin-left="0in" table:align="lef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justify">
        <style:tab-stops>
          <style:tab-stop style:type="left" style:position="6.0048in"/>
        </style:tab-stops>
      </style:paragraph-properties>
    </style:style>
    <style:style style:name="T327" style:parent-style-name="DefaultParagraphFont" style:family="text">
      <style:text-properties style:font-name-asian="Calibri" style:font-size-complex="12pt" fo:background-color="#FFFFFF"/>
    </style:style>
    <style:style style:name="T328" style:parent-style-name="DefaultParagraphFont" style:family="text">
      <style:text-properties style:font-name-asian="Calibri" fo:font-weight="bold" style:font-weight-asian="bold" style:font-size-complex="12pt" fo:background-color="#FFFFFF"/>
    </style:style>
    <style:style style:name="T329" style:parent-style-name="DefaultParagraphFont" style:family="text">
      <style:text-properties fo:font-weight="bold" style:font-weight-asian="bold" style:font-weight-complex="bold"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justify">
        <style:tab-stops>
          <style:tab-stop style:type="left" style:position="6.004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fo:font-size="16pt" style:font-size-asian="16pt" style:font-size-complex="16pt" fo:background-color="#D3D3D3"/>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style>
    <style:style style:name="T336" style:parent-style-name="DefaultParagraphFont" style:family="text">
      <style:text-properties fo:font-size="16pt" style:font-size-asian="16pt" style:font-size-complex="16pt" fo:background-color="#D3D3D3"/>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fo:font-size="16pt" style:font-size-asian="16pt" style:font-size-complex="16pt" fo:background-color="#D3D3D3"/>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05%"/>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tab-stops>
          <style:tab-stop style:type="left" style:position="6.0048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style:tab-stops>
          <style:tab-stop style:type="left" style:position="6.0048in"/>
        </style:tab-stops>
      </style:paragraph-properties>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NACIONALINĖS MOKĖJIMO AGENTŪROS</text:p>
      <text:p text:style-name="P10">PRIE ŽEMĖS ŪKIO MINISTERIJOS<text:s/></text:p>
      <text:p text:style-name="P11">DIREKTORIUS</text:p>
      <text:p text:style-name="P12"/>
      <text:p text:style-name="P13"><text:span text:style-name="T14">ĮSAKYMAS</text:span></text:p>
      <text:p text:style-name="P15"><text:span text:style-name="T16">DĖL<text:s/></text:span><text:span text:style-name="T17">NACIONALINĖS MOKĖJIMO AGENTŪROS PRIE ŽEMĖS ŪKIO<text:s/></text:span></text:p>
      <text:p text:style-name="P18"><text:span text:style-name="T19">MINISTERIJOS DIREKTORIAUS 2017 M. SPALIO 25 D. ĮSAKYMO NR. BRA-152 „</text:span><text:span text:style-name="T20">DĖL<text:s/></text:span><text:span text:style-name="T21">2014–2020 M. PROGRAMINIO LAIKOTARPIO VIETOS PROJEKTŲ, PATEIKTŲ PO 2017 M. RUGSĖJO 1 D. PAGAL VIETOS PLĖTROS STRATEGIJAS, ĮGYVENDINAMAS BENDRUOMENIŲ INICIJUOTOS VIETOS PLĖTROS BŪDU, ADMINISTRAVIMO PROCEDŪROS APRAŠO<text:s/></text:span><text:span text:style-name="T22">PATVIRTINIMO“ PAKEITIMO</text:span></text:p>
      <text:p text:style-name="P23"/>
      <text:p text:style-name="P24">2019 m. balandžio 16<text:s/>d. Nr.<text:s/>BRA-24</text:p>
      <text:p text:style-name="P25">Vilnius</text:p>
      <text:p text:style-name="P26"/>
      <text:p text:style-name="P27"/>
      <text:p text:style-name="P28"><text:span text:style-name="T29">P a k e i č i u<text:s/></text:span><text:span text:style-name="T30">2014–2020 m.<text:s/></text:span><text:span text:style-name="T31">programinio<text:s/></text:span><text:span text:style-name="T32">laikotarpio vietos projektų, pateiktų po 2017 m. rugsėjo 1 d. pagal vietos plėtros strategijas, įgyvendinamas bendruomenių inicijuotos vietos plėtros būdu, administravimo procedūros aprašą</text:span><text:span text:style-name="T33">, patvirtintą Nacionalinės mokėjimo agentūros prie Žemės ūkio ministerijos direktoriaus 2017 m. spalio 25 d. įsakymu Nr. </text:span><text:span text:style-name="T34">BRA-152</text:span><text:span text:style-name="T35"><text:s/>„Dėl<text:s/></text:span><text:span text:style-name="T36">2014–2020 m. programinio laikotarpio vietos projektų, pateiktų po 2017 m. rugsėjo 1 d. pagal vietos plėtros strategijas, įgyvendinamas bendruomenių inicijuotos vietos plėtros būdu, administravimo procedūros aprašo patvirtinimo</text:span><text:span text:style-name="T37">“:</text:span></text:p>
      <text:p text:style-name="P38"><text:span text:style-name="T39">1</text:span><text:span text:style-name="T40">. Pakeičiu 17 punktą ir jį išdėstau taip:</text:span></text:p>
      <text:p text:style-name="P41"><text:span text:style-name="T42">„</text:span><text:span text:style-name="T43">17</text:span><text:span text:style-name="T44">.</text:span><text:span text:style-name="T45"><text:s/>Šiame Procedūros aprašo skyriuje pateikiamas<text:s/></text:span><text:span text:style-name="T46">kaimo vietovių ir dvisektorių VVG<text:s/></text:span><text:span text:style-name="T47">vietos projektų vertinimo ataskaitų rengimo ir suderinimo su Agentūra<text:s/></text:span><text:span text:style-name="T48">proceso aprašymas. Šiame Procedūros aprašo skyriuje aprašytas<text:s/></text:span><text:span text:style-name="T49">procesas netaikomas<text:s/></text:span><text:span text:style-name="T50">ŽRVVG</text:span><text:span text:style-name="T51">.</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Proceso žingsnis</text:p>
            <text:p text:style-name="P59"><text:span text:style-name="T60">(Eil. Nr. ir pavadinimas)</text:span></text:p>
          </table:table-cell>
          <table:table-cell table:style-name="TableCell61">
            <text:p text:style-name="P62"><text:span text:style-name="T63">Proceso žingsnio aprašymas</text:span></text:p>
          </table:table-cell>
          <table:table-cell table:style-name="TableCell64">
            <text:p text:style-name="P65"><text:span text:style-name="T66">Naudojami / sudaromi dokumentai</text:span></text:p>
          </table:table-cell>
        </table:table-row>
        <table:table-row table:style-name="TableRow67">
          <table:table-cell table:style-name="TableCell68">
            <text:p text:style-name="P69">1. Sudaromos agreguotos VP paraiškų vertinimo ataskaitos</text:p>
          </table:table-cell>
          <table:table-cell table:style-name="TableCell70">
            <text:p text:style-name="P71"><text:span text:style-name="T72">Baigus vertinti paraiškas,<text:s/></text:span><text:span text:style-name="T73">VPS vykdytojo vadovo paskirtas atsakingas asmuo pagal<text:s/></text:span><text:span text:style-name="T74">pavyzdinę formą</text:span><text:span text:style-name="T75"><text:s/>parengia teigiamai įvertintų projektų<text:s/></text:span><text:span text:style-name="T76">agreguotas VP paraiškų vertinimo ataskaitas (rengiama atskira kiekvieno VP agreguota vertinimo ataskaita).<text:s/></text:span><text:span text:style-name="T77">Neigiamai įvertintų paraiškų atveju rengiama išvada dėl neigiamo paraiškos vertinimo (rengiama kiekvieno neigiamai įvertinto VP atskira išvada).</text:span></text:p>
            <text:p text:style-name="P78"><text:span text:style-name="T79">Apie ataskaitos / neigiamos išvados parengimą pažymima</text:span><text:span text:style-name="T80"><text:s/>VP paraiškos administravimo kontroliniame žymų lape (Procedūros aprašo 7 priedas)</text:span><text:span text:style-name="T81">.</text:span></text:p>
            <text:p text:style-name="P82"><text:span text:style-name="T83">Šis procesas netaikomas ŽRVVG.</text:span></text:p>
          </table:table-cell>
          <table:table-cell table:style-name="TableCell84">
            <text:p text:style-name="P85">1. Pavyzdinė kaimo vietovių ar dvisektorės VVG vietos projekto agreguotos vertinimo ataskaitos forma;</text:p>
            <text:p text:style-name="P86"><text:span text:style-name="T87">2.<text:s/></text:span><text:span text:style-name="T88">Pavyzdinė vietos projekto paraiškos administravimo kontrolinio žymų lapo forma (Procedūros aprašo 7 priedas)</text:span><text:span text:style-name="T89">.</text:span></text:p>
          </table:table-cell>
        </table:table-row>
        <table:table-row table:style-name="TableRow90">
          <table:table-cell table:style-name="TableCell91">
            <text:p text:style-name="P92">2. Agreguotų VP paraiškų vertinimo ataskaitų teikimas<text:s/><text:soft-page-break/>Agentūrai patikrinti ir išvadai parengti</text:p>
          </table:table-cell>
          <table:table-cell table:style-name="TableCell93">
            <text:p text:style-name="P94">Agreguotos VP paraiškų vertinimo ataskaitos ir neigiamai įvertintų paraiškų išvados (kai taikoma) teikiamos Agentūrai patikrinti bei<text:s/><text:soft-page-break/>išvadai dėl ataskaitų tinkamumo parengti.<text:s/></text:p>
            <text:p text:style-name="P95"><text:span text:style-name="T96">Šis procesas netaikomas ŽRVVG.</text:span></text:p>
          </table:table-cell>
          <table:table-cell table:style-name="TableCell97">
            <text:p text:style-name="P98">1. Pavyzdinė kaimo vietovių ar dvisektorės VVG vietos projekto<text:s/><text:soft-page-break/>agreguotos vertinimo ataskaitos forma.</text:p>
          </table:table-cell>
        </table:table-row>
        <text:soft-page-break/>
        <table:table-row table:style-name="TableRow99">
          <table:table-cell table:style-name="TableCell100">
            <text:p text:style-name="P101">3. Gaunama Agentūros išvada dėl vertinimo ataskaitos</text:p>
          </table:table-cell>
          <table:table-cell table:style-name="TableCell102">
            <text:p text:style-name="P103">Agentūra, įvertinusi pateiktą teigiamai įvertintos paraiškos ataskaitą ir neigiamai įvertintos paraiškos išvadą (kai taikoma), pateikia išvadą dėl jų tinkamumo.</text:p>
            <text:p text:style-name="P104">Jeigu Agentūra pateikia teigiamą išvadą, toliau atliekami šio proceso 5–6 žingsniai.</text:p>
            <text:p text:style-name="P105">Jeigu Agentūra paprašo papildomos informacijos ar paprašo patikslinti / ištaisyti nustatytus trūkumus, toliau atliekamas šio proceso 4 žingsnis.</text:p>
            <text:p text:style-name="P106">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 reikia) ir pakartotinai teikiama Agentūrai.</text:p>
            <text:p text:style-name="P107"><text:span text:style-name="T108">Apie Agentūros išvados gavimą pažymima</text:span><text:span text:style-name="T109"><text:s/>VP paraiškos administravimo kontroliniame žymų lape (Procedūros aprašo 7 priedas)</text:span><text:span text:style-name="T110">.</text:span></text:p>
            <text:p text:style-name="P111"><text:span text:style-name="T112">Šis procesas netaikomas ŽRVVG.</text:span></text:p>
          </table:table-cell>
          <table:table-cell table:style-name="TableCell113">
            <text:p text:style-name="P114"><text:span text:style-name="T115">1. Pavyzdinė vietos projekto paraiškos administravimo kontrolinio žymų lapo forma (Procedūros aprašo 7 priedas)</text:span><text:span text:style-name="T116">.</text:span></text:p>
          </table:table-cell>
        </table:table-row>
        <table:table-row table:style-name="TableRow117">
          <table:table-cell table:style-name="TableCell118">
            <text:p text:style-name="P119">4. Pateikiama Agentūrai papildoma / patikslinta informacija<text:s/></text:p>
          </table:table-cell>
          <table:table-cell table:style-name="TableCell120">
            <text:p text:style-name="P121"><text:span text:style-name="T122">Jeigu Agentūra paprašo papildomos informacijos ar paprašo patikslinti / ištaisyti nustatytus trūkumus,<text:s/></text:span><text:span text:style-name="T123">VPS vykdytojos vadovo paskirtas atsakingas asmuo patikslina / papildo informaciją ir pateikia Agentūrai.</text:span></text:p>
            <text:p text:style-name="P124">Šis procesas netaikomas ŽRVVG.</text:p>
          </table:table-cell>
          <table:table-cell table:style-name="TableCell125">
            <text:p text:style-name="P126"/>
          </table:table-cell>
        </table:table-row>
        <table:table-row table:style-name="TableRow127">
          <table:table-cell table:style-name="TableCell128">
            <text:p text:style-name="P129">5. Sudaroma ir pasirašoma VP paraiškų vertinimo rezultatų suvestinė ir vertinimo ataskaitos</text:p>
          </table:table-cell>
          <table:table-cell table:style-name="TableCell130">
            <text:p text:style-name="P131"><text:span text:style-name="T132">VPS vykdytojos vadovo paskirtas atsakingas asmuo, gavęs teigiamą Agentūros išvadą dėl agreguotų vertinimo ataskaitų, sudaro VP paraiškų vertinimo rezultatų suvestinę (pavyzdinė vertinimo rezultatų suvestinės forma),<text:s/></text:span><text:span text:style-name="T133">į kurią turi būti įtrauktos ir neigiamai įvertintos paraiškos, ir pateikia kartu su agreguotomis vertinimo ataskaitomis VPS vykdytojos vadovui arba jo įgaliotam asmeniui pasirašyti. Toliau atliekamas šio proceso 6 žingsnis.</text:span></text:p>
            <text:p text:style-name="P134">Šis procesas netaikomas ŽRVVG.</text:p>
          </table:table-cell>
          <table:table-cell table:style-name="TableCell135">
            <text:p text:style-name="P136">1. Pavyzdinė kaimo vietovių ar dvisektorės VVG vietos projekto agreguotos vertinimo ataskaitos forma;</text:p>
            <text:p text:style-name="P137">2. Pavyzdinė kaimo vietovių ar dvisektorės VVG vietos projektų paraiškų atrankos vertinimo rezultatų suvestinės forma.</text:p>
          </table:table-cell>
        </table:table-row>
        <table:table-row table:style-name="TableRow138">
          <table:table-cell table:style-name="TableCell139">
            <text:p text:style-name="P140"><text:span text:style-name="T141">6.</text:span><text:span text:style-name="T142"><text:s/>Vertinimo rezultatų suvestinės ir vertinimo ataskaitų teikimas<text:s/></text:span><text:span text:style-name="T143">Agentūros projektų atrankos komitetui</text:span></text:p>
          </table:table-cell>
          <table:table-cell table:style-name="TableCell144">
            <text:p text:style-name="P145"><text:span text:style-name="T146">VPS vykdytojos atsakingas asmuo pasirašytą VP<text:s/></text:span><text:span text:style-name="T147">paraiškų vertinimo rezultatų suvestinę kartu su atskirų VP paraiškų agreguotomis vertinimo ataskaitomis ir su Agentūra suderintomis neigiamai įvertintų paraiškų<text:s/></text:span><text:soft-page-break/><text:span text:style-name="T148">išvadomis (kai taikoma) pateikia Agentūrai galutiniam sprendimui dėl VP finansavimo priimti Agentūros projektų atrankos komitete.</text:span></text:p>
            <text:p text:style-name="P149"><text:span text:style-name="T150">Toliau atliekami šio Procedūros aprašo XI skyriuje „</text:span><text:span text:style-name="T151">Kaimo vietovių ir dvisektorių VVG dalyvavimo Agentūros vietos projektų atrankos komiteto posėdžiuose</text:span><text:span text:style-name="T152">“ nurodyti žingsniai.</text:span></text:p>
            <text:p text:style-name="P153"><text:span text:style-name="T154">Šis procesas netaikomas ŽRVVG.</text:span><text:span text:style-name="T155">“</text:span></text:p>
          </table:table-cell>
          <table:table-cell table:style-name="TableCell156">
            <text:p text:style-name="P157"/>
          </table:table-cell>
        </table:table-row>
      </table:table>
      <text:p text:style-name="Normal"/>
      <text:p text:style-name="P158"><text:span text:style-name="T159">2</text:span><text:span text:style-name="T160">. Papildau 11 priedą nauju 67 punktu:</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67.</text:p>
          </table:table-cell>
          <table:table-cell table:style-name="TableCell169">
            <text:p text:style-name="P170"><text:span text:style-name="T171">Ar projektui skyrus prašomą paramos sumą, suteikta parama neviršytų didžiausios galimos paramos sumos per visą paramos teikimo laikotarpį, nurodytos<text:s/></text:span><text:span text:style-name="T172">Žuvininkystės sektoriaus veiksmų programos administravimo taisyklių 3 priede (taikoma vietos projektams, įgyvendinamiems pagal Žuvininkystės sektoriaus veiksmų programos administravimo taisyklių 3 priede</text:span><text:span text:style-name="T173"><text:s/>išvardintas priemones ir veiklos sritis)</text:span><text:span text:style-name="T174">?</text:span></text:p>
            <text:p text:style-name="P175"><text:span text:style-name="T176">(Taikoma dvisektorių VVG atveju vietos projektams, įgyvendinamiems pagal Žuvininkystės sektoriaus veiksmų programos administravimo taisyklių 3 priede „Didžiausia galima paramos suma vienam paramos gavėjui ir (arba) įmonėms partnerėms, ir (arba) susijusioms įmonėms pagal Lietuvos žuvininkystės sektoriaus 2014–2020 metų veiksmų programos priemones ir veiklos sritis“ (toliau – Žuvininkystės sektoriaus veiksmų programos administravimo taisyklių 3 priedas) nurodytas priemones ir veiklos sritis.</text:span><text:span text:style-name="T177"><text:s/>Didžiausia galima paramos suma vienam paramos gavėjui ir įmonėms partnerėms bei (arba) susijusioms įmonėms per visą paramos teikimo laikotarpį neturi viršyti<text:s/></text:span><text:span text:style-name="T178">Žuvininkystės sektoriaus veiksmų programos administravimo taisyklių 3 priede nurodytų maksimalių dydžių.</text:span></text:p>
            <text:p text:style-name="P179"><text:span text:style-name="T180">Prašoma Agentūros metodinės pagalbos ir vertinama pagal Agentūros pateiktą atsakymą. Jei pareiškėjas pateikė projektą pagal<text:s/></text:span><text:span text:style-name="T181">Žuvininkystės sektoriaus veiksmų programos administravimo taisyklių 3 priede</text:span><text:span text:style-name="T182"><text:s/>neišvardintas priemones ir veiklos sritis, metodinės pagalbos neprašoma, žymimas atsakymas „N/a“. Atsakymas „N/a“ žymimas taip pat kaimo vietovių VVG vietos projektų paraiškų atveju.)</text:span></text:p>
          </table:table-cell>
          <table:table-cell table:style-name="TableCell183">
            <text:p text:style-name="Normal"><text:span text:style-name="T184">□</text:span><text:span text:style-name="T185"><text:s/></text:span><text:span text:style-name="T186">Taip<text:s/></text:span></text:p>
            <text:p text:style-name="Normal"><text:span text:style-name="T187">□</text:span><text:span text:style-name="T188"><text:s/></text:span><text:span text:style-name="T189">Ne</text:span></text:p>
            <text:p text:style-name="Normal"><text:span text:style-name="T190">□</text:span><text:span text:style-name="T191"><text:s/></text:span><text:span text:style-name="T192">N/a“.<text:s/></text:span></text:p>
          </table:table-cell>
          <table:table-cell table:style-name="TableCell193">
            <text:p text:style-name="P194"/>
          </table:table-cell>
        </table:table-row>
      </table:table>
      <text:p text:style-name="Normal"/>
      <text:p text:style-name="P195"><text:span text:style-name="T196">3</text:span><text:span text:style-name="T197">.<text:s/></text:span><text:span text:style-name="T198">Buvusius 11 priedo 67–82 punktus laikau atitinkamai 68–83 punktais</text:span><text:span text:style-name="T199">.</text:span></text:p>
      <text:p text:style-name="P200"><text:span text:style-name="T201">4</text:span><text:span text:style-name="T202">.<text:s/></text:span><text:span text:style-name="T203">Pakeičiu 14 priedo 1.1<text:s/></text:span><text:span text:style-name="T204">papunktį ir jį išdėstau taip:</text:span></text:p>
      <text:p text:style-name="P205"><text:span text:style-name="T206">„</text:span><text:span text:style-name="T207">1.1</text:span><text:span text:style-name="T208">.<text:s/></text:span><text:span text:style-name="T209">Tikrinama, ar išlaidos vertei pagrįsti pateikti trys komerciniai pasiūlymai su lygiaverčiais pagrindiniais (taikoma 10 proc. paklaida, skaičiuojant nuo pasirinktos investicijos parametro) investicijos kainą lemiančiais parametrais.<text:s/></text:span><text:span text:style-name="T210">Bent 1 (vienas) rinkos kainą įrodantis dokumentas</text:span><text:span text:style-name="T211"><text:s/>(komercinis pasiūlymas arba kompiuterio ekrano nuotrauka)<text:s/></text:span><text:span text:style-name="T212">turi būti pateiktas iš prekių ar paslaugų teikėjo, darbų vykdytojo, kurio buveinės registracijos vieta yra ne VVG teritorijoje</text:span><text:span text:style-name="T213">.<text:s/></text:span><text:span text:style-name="T214">Su paraiška pateikus mažiau nei tris komercinius pasiūlymus, kreipiamasi į pareiškėją su prašymu pateikti paaiškinimą arba komercinį (-ius) pasiūlymą (-us). Jeigu pareiškėjas pateikė mažiau nei tris komercinius pasiūlymus ir tai grindžia tuo, kad tas tiekėjas / tie tiekėjai yra vienintelis (-iai), kreipiamasi į Agentūrą, kad būtų nustatyta, ar tikrai jis / jie vienintelis (-iai) tiekėjas (-ai) ir ar komerciniame (-iuose) pasiūlyme (-uose) nurodyta (-os) kaina (-os) neviršija rinkos vertės. Jei pateiktų komercinių pasiūlymų pagrindiniai techniniai parametrai yra 10 proc. didesni arba mažesni už pasirinktos investicijos pagrindinį techninį parametrą arba komerciniai pasiūlymai nėra palyginami (nurodyti skirtingi parametrai arba nepakankamai detalizuotos išlaidos), pareiškėjo prašoma pateikti naujus komercinius pasiūlymus su lygiaverčiais parametrais.<text:s/></text:span><text:span text:style-name="T215">Jei neaišku, kokiu<text:s/></text:span><text:span text:style-name="T216">investicijų parametru vadovautis</text:span><text:span text:style-name="T217">, pasiūloma pareiškėjui pačiam nurodyti<text:s/></text:span><text:soft-page-break/><text:span text:style-name="T218">svarbiausią investiciją apibūdinantį parametrą. Vertintojas<text:s/></text:span><text:span text:style-name="T219">Procedūros aprašo</text:span><text:span text:style-name="T220"><text:s/></text:span><text:span text:style-name="T221">11 priedo lentelėje „</text:span><text:span text:style-name="T222">Vertinimo metu nustatytos tinkamos finansuoti išlaidos</text:span><text:span text:style-name="T223">“ nurodo, kokiu<text:s/></text:span><text:span text:style-name="T224">investicijų parametru vertinant konkrečią išlaidą vadovautasi.</text:span><text:span text:style-name="T225"><text:s/>Tie patys parametrai įrašomi ir į agreguotą ataskaitą.<text:s/></text:span><text:span text:style-name="T226">Kai prekių / paslaugų pirkimo vertė mažesnė nei 58 000 Eur be PVM ar kai darbų vertė mažesnė nei 145 000 Eur be PVM, išskyrus pirkimus tų projektų vykdytojų, kurie, pirkdami prekes, paslaugas ar darbus, privalo vadovautis Lietuvos Respublikos<text:s/></text:span><text:span text:style-name="T227">viešųjų pirkimų įstatymu, patikrinti pateiktus komercinius pasiūlymus išdavusių asmenų tarpusavio susietumą ir susietumą su pareiškėju (</text:span><text:span text:style-name="T228">laikomi susiję, kai sutampa komercinius pasiūlymus išdavusių asmenų tarpusavio ar komercinius pasiūlymus išdavusių asmenų ir pareiškėjo (fizinio asmens / juridinio asmens vadovo) pavardės</text:span><text:span text:style-name="T229">). Viešojoje erdvėje (pvz., interneto svetainėse) patikrinama, ar komercinius pasiūlymus pateikę subjektai užsiima įprasta komercine-ūkine veikla.</text:span><text:span text:style-name="T230"><text:s/>Taip pat tikrinama, ar su paraiška pateiktame komerciniame pasiūlyme nurodytas komercinio pasiūlymo galiojimo terminas: tuo atveju, jei komerciniame pasiūlyme nėra numatytas komercinio pasiūlymo galiojimo terminas, laikoma, jog komercinis pasiūlymas yra tinkamas; tuo atveju, jei yra nurodytas galiojimo terminas, jis turi galioti paraiškos teikimo dieną. Komerciniai pasiūlymai turi būti išrašyti pareiškėjo vardu ir pasirašyti tiekėjų atstovų, o viešai tiekėjų pateikta informacija (internete, reklaminėje medžiagoje ir pan.) turi būti patvirtinta tik paties pareiškėjo parašu.</text:span><text:span text:style-name="T231"><text:s/>Prašoma pateikti pasirašytą komercinį pasiūlymą arba pateikti įrodymą, kad toks komercinis buvo siųstas el. paštu. Komerciniame pasiūlyme turėtų būti įmonės, pateikusios komercinį pasiūlymą, rekvizitai.<text:s/></text:span><text:span text:style-name="T232">Atliekant investicijų kainų pagrįstumo tikrinimą, taip pat patikrinama, ar tarp investicijos sudedamųjų dalių nėra nurodytų akivaizdžiai kitų (nesusijusių) investicijų.“</text:span></text:p>
      <text:p text:style-name="P233"><text:span text:style-name="T234">5</text:span><text:span text:style-name="T235">. Papildau 16 priedą nauju 1.11 papunkčiu:</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text:span><text:span text:style-name="T243">1.11. Prašoma paramos suma (Eur)<text:s/></text:span><text:span text:style-name="T244">(pildoma, kai prašoma metodinės pagalbos dėl 2.1.6 klausimo)“.</text:span></text:p>
          </table:table-cell>
          <table:table-cell table:style-name="TableCell245">
            <text:p text:style-name="P246"/>
          </table:table-cell>
        </table:table-row>
      </table:table>
      <text:p text:style-name="Normal"/>
      <text:p text:style-name="P247"><text:span text:style-name="T248">6</text:span><text:span text:style-name="T249">.<text:s/></text:span><text:span text:style-name="T250">Buvusį 16 priedo 1.11 papunktį laikau 11.12 papunkčiu.</text:span></text:p>
      <text:p text:style-name="P251"><text:span text:style-name="T252">7</text:span><text:span text:style-name="T253">.<text:s/></text:span><text:span text:style-name="T254">Papildau 16 priedą nauju 2.1.6 papunkčiu:</text:span></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2.1.6.</text:p>
          </table:table-cell>
          <table:table-cell table:style-name="TableCell263">
            <text:p text:style-name="P264"><text:span text:style-name="T265">Ar projektui skyrus prašomą paramos sumą, suteikta parama neviršytų didžiausios galimos paramos sumos per visą paramos teikimo laikotarpį, nurodytos<text:s/></text:span><text:span text:style-name="T266">Žuvininkystės sektoriaus veiksmų programos administravimo taisyklių 3 priede (taikoma vietos projektams, įgyvendinamiems pagal Žuvininkystės sektoriaus veiksmų programos administravimo taisyklių 3 priede</text:span><text:span text:style-name="T267"><text:s/>išvardintas priemones ir veiklos sritis)</text:span><text:span text:style-name="T268">?</text:span></text:p>
            <text:p text:style-name="P269"><text:span text:style-name="T270">(Taikoma dvisektorių VVG atveju vietos projektams, įgyvendinamiems pagal Žuvininkystės sektoriaus veiksmų programos administravimo taisyklių 3 priede „Didžiausia galima paramos suma vienam paramos gavėjui ir (arba) įmonėms partnerėms, ir (arba) susijusioms įmonėms pagal Lietuvos žuvininkystės sektoriaus 2014–2020 metų veiksmų programos priemones ir veiklos sritis“ (toliau – Žuvininkystės sektoriaus veiksmų programos administravimo taisyklių 3 priedas) nurodytas priemones ir veiklos sritis.</text:span><text:span text:style-name="T271"><text:s/>Didžiausia galima paramos suma vienam paramos gavėjui ir įmonėms partnerėms bei (arba) susijusioms įmonėms per visą paramos teikimo laikotarpį neturi viršyti<text:s/></text:span><text:span text:style-name="T272">Žuvininkystės sektoriaus veiksmų programos administravimo taisyklių 3 priede nurodytų maksimalių dydžių</text:span><text:span text:style-name="T273">.)</text:span></text:p>
          </table:table-cell>
          <table:table-cell table:style-name="TableCell274">
            <text:p text:style-name="P275"><text:span text:style-name="T276">□</text:span><text:span text:style-name="T277">“.</text:span></text:p>
            <text:p text:style-name="Normal"/>
          </table:table-cell>
          <table:table-cell table:style-name="TableCell278">
            <text:p text:style-name="P279"/>
          </table:table-cell>
        </table:table-row>
      </table:table>
      <text:p text:style-name="Normal"/>
      <text:p text:style-name="P280"><text:span text:style-name="T281">8</text:span><text:span text:style-name="T282">.<text:s/></text:span><text:span text:style-name="T283">Buvusį 16 priedo 2.1.6 papunktį laikau 2.1.7 papunkčiu.</text:span></text:p>
      <text:p text:style-name="P284"><text:span text:style-name="T285">9</text:span><text:span text:style-name="T286">. Pakeičiu 36 priedo<text:s/></text:span><text:span text:style-name="T287">3.5 papunktį ir jį išdėstau taip:</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text:span><text:span text:style-name="T296">3.5. Ar paramos gavėjas tvarko buhalterinę apskaitą ir sudaro finansines ataskaitas Lietuvos Respublikos teisės aktų<text:s/></text:span><text:soft-page-break/><text:span text:style-name="T297">nustatyta tvarka?</text:span></text:p>
          </table:table-cell>
          <table:table-cell table:style-name="TableCell298">
            <text:p text:style-name="P299"><text:span text:style-name="T300">Taip<text:s/></text:span><text:span text:style-name="T301">□</text:span><text:span text:style-name="T302"><text:s/></text:span><text:span text:style-name="T303">Ne<text:s/></text:span><text:span text:style-name="T304">□</text:span></text:p>
          </table:table-cell>
          <table:table-cell table:style-name="TableCell305">
            <text:p text:style-name="P306"/>
          </table:table-cell>
        </table:table-row>
        <text:soft-page-break/>
        <table:table-row table:style-name="TableRow307">
          <table:table-cell table:style-name="TableCell308" table:number-columns-spanned="3">
            <text:p text:style-name="P309"><text:span text:style-name="T310">Žymimas atsakymas „Taip“, jeigu paramos gavėjas ataskaitoje į šį klausimą atsakė „Taip“ ir nenustatyta atvejų, kad paramos gavėjas netvarko<text:s/></text:span><text:span text:style-name="T311">buhalterinės apskaitos ir nesudaro finansinių ataskaitų Lietuvos Respublikos teisės aktų nustatyta tvarka</text:span><text:span text:style-name="T312">.<text:s/></text:span></text:p>
            <text:p text:style-name="P313"><text:span text:style-name="T314">Tikrinama paramos gavėjo pateiktoje ataskaitoje, prie ataskaitos pateiktuose finansinės atskaitomybės dokumentuose nurodyta informacija. Kai vertinama galutinė ataskaita, informacija papildomai patikrinama pagal Agentūros patikros ataskaitą.“</text:span></text:p>
          </table:table-cell>
          <table:covered-table-cell/>
          <table:covered-table-cell/>
        </table:table-row>
      </table:table>
      <text:p text:style-name="Normal"/>
      <text:p text:style-name="P315"><text:span text:style-name="T316">10</text:span><text:span text:style-name="T317">.</text:span><text:span text:style-name="T318"><text:s/>Pakeičiu 36 priedo<text:s/></text:span><text:span text:style-name="T319">3.8 papunktį ir jį išdėstau taip:</text:spa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text:span><text:span text:style-name="T328">3.8. Ar<text:s/></text:span><text:span text:style-name="T329">paramos gavėjas nesukūrė galimai neteisėtų sąlygų gauti paramą?</text:span></text:p>
          </table:table-cell>
          <table:table-cell table:style-name="TableCell330">
            <text:p text:style-name="P331"><text:span text:style-name="T332">Taip<text:s/></text:span><text:span text:style-name="T333">□</text:span><text:span text:style-name="T334"><text:s/></text:span><text:span text:style-name="T335">Ne<text:s/></text:span><text:span text:style-name="T336">□</text:span><text:span text:style-name="T337"><text:s/></text:span><text:span text:style-name="T338">N/a<text:s/></text:span><text:span text:style-name="T339">□</text:span></text:p>
          </table:table-cell>
          <table:table-cell table:style-name="TableCell340">
            <text:p text:style-name="P341"/>
          </table:table-cell>
        </table:table-row>
        <table:table-row table:style-name="TableRow342">
          <table:table-cell table:style-name="TableCell343" table:number-columns-spanned="3">
            <text:p text:style-name="P344"><text:span text:style-name="T345">Gavus ataskaitą, įsipareigojimo dėl galimai neteisėtų sąlygų gauti paramą laikymasis tikrinamas tik tų projektų, kai vertinant paraišką buvo nustatyti 2 arba 3 galimai neteisėtų sąlygų gauti paramą požymiai, bet nebuvo patvirtinta, kad pareiškėjas galimai sukūrė neteisėtas sąlygas gauti paramą. Dėl patikrinimo kreipiamasi į Agentūrą.<text:s/></text:span><text:span text:style-name="T346">Žymimas atsakymas „Taip“, jeigu Agentūra patikrinusi paramos gavėjo duomenis nustatė, kad jis nesukūrė galimai neteisėtų sąlygų gauti paramą pagal Galimai neteisėtų sąlygų gauti paramą metodiką.</text:span></text:p>
            <text:p text:style-name="P347"><text:span text:style-name="T348">Žymimas atsakymas „Ne“, jeigu Agentūra patikrinusi paramos gavėjo duomenis nustatė, kad jis sukūrė galimai neteisėtas sąlygas gauti paramą pagal Galimai neteisėtų sąlygų gauti paramą metodiką. Toliau atliekami Agentūros išvadoje nurodyti veiksmai.“</text:span></text:p>
          </table:table-cell>
          <table:covered-table-cell/>
          <table:covered-table-cell/>
        </table:table-row>
      </table:table>
      <text:p text:style-name="P349"/>
      <text:p text:style-name="P350"/>
      <text:p text:style-name="P351"/>
      <text:p text:style-name="P352"/>
      <text:p text:style-name="P353"><text:span text:style-name="T354">Direktorius<text:s/></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 text:c="3"/>Erikas Bėro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9-06-27T13:10:00Z</meta:creation-date>
    <dc:date>2019-06-27T13:10:00Z</dc:date>
    <meta:print-date>2018-05-17T08:23:00Z</meta:print-date>
    <meta:template xlink:href="Normal.dotm" xlink:type="simple"/>
    <meta:editing-cycles>2</meta:editing-cycles>
    <meta:editing-duration>PT0S</meta:editing-duration>
    <meta:document-statistic meta:page-count="5" meta:paragraph-count="105" meta:word-count="1685" meta:character-count="13901" meta:row-count="397" meta:non-whitespace-character-count="12321"/>
  </office:meta>
</office:document-meta>
</file>