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LIETUVOS RESPUBLIKOS VALSTYBĖS NEKILNOJAMOJO TURTO PERĖMIMO JONIŠKIO RAJONO SAVIVALDYBĖS NUOSAVYBĖN <text:s/></text:p>
      <text:p text:style-name="P15"/>
      <text:p text:style-name="P16">2023 m. birželio 8 d. Nr. T-98</text:p>
      <text:p text:style-name="P17">Joniškis</text:p>
      <text:p text:style-name="P18"/>
      <text:p text:style-name="P19"><text:span text:style-name="T20">Vadovaudamasi Lietuvos Respublikos valstybės turto perėmimo savivaldybių nuosavybėn įstatymo 3 straipsnio 1 dalies 2 punktu, 4 straipsniu, Joniškio rajono savivaldybės taryba <text:s text:c="27"/>n u s p r e n d ž i a:</text:span></text:p>
      <text:p text:style-name="P21"><text:span text:style-name="T22">1</text:span><text:span text:style-name="T23">. Perimti Joniškio rajono<text:s/></text:span><text:span text:style-name="T24">savivaldybės nuosavybėn Lietuvos Respublikos valstybės nekilnojamąjį turtą (gatves ir vietinės reikšmės kelius) pagal priedą.<text:s/></text:span></text:p>
      <text:p text:style-name="P25"><text:span text:style-name="T26">2</text:span><text:span text:style-name="T27">. <text:s/>Pavesti Joniškio rajono savivaldybės merui <text:s/>arba jo įgaliotam asmeniui Nekilnojamojo turto registre įregistruoti daiktine</text:span><text:span text:style-name="T28">s teises į Joniškio rajono savivaldybės nuosavybėn šio sprendimo 1 punktu perimtą nekilnojamąjį turtą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0:00Z</meta:creation-date>
    <dc:date>2023-06-15T06:3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0" meta:row-count="16" meta:non-whitespace-character-count="761"/>
  </office:meta>
</office:document-meta>
</file>