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9 M. RUGSĖJO 13 D. ĮSAKYMO NR. V-1059 „DĖL NACIONALINIO SVEIKATĄ STIPRINANČIŲ MOKYKLŲ TINKLO IR AKTYVIŲ MOKYKLŲ VEIKLOS KOORDINAVIMO KOMISIJOS SUDARYMO“ PAKEITIMO</text:p>
      <text:p text:style-name="P15"/>
      <text:p text:style-name="P16"><text:span text:style-name="T17">2024 m. balandžio 17 d. Nr.<text:s/></text:span><text:span text:style-name="T18">V-432</text:span></text:p>
      <text:p text:style-name="P19">Vilnius</text:p>
      <text:p text:style-name="P20"/>
      <text:p text:style-name="P21"/>
      <text:p text:style-name="P22"><text:span text:style-name="T23">P a k e i č i u Lietuvos Respublikos sveikatos apsaugos ministro 2019 m. rugsėjo 13 d. įsakymą Nr. V-1059 „Dėl Nacionalinio sveikatą stiprinančių mokyklų tinklo ir aktyvių mokyklų veiklos koordinavimo komisijos sudarymo“ ir 1 punktą išdėstau taip:<text:s/></text:span></text:p>
      <text:p text:style-name="P24"><text:span text:style-name="T25">„</text:span><text:span text:style-name="T26">1</text:span><text:span text:style-name="T27">. S u d a r a u Nacionalinio sveikatą stiprinančių mokyklų tinklo ir aktyvių mokyklų veiklos koordinavimo komisiją (toliau – Komisija):</text:span></text:p>
      <text:p text:style-name="P28"><text:span text:style-name="T29">1.1</text:span><text:span text:style-name="T30">. Roma Bartkevičiūtė – Higienos instituto<text:s/></text:span><text:span text:style-name="T31">Sveikatos stiprinimo centro Visuomenės sveikatos stiprinimo skyriaus vadovė, laikinai vykdanti centro vadovo funkcijas</text:span><text:span text:style-name="T32"><text:s/>(Komisijos pirmininkė);</text:span></text:p>
      <text:p text:style-name="P33"><text:span text:style-name="T34">1.2</text:span><text:span text:style-name="T35">. Nijolė Paulauskienė – Higienos instituto Sveikatos stiprinimo centro Visuomenės sveikatos stiprinimo skyriaus vyriausioji specialistė (Komisijos sekretorė);</text:span></text:p>
      <text:p text:style-name="P36"><text:span text:style-name="T37">1.3</text:span><text:span text:style-name="T38">. Monika Adomaitienė – Nacionalinės sporto agentūros prie Lietuvos Respublikos švietimo, mokslo ir sporto ministerijos Fizinio aktyvumo skyriaus vyriausioji specialistė;<text:s/></text:span></text:p>
      <text:p text:style-name="P39"><text:span text:style-name="T40">1.4</text:span><text:span text:style-name="T41">. Inga Gerulskienė – Lietuvos Respublikos švietimo, mokslo ir sporto ministerijos Sporto grupės vyriausioji specialistė;</text:span></text:p>
      <text:p text:style-name="P42"><text:span text:style-name="T43">1.5</text:span><text:span text:style-name="T44">. Tautvydas Lukavičius – Kauno miesto savivaldybės Visuomenės sveikatos biuro Vaikų ir jaunimo sveikatos priežiūros skyriaus vedėjas;</text:span></text:p>
      <text:p text:style-name="P45"><text:span text:style-name="T46">1.6</text:span><text:span text:style-name="T47">. Ramunė Miliauskė – Higienos instituto Sveikatos stiprinimo centro Visuomenės sveikatos stiprinimo skyriaus vyriausioji specialistė;</text:span></text:p>
      <text:p text:style-name="P48"><text:span text:style-name="T49">1.7</text:span><text:span text:style-name="T50">. Mindaugas Požėla – Nacionalinės švietimo agentūros Ugdymo departamento Ugdymo turinio skyriaus specialistas;</text:span></text:p>
      <text:p text:style-name="P51"><text:span text:style-name="T52">1.8</text:span><text:span text:style-name="T53">. Rytis Rimgaila – Lietuvos neformaliojo švietimo agentūros Sveikos gyvensenos skyriaus renginių koordinatorius;</text:span></text:p>
      <text:p text:style-name="P54"><text:span text:style-name="T55">1.9</text:span><text:span text:style-name="T56">. Daiva Žeromskienė – Higienos instituto Sveikatos stiprinimo centro Visuomenės sveikatos stiprinimo skyriaus vyriausioji specialistė.“</text:span></text:p>
      <text:p text:style-name="P57"/>
      <text:p text:style-name="P58"/>
      <text:p text:style-name="P59"/>
      <text:p text:style-name="P60">Sveikatos apsaugos ministras<text:tab/>Arūnas Dulk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ASC_11</meta:initial-creator>
    <dc:creator>adlibuser</dc:creator>
    <meta:creation-date>2024-04-17T19:45:00Z</meta:creation-date>
    <dc:date>2024-04-17T19:45:00Z</dc:date>
    <meta:print-date>2001-05-09T08:4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7" meta:character-count="2103" meta:row-count="84" meta:non-whitespace-character-count="1859"/>
  </office:meta>
</office:document-meta>
</file>