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0.25in"/>
        </style:tab-stops>
      </style:paragraph-properties>
      <style:text-properties style:font-name-asian="Tahoma" fo:font-weight="bold" style:font-weight-asian="bold" style:font-weight-complex="bold" style:font-size-complex="12p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right" style:leader-style="solid" style:leader-text="_" style:position="6.693in"/>
        </style:tab-stops>
      </style:paragraph-properties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4"/>
      <text:p text:style-name="P5">PAKRUOJO RAJONO SAVIVALDYBĖS</text:p>
      <text:p text:style-name="P6">ADMINISTRACIJOS DIREKTORIUS</text:p>
      <text:p text:style-name="P7"/>
      <text:p text:style-name="P8">ĮSAKYMAS</text:p>
      <text:p text:style-name="P9">DĖL LEIDIMO KIRSTI, PERSODINTI AR KITAIP PAŠALINTI BEI INTENSYVIAI GENĖTI SAUGOTINUS MEDŽIUS IR KRŪMUS IŠDAVIMO<text:s/></text:p>
      <text:p text:style-name="P10"/>
      <text:p text:style-name="P11">2024 m. lapkričio <text:s text:c="10"/>d. Nr. AV-</text:p>
      <text:p text:style-name="P12">Pakruojis</text:p>
      <text:p text:style-name="P13"/>
      <text:p text:style-name="P14"><text:span text:style-name="T15">Vadovaudamasis<text:s/></text:span><text:span text:style-name="T16">Lietuvos Respublikos vietos savivaldos įstatymo 6 straipsnio 26 punktu ir 34 straipsnio 6 dalies 10 punktu, Lietuvos Respublikos želdynų įstatymo 13 straipsnio 1 dalimi, 3 dalies 3 punktu ir 6 dalimi, Pakruojo rajono savivaldybės tarybos 2023 m. spalio 26<text:s/></text:span><text:span text:style-name="T17">d. sprendimu Nr. T-302 „Dėl Pakruojo rajono savivaldybės želdynų ir želdinių apsaugos taisyklių patvirtinimo” patvirtintų Pakruojo rajono savivaldybės želdynų ir želdinių apsaugos taisyklių 9.10 papunkčiu, 10 punktu, 12.2 ir 14.3 papunkčiais, atsižvelgdama</text:span><text:span text:style-name="T18">s į Pakruojo rajono savivaldybės administracijos Pakruojo seniūnijos 2024 m. spalio 25 d. prašymą Nr. S-186-(1.6.) „Dėl leidimo kirsti, persodinti ar kitaip pašalinti bei intensyviai genėti saugotinus medžius ir krūmus“,</text:span></text:p>
      <text:p text:style-name="P19"><text:span text:style-name="T20">nusprendžiu<text:s/></text:span><text:span text:style-name="T21">išduoti leidimą Pakru</text:span><text:span text:style-name="T22">ojo rajono savivaldybės administracijos Pakruojo seniūnijai kirsti du klevus<text:s/></text:span><text:span text:style-name="T23">(30-50 cm skersmens), augančius Kęstučio g. 4, Pakruojo m., Pakruojo sen., Pakruojo r. sav.</text:span></text:p>
      <text:p text:style-name="P24">Šis įsakymas gali būti skundžiamas Lietuvos Respublikos administracinių bylų teisenos įstatymo nustatyta tvarka.</text:p>
      <text:p text:style-name="P25"/>
      <text:p text:style-name="P26"/>
      <text:p text:style-name="P27"/>
      <text:p text:style-name="Normal"/>
      <text:p text:style-name="P28"><text:span text:style-name="T29">Administracijos direktorius <text:s text:c="10"/></text:span><text:span text:style-name="T30"><text:tab/></text:span><text:span text:style-name="T31"><text:tab/><text:s text:c="42"/>Mindaugas Veliulis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4-12-07T23:48:00Z</meta:creation-date>
    <dc:date>2024-12-07T23:48:00Z</dc:date>
    <meta:print-date>2024-11-21T11:1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88" meta:character-count="1399" meta:row-count="25" meta:non-whitespace-character-count="1224"/>
  </office:meta>
</office:document-meta>
</file>