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TableColumn48" style:family="table-column">
      <style:table-column-properties style:column-width="0.373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181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1819in" style:use-optimal-column-width="false"/>
    </style:style>
    <style:style style:name="TableColumn55" style:family="table-column">
      <style:table-column-properties style:column-width="1.1819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1.202in" style:use-optimal-column-width="false"/>
    </style:style>
    <style:style style:name="Table47" style:family="table">
      <style:table-properties style:width="10.6354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2604in"/>
          <style:tab-stop style:type="center" style:position="0.3187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944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8 M. SPALIO 16 D. ĮSAKYMO NR. 3-520 „DĖL FINANSAVIMO SKYRIMO PROJEKTUI NR. 02.1.1-CPVA-V-521-01-0002 „NAUJOS KARTOS INTERNETO PRIEIGOS INFRASTRUKTŪROS PLĖTRA“ PAKEITIMO</text:p>
      <text:p text:style-name="P16"/>
      <text:p text:style-name="P17">2019 m. gruodžio 18 d. Nr. 3-573</text:p>
      <text:p text:style-name="P18">Vilnius</text:p>
      <text:p text:style-name="P19"/>
      <text:p text:style-name="P20"/>
      <text:p text:style-name="P21"><text:span text:style-name="T22">P a k e i č i u <text:s/>Lietuvos Respublikos susisiekimo ministro 2018 m. spalio 16 d. įsakymą Nr. 3-520 „Dėl finansavimo skyrimo projektui Nr. 02.1.1-CPVA-V-521-01-0002 „Naujos kartos interneto prieigos infrastruktūros plėtra“ ir priedą išdėstau nauja redakcija (pridedama).</text:span></text:p>
      <text:p text:style-name="Normal"/>
      <text:p text:style-name="Normal"/>
      <text:p text:style-name="Normal"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Jaroslav Narkevič</text:span></text:p>
      <text:soft-page-break/>
      <text:p text:style-name="P29">Lietuvos Respublikos susisiekimo ministro</text:p>
      <text:p text:style-name="P36">2018 m. spalio 16 d. įsakymo Nr. 3-520</text:p>
      <text:p text:style-name="P37">(Lietuvos Respublikos susisiekimo ministro</text:p>
      <text:p text:style-name="P38">2019 m. gruodžio 18 d. įsakymo Nr. 3-573<text:s/></text:p>
      <text:p text:style-name="P39">redakcija)</text:p>
      <text:p text:style-name="P40">priedas</text:p>
      <text:p text:style-name="P41"/>
      <text:p text:style-name="P42"/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rows-spanned="3">
            <text:p text:style-name="P63">Paraiškos kodas</text:p>
          </table:table-cell>
          <table:table-cell table:style-name="TableCell64" table:number-rows-spanned="3">
            <text:p text:style-name="P65">Pareiškėjo pavadinimas</text:p>
          </table:table-cell>
          <table:table-cell table:style-name="TableCell66" table:number-rows-spanned="3">
            <text:p text:style-name="P67">Pareiškėjo juridinio asmens kodas</text:p>
          </table:table-cell>
          <table:table-cell table:style-name="TableCell68" table:number-rows-spanned="3">
            <text:p text:style-name="P69">Projekto pavadinimas</text:p>
          </table:table-cell>
          <table:table-cell table:style-name="TableCell70" table:number-rows-spanned="3">
            <text:p text:style-name="P71">Projekto partneriai</text:p>
          </table:table-cell>
          <table:table-cell table:style-name="TableCell72" table:number-columns-spanned="5">
            <text:p text:style-name="P7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iš viso<text:s/></text:span><text:span text:style-name="T84">–<text:s/></text:span><text:span text:style-name="T85">iki,<text:s/></text:span></text:p>
            <text:p text:style-name="P86">Eur</text:p>
          </table:table-cell>
          <table:table-cell table:style-name="TableCell87" table:number-rows-spanned="2">
            <text:p text:style-name="P88">iš jų valstybės pagalba iki, Eur</text:p>
          </table:table-cell>
          <table:table-cell table:style-name="TableCell89" table:number-rows-spanned="2">
            <text:p text:style-name="P90"><text:span text:style-name="T91">iš jų<text:s/></text:span><text:span text:style-name="T92">de minimis <text:s/></text:span><text:span text:style-name="T93">pagalba iki, Eur</text:span></text:p>
          </table:table-cell>
          <table:table-cell table:style-name="TableCell94" table:number-columns-spanned="2">
            <text:p text:style-name="P95">iš jų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</text:p>
          </table:table-cell>
          <table:table-cell table:style-name="TableCell108">
            <text:p text:style-name="P109">Lietuvos Respublikos valstybės biudžeto lėšos iki, Eur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02.1.1-CPVA-V-521-01-0002</text:p>
          </table:table-cell>
          <table:table-cell table:style-name="TableCell138">
            <text:p text:style-name="P139">Viešoji įstaiga „Plačiajuostis internetas“</text:p>
          </table:table-cell>
          <table:table-cell table:style-name="TableCell140">
            <text:p text:style-name="P141">300149794</text:p>
          </table:table-cell>
          <table:table-cell table:style-name="TableCell142">
            <text:p text:style-name="P143">Naujos kartos interneto prieigos infrastruktūros plėtra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49 499 277,00</text:p>
          </table:table-cell>
          <table:table-cell table:style-name="TableCell148">
            <text:p text:style-name="P149">49 499 277,0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6 958 447,82</text:p>
          </table:table-cell>
          <table:table-cell table:style-name="TableCell154">
            <text:p text:style-name="P155">32 540 829,18</text:p>
          </table:table-cell>
        </table:table-row>
      </table:table>
      <text:p text:style-name="P156"/>
      <text:p text:style-name="P157">______________________________________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12-18T20:43:00Z</meta:creation-date>
    <dc:date>2019-12-18T20:43:00Z</dc:date>
    <meta:print-date>2019-05-16T07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6" meta:character-count="1534" meta:row-count="46" meta:non-whitespace-character-count="1340"/>
  </office:meta>
</office:document-meta>
</file>