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16" style:parent-style-name="DefaultParagraphFont" style:family="text">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fo:text-indent="0.475in"/>
    </style:style>
    <style:style style:name="T19" style:parent-style-name="DefaultParagraphFont" style:family="text">
      <style:text-properties fo:language="lt" fo:country="LT"/>
    </style:style>
    <style:style style:name="T20" style:parent-style-name="DefaultParagraphFont" style:family="text">
      <style:text-properties style:font-weight-complex="bold" fo:language="lt" fo:country="LT"/>
    </style:style>
    <style:style style:name="P21" style:parent-style-name="Normal" style:family="paragraph">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text-properties fo:language="lt" fo:country="LT"/>
    </style:style>
    <style:style style:name="P24" style:parent-style-name="Normal" style:family="paragraph">
      <style:text-properties fo:language="lt" fo:country="LT"/>
    </style:style>
    <style:style style:name="P25" style:parent-style-name="Normal" style:family="paragraph">
      <style:text-properties fo:language="lt" fo:country="LT"/>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P29" style:parent-style-name="Normal" style:family="paragraph">
      <style:paragraph-properties fo:margin-left="1.575in" fo:text-indent="-1.1812in">
        <style:tab-stops>
          <style:tab-stop style:type="left" style:position="0in"/>
        </style:tab-stops>
      </style:paragraph-properties>
      <style:text-properties fo:font-weight="bold" style:font-weight-asian="bold" fo:language="lt" fo:country="LT"/>
    </style:style>
    <style:style style:name="P30" style:parent-style-name="Normal" style:family="paragraph">
      <style:paragraph-properties fo:text-indent="0.6895in">
        <style:tab-stops>
          <style:tab-stop style:type="left" style:position="1.575in"/>
        </style:tab-stops>
      </style:paragraph-properties>
      <style:text-properties fo:font-weight="bold" style:font-weight-asian="bold" fo:language="lt" fo:country="LT"/>
    </style:style>
    <style:style style:name="P31" style:parent-style-name="Normal" style:family="paragraph">
      <style:text-properties fo:font-weight="bold" style:font-weight-asian="bold" fo:language="lt" fo:country="LT"/>
    </style:style>
    <style:style style:name="P32" style:parent-style-name="Normal" style:family="paragraph">
      <style:text-properties fo:font-weight="bold" style:font-weight-asian="bold" fo:language="lt" fo:country="LT"/>
    </style:style>
    <style:style style:name="P33" style:parent-style-name="Normal" style:family="paragraph">
      <style:paragraph-properties fo:text-align="justify">
        <style:tab-stops>
          <style:tab-stop style:type="left" style:position="0.2958in"/>
        </style:tab-stops>
      </style:paragraph-properties>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P43" style:parent-style-name="Normal" style:family="paragraph">
      <style:paragraph-properties fo:text-align="justify">
        <style:tab-stops>
          <style:tab-stop style:type="left" style:position="0.2958in"/>
        </style:tab-stops>
      </style:paragraph-properties>
      <style:text-properties fo:language="lt" fo:country="LT"/>
    </style:style>
    <style:style style:name="P44" style:parent-style-name="Normal" style:family="paragraph">
      <style:paragraph-properties fo:text-align="justify">
        <style:tab-stops>
          <style:tab-stop style:type="left" style:position="0.2958in"/>
        </style:tab-stops>
      </style:paragraph-properties>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font-weight="bold" style:font-weight-asian="bold" fo:language="lt" fo:country="LT"/>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font-weight="bold" style:font-weight-asian="bold" fo:language="lt" fo:country="LT"/>
    </style:style>
    <style:style style:name="P54" style:parent-style-name="Normal" style:family="paragraph">
      <style:paragraph-properties fo:text-align="justify">
        <style:tab-stops>
          <style:tab-stop style:type="left" style:position="0.2958in"/>
        </style:tab-stops>
      </style:paragraph-properties>
      <style:text-properties fo:font-weight="bold" style:font-weight-asian="bold"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font-weight="bold" style:font-weight-asian="bold" fo:language="lt" fo:country="LT"/>
    </style:style>
    <style:style style:name="P70" style:parent-style-name="Normal" style:family="paragraph">
      <style:paragraph-properties fo:text-align="justify"/>
      <style:text-properties fo:font-weight="bold" style:font-weight-asian="bold" fo:language="lt" fo:country="LT"/>
    </style:style>
    <style:style style:name="P71" style:parent-style-name="Normal" style:family="paragraph">
      <style:paragraph-properties fo:text-align="justify"/>
      <style:text-properties fo:font-weight="bold" style:font-weight-asian="bold" fo:language="lt" fo:country="L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color="#FF0000"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language="lt" fo:country="LT"/>
    </style:style>
    <style:style style:name="P85" style:parent-style-name="Normal" style:family="paragraph">
      <style:paragraph-properties fo:text-align="justify"/>
      <style:text-properties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text-properties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style:text-properties fo:language="lt" fo:country="LT"/>
    </style:style>
    <style:style style:name="P97" style:parent-style-name="Normal" style:family="paragraph">
      <style:paragraph-properties fo:text-align="justify"/>
      <style:text-properties fo:language="lt" fo:country="LT"/>
    </style:style>
    <style:style style:name="P98" style:parent-style-name="Normal" style:family="paragraph">
      <style:paragraph-properties fo:text-align="justify"/>
      <style:text-properties fo:language="lt" fo:country="LT"/>
    </style:style>
    <style:style style:name="P99" style:parent-style-name="Sąrašopastraipa1" style:family="paragraph">
      <style:paragraph-properties fo:text-align="center" fo:margin-left="0.25in">
        <style:tab-stops>
          <style:tab-stop style:type="left" style:position="-0.25in"/>
          <style:tab-stop style:type="left" style:position="0.2423in"/>
          <style:tab-stop style:type="left" style:position="0.6361in"/>
        </style:tab-stops>
      </style:paragraph-properties>
      <style:text-properties fo:font-size="12pt" style:font-size-asian="12pt" style:font-size-complex="12pt" style:language-asian="en" style:country-asian="US"/>
    </style:style>
    <style:style style:name="P100" style:parent-style-name="Sąrašopastraipa1" style:family="paragraph">
      <style:paragraph-properties fo:text-align="center" fo:margin-left="0.25in">
        <style:tab-stops>
          <style:tab-stop style:type="left" style:position="-0.25in"/>
          <style:tab-stop style:type="left" style:position="0.2423in"/>
          <style:tab-stop style:type="left" style:position="0.6361in"/>
        </style:tab-stops>
      </style:paragraph-properties>
    </style:style>
    <style:style style:name="T101" style:parent-style-name="DefaultParagraphFont" style:family="text">
      <style:text-properties fo:font-weight="bold" style:font-weight-asian="bold" fo:font-size="12pt" style:font-size-asian="12pt" style:font-size-complex="12pt"/>
    </style:style>
    <style:style style:name="P102" style:parent-style-name="Sąrašopastraipa1" style:family="paragraph">
      <style:paragraph-properties fo:text-align="center" fo:margin-left="0.25in">
        <style:tab-stops>
          <style:tab-stop style:type="left" style:position="-0.25in"/>
          <style:tab-stop style:type="left" style:position="0.2423in"/>
          <style:tab-stop style:type="left" style:position="0.6361in"/>
        </style:tab-stops>
      </style:paragraph-properties>
      <style:text-properties fo:font-weight="bold" style:font-weight-asian="bold" fo:font-size="12pt" style:font-size-asian="12pt" style:font-size-complex="12pt"/>
    </style:style>
    <style:style style:name="P103" style:parent-style-name="Sąrašopastraipa1" style:family="paragraph">
      <style:paragraph-properties fo:text-align="justify" fo:margin-left="0.25in">
        <style:tab-stops>
          <style:tab-stop style:type="left" style:position="-0.25in"/>
          <style:tab-stop style:type="left" style:position="0.2423in"/>
          <style:tab-stop style:type="left" style:position="0.6361in"/>
        </style:tab-stops>
      </style:paragraph-properties>
      <style:text-properties fo:font-weight="bold" style:font-weight-asian="bold" fo:font-size="12pt" style:font-size-asian="12pt" style:font-size-complex="12pt"/>
    </style:style>
    <style:style style:name="P104" style:parent-style-name="Sąrašopastraipa1" style:family="paragraph">
      <style:paragraph-properties fo:text-align="justify" fo:margin-left="0.25in">
        <style:tab-stops>
          <style:tab-stop style:type="left" style:position="-0.25in"/>
          <style:tab-stop style:type="left" style:position="0.2423in"/>
          <style:tab-stop style:type="left" style:position="0.6361in"/>
        </style:tab-stops>
      </style:paragraph-properties>
    </style:style>
    <style:style style:name="T105" style:parent-style-name="DefaultParagraphFont" style:family="text">
      <style:text-properties fo:font-weight="bold" style:font-weight-asian="bold"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P110" style:parent-style-name="Normal" style:family="paragraph">
      <style:paragraph-properties fo:text-align="center"/>
      <style:text-properties fo:language="lt" fo:country="LT"/>
    </style:style>
    <style:style style:name="P111" style:parent-style-name="Normal" style:family="paragraph">
      <style:paragraph-properties fo:text-align="justify">
        <style:tab-stops>
          <style:tab-stop style:type="left" style:position="0.5909in"/>
        </style:tab-stops>
      </style:paragraph-properties>
      <style:text-properties fo:language="lt" fo:country="LT"/>
    </style:style>
    <style:style style:name="P112" style:parent-style-name="Normal" style:family="paragraph">
      <style:text-properties fo:language="lt" fo:country="LT"/>
    </style:style>
    <style:style style:name="P113" style:parent-style-name="Normal" style:family="paragraph">
      <style:paragraph-properties fo:text-align="justify"/>
      <style:text-properties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text-align="justify"/>
      <style:text-properties fo:language="lt" fo:country="LT"/>
    </style:style>
    <style:style style:name="P116" style:parent-style-name="Normal" style:family="paragraph">
      <style:paragraph-properties fo:text-align="justify"/>
      <style:text-properties fo:language="lt" fo:country="LT"/>
    </style:style>
    <style:style style:name="P117" style:parent-style-name="Normal" style:family="paragraph">
      <style:paragraph-properties fo:text-align="justify"/>
      <style:text-properties fo:language="lt" fo:country="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draw:frame></text:span></text:p>
      <text:p text:style-name="P3"/>
      <text:p text:style-name="P4">PAKRUOJO RAJONO SAVIVALDYBĖS MERAS</text:p>
      <text:p text:style-name="P5"/>
      <text:p text:style-name="P6">POTVARKIS</text:p>
      <text:p text:style-name="P7"><text:span text:style-name="T8">DĖL PAKRUOJO RAJONO<text:s/></text:span><text:span text:style-name="T9">SAVIVALDYBĖS<text:s/></text:span><text:span text:style-name="T10">VISUOMENĖS SVEIKATOS BIURO DIREKTORIAUS PAREIGYBĖS APRAŠYMO PATVIRTINIMO</text:span></text:p>
      <text:p text:style-name="P11"/>
      <text:p text:style-name="P12">2018<text:s/>m.<text:s/>spalio<text:s text:c="2"/>d. Nr. <text:s/></text:p>
      <text:p text:style-name="P13">Pakruojis</text:p>
      <text:p text:style-name="P14"/>
      <text:p text:style-name="P15"><text:tab/><text:span text:style-name="T16">Vadovaudamasis Lietuvos Respublikos vietos savivaldos įstatymo 20 straipsnio 2 dalies 16 punktu, Lietuvos Respublikos valstybės ir savivaldybių įstaigų darbuotojų darbo apmokėjimo įstatymo 4 straipsnio 2 ir 3 dalimis, Lietuvos Respublikos socialinės apsaugos ir darbo ministro 2017 m. balandžio 12 d. įsakymu Nr. A1-177 ,,Dėl Valstybės ir savivaldybių įstaigų darbuotojų pareigybių aprašymo metodikos patvirtinimo“,</text:span></text:p>
      <text:p text:style-name="P17"><text:tab/><text:s/>t v i r t i n u Pakruojo rajono<text:s/>savivaldybės<text:s/>Visuomenės sveiktos biuro direktoriaus pareigybės aprašymą (pridedama).</text:p>
      <text:p text:style-name="P18"><text:span text:style-name="T19"><text:tab/></text:span><text:span text:style-name="T20">Šis potvarki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paskelbimo.</text:span></text:p>
      <text:p text:style-name="P21"/>
      <text:p text:style-name="P22"/>
      <text:p text:style-name="P23"/>
      <text:p text:style-name="P24">Savivaldybės meras<text:tab/><text:tab/><text:tab/><text:tab/><text:tab/><text:s/>Saulius Gegieckas</text:p>
      <text:p text:style-name="P25"/>
      <text:p text:style-name="P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7"><text:tab/><text:tab/><text:tab/><text:tab/>PATVIRTINTA<text:tab/><text:tab/><text:tab/><text:tab/><text:tab/><text:tab/>Pakruojo rajono savivaldybės mero<text:tab/><text:tab/><text:tab/><text:tab/><text:tab/>2018 m. spalio <text:s/>potvarkiu Nr. MP-</text:p>
      <text:p text:style-name="P28"/>
      <text:p text:style-name="P29"><text:s text:c="6"/>PAKRUOJO RAJONO SAVIVALDYBĖS VISUOMENĖS SVEIKATOS BIURO DIREKTORIAUS PAREIGYBĖS APRAŠYMAS</text:p>
      <text:p text:style-name="P30"/>
      <text:p text:style-name="P31"><text:tab/><text:tab/><text:tab/>I SKYRIUS<text:tab/><text:tab/><text:tab/><text:tab/><text:tab/><text:tab/><text:s text:c="4"/><text:tab/>PAREIGYBĖ</text:p>
      <text:p text:style-name="P32"/>
      <text:p text:style-name="P33"><text:span text:style-name="T34"><text:tab/></text:span><text:span text:style-name="T35"><text:tab/></text:span><text:span text:style-name="T36">1. Pakruojo rajono savivaldybės visuomenės sveikatos biuro (toliau – Biuro) direktoriaus pareigybė yra darbuotojo, dirbančio pagal darbo sutartį pareigybė, priskiriama biudžetinių įstaigų vadovų ir jų pavaduotojų, kurių pareigybės priskiriamos A lygiui, atsižvelgiant į būtiną išsilavinimą toms pareigoms eiti, grupei.</text:span><text:span text:style-name="T37"><text:tab/></text:span><text:span text:style-name="T38"><text:tab/></text:span><text:span text:style-name="T39"><text:tab/></text:span><text:span text:style-name="T40"><text:tab/></text:span><text:span text:style-name="T41"><text:tab/></text:span><text:span text:style-name="T42"><text:tab/>2. Pareigybė lygis – A1.</text:span></text:p>
      <text:p text:style-name="P43"/>
      <text:p text:style-name="P44"><text:span text:style-name="T45"><text:tab/></text:span><text:span text:style-name="T46"><text:tab/></text:span><text:span text:style-name="T47"><text:tab/></text:span><text:span text:style-name="T48"><text:tab/></text:span><text:span text:style-name="T49">II SKYRIUS</text:span><text:span text:style-name="T50"><text:tab/></text:span><text:span text:style-name="T51"><text:tab/></text:span><text:span text:style-name="T52"><text:tab/></text:span><text:span text:style-name="T53"><text:tab/>SPECIALŪS REIKALAVIMAI ŠIAS PAREIGAS EINANČIAM DARBUOTOJUI</text:span></text:p>
      <text:p text:style-name="P54"/>
      <text:p text:style-name="P55"><text:tab/>3. Direktorius turi atitikti šiuos kvalifikacinius reikalavimus:<text:tab/><text:tab/><text:tab/>3.1. būti Lietuvos Respublikos pilietis arba turėti leidimą nuolat gyventi Lietuvos Respublikoje;</text:p>
      <text:p text:style-name="P56"><text:tab/>3.2. mokėti valstybinę kalbą pagal trečiąją valstybinės kalbos mokėjimo kategoriją, nustatytą Lietuvos Respublikos Vyriausybės 2003 m. gruodžio 24 d. nutarimu Nr. 1688 ,,Dėl valstybinės kalbos mokėjimo kategorijų patvirtinimo ir įgyvendinimo“.<text:s/><text:tab/></text:p>
      <text:p text:style-name="P57"><text:tab/>3.3. turėti ne mažiau kaip 1 metų profesinio darbo patirtį sveikatos priežiūros ir (arba) socialinių paslaugų srityse;</text:p>
      <text:p text:style-name="P58"><text:tab/>3.4. turėti biomedicinos mokslų ar socialinių mokslų srities aukštąjį universitetinį ar jam prilygintą išsilavinimą (magistro kvalifikacinį laipsnį);</text:p>
      <text:p text:style-name="P59"><text:tab/>3.5. išmanyti ir gebėti taikyti Lietuvos Respublikos įstatymus, Lietuvos Respublikos Vyriausybės nutarimus, sveikatos apsaugos ministro įsakymus bei kitus teisės aktus, reglamentuojančius sveikatinimo veiklos planavimą, organizavimą ir vykdymą, sveikatos priežiūros įstaigų administravimą ir finansavimą, darbo santykių organizavimą;</text:p>
      <text:p text:style-name="P60"><text:tab/>3.6. žinoti sveikatos politikos, ekonomikos, teisės, vadybos, finansų, personalo valdymo, administravimo bei darbo santykių reguliavimo pagrindus ir gebėti taikyti šias žinias organizuojant bei planuojant sveikatinimo veiklą;</text:p>
      <text:p text:style-name="P61"><text:tab/>3.7. žinoti e. sveikatos sistemos veikimo principus ir būti susipažinusiam su elektroniniais sveikatos duomenų tvarkymo technologiniais sprendimais, jų būdais ir jų plėtra;</text:p>
      <text:p text:style-name="P62"><text:tab/>3.8. gebėti nustatyti rizikingas įstaigos veiklos sritis ir taikyti tinkamus krizių valdymo modelius.</text:p>
      <text:p text:style-name="P63"><text:tab/>3.9. mokėti naudotis šiuolaikinėmis technologijomis ir ryšio priemonėmis (dokumentų rengimo ir apdorojimo programomis, interneto naršykle (-ėmis), elektroninio pašto programa (-omis) ir kt.);<text:tab/><text:tab/><text:tab/><text:tab/><text:tab/><text:tab/><text:tab/><text:tab/>3.10. turėti vadybinių kompetencijų, kurios apima gebėjimą planuoti ir organizuoti pavaldžių darbuotojų veiklą, siekiant optimaliais sprendimais gerinti visos įstaigos ir kiekvieno darbuotojo darbo kokybę atsižvelgiant į vadovaujamos įstaigos funkcijas ir veiklos specifiškumą, taip pat prižiūrėti ir kontroliuoti įstaigos darbą.</text:p>
      <text:p text:style-name="P64"/>
      <text:p text:style-name="P65"><text:span text:style-name="T66"><text:tab/></text:span><text:span text:style-name="T67"><text:tab/></text:span><text:span text:style-name="T68"><text:tab/></text:span><text:span text:style-name="T69">III SKYRIUS</text:span></text:p>
      <text:p text:style-name="P70"><text:tab/>ŠIAS PAREIGAS EINANČIO DARBUOTOJO FUNKCIJOS</text:p>
      <text:p text:style-name="P71"/>
      <text:p text:style-name="P72"><text:span text:style-name="T73"><text:tab/></text:span><text:span text:style-name="T74">4. Šias pareigas einantis darbuotojas vykdo šias funkcijas:</text:span></text:p>
      <text:soft-page-break/>
      <text:p text:style-name="P75"><text:tab/>4.1. organizuoja Biuro veiklą ir atsako už Biurui pavestų funkcijų vykdymą, nustatytų tikslų ir uždavinių įgyvendinimą;</text:p>
      <text:p text:style-name="P76"><text:tab/>4.2. organizuoja visuomenės sveikatos stiprinimo priemonių įgyvendinimą savivaldybės bendruomenėje;</text:p>
      <text:p text:style-name="P77"><text:span text:style-name="T78"><text:tab/>4</text:span><text:span text:style-name="T79">.3</text:span><text:span text:style-name="T80">.</text:span><text:span text:style-name="T81"><text:s/>organizuoja vaikų ir jaunimo sveikatos priežiūrą;</text:span></text:p>
      <text:p text:style-name="P82"><text:tab/>4.4. organizuoja savivaldybės visuomenės sveikatos stebėsenos (monitoringo) vykdymą;</text:p>
      <text:p text:style-name="P83"><text:tab/>4.5. planuoja Biuro žmogiškuosius, materialinius ir finansinius išteklius, atsako už jų panaudojimą ir vykdo su tuo susijusias funkcijas;</text:p>
      <text:p text:style-name="P84"><text:tab/>4.6. suderinęs su Biuro steigėju, tvirtina Biuro struktūrą ir darbuotojų pareigybių sąrašą, neviršydamas nustatyto didžiausio leistino pareigybių skaičiaus;</text:p>
      <text:p text:style-name="P85"><text:tab/>4.7. Lietuvos Respublikos darbo kodekso ir kitų teisės aktų nustatyta tvarka priima į darbą ir atleidžia iš jo Biuro darbuotojus, skatina juos ir skiria jiems drausmines nuobaudas;</text:p>
      <text:p text:style-name="P86"><text:tab/>4.8. teisės aktų nustatyta tvarka pagal patvirtintą darbo užmokesčio fondą nustato darbuotojų atlyginimus;</text:p>
      <text:p text:style-name="P87"><text:tab/>4.9. tvirtina Biuro darbuotojų (išskyrus Biuro direktoriaus) pareigybių aprašymus, Biuro darbo tvarkos taisykles, Vidaus kontrolės, įskaitant finansų kontrolę, taisykles, sveikatinimo programas bei kitus dokumentus;</text:p>
      <text:p text:style-name="P88"><text:tab/>4.10. organizuoja ir koordinuoja visuomenės sveikatos priežiūros specialistų, vykdančių sveikatos priežiūrą ugdymo įstaigose, veiklą;</text:p>
      <text:p text:style-name="P89"><text:tab/>4.11. organizuoja Biuro veiklos plano vykdymą, planuoja Biuro veiklos kryptis ir kartą per metus atsiskaito Biuro savininko teises ir pareigas įgyvendinančiai institucijai – Pakruojo rajono savivaldybės tarybai (toliau – savivaldybės taryba) už darbų vykdymą;</text:p>
      <text:p text:style-name="P90"><text:tab/>4.12. leidžia Biuro veiklą reglamentuojančius įsakymus, kitus teisės aktus ir kontroliuoja, kaip jie vykdomi;</text:p>
      <text:p text:style-name="P91"><text:tab/>4.13. Biuro vardu pasirašo dokumentus, sudaro sutartis, suteikia įgaliojimus su Biuro veikla susijusiems klausimams spręsti, vykdo Biuro įsipareigojimus pagal sudarytas sutartis;</text:p>
      <text:p text:style-name="P92"><text:tab/>4.14. atstovauja Biurui kitose valstybės ir savivaldybės institucijose ir įstaigose, santykiuose su kitais juridiniais ir fiziniais asmenimis;</text:p>
      <text:p text:style-name="P93"><text:tab/>4.15. rengia Biuro teikiamų atlygintinų paslaugų kainų skaičiavimus ir teikia kainas tvirtinti savivaldybės tarybai;</text:p>
      <text:p text:style-name="P94"><text:tab/>4.16. teisės aktų nustatyta tvarka disponuoja Biurui priskirtu valstybės, savivaldybės turtu ir lėšomis, atsako už tikslinį lėšų panaudojimą, sudaro sutartis su Lietuvos ir užsienio fiziniais ir juridiniais asmenimis;<text:s/></text:p>
      <text:p text:style-name="P95"><text:tab/>4.17. teikia pasiūlymus savivaldybės gydytojui (vyriausiajam specialistui) nustatant savivaldybės sveikatinimo veiklos planavimą;</text:p>
      <text:p text:style-name="P96"><text:tab/>4.18. pagal savo kompetenciją teikia pasiūlymus Pakruojo rajono savivaldybės (toliau – savivaldybė) tarybai, administracijos direktoriui svarstant Biuro veiklą reglamentuojančius dokumentų projektus;</text:p>
      <text:p text:style-name="P97"><text:tab/>4.19. užtikrina programų vykdymo ir paskirtų asignavimų naudojimo teisėtumą, ekonomiškumą, efektyvumą ir rezultatyvumą, racionalų ir taupų lėšų<text:s/>bei turto naudojimą, veiksmingą biudžetinės įstaigos vidaus kontrolės sistemos veikimą ir tobulinimą;</text:p>
      <text:p text:style-name="P98"><text:tab/>4.20. atlieka kitas teisės aktuose numatytas ir Biuro steigėjo jam priskirtas funkcijas.</text:p>
      <text:p text:style-name="P99"/>
      <text:p text:style-name="P100"><text:tab/><text:span text:style-name="T101">IV SKYRIUS</text:span></text:p>
      <text:p text:style-name="P102"><text:s text:c="7"/>PAVALDUMAS</text:p>
      <text:p text:style-name="P103"/>
      <text:p text:style-name="P104"><text:span text:style-name="T105"><text:tab/></text:span><text:span text:style-name="T106"><text:tab/></text:span><text:span text:style-name="T107">5. Direktorius<text:s/></text:span><text:span text:style-name="T108">pavaldus savivaldybės merui ir atskaitingas savivaldybės tarybai.<text:s/></text:span><text:span text:style-name="T109"><text:tab/></text:span></text:p>
      <text:p text:style-name="P110">_______________________</text:p>
      <text:p text:style-name="P111"/>
      <text:p text:style-name="P112">Susipažinau</text:p>
      <text:soft-page-break/>
      <text:p text:style-name="P113">____________________________<text:tab/><text:tab/><text:tab/><text:tab/><text:tab/>(pareigos)</text:p>
      <text:p text:style-name="P114">____________________________<text:tab/><text:tab/><text:tab/><text:tab/><text:tab/>(parašas)</text:p>
      <text:p text:style-name="P115">____________________________<text:tab/><text:tab/><text:tab/><text:tab/><text:tab/>(vardas, pavardė)</text:p>
      <text:p text:style-name="P116">____________________________<text:tab/><text:tab/><text:tab/><text:tab/><text:tab/><text:tab/>(data)</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ąrašopastraipa1" style:display-name="Sąrašo pastraipa1" style:family="paragraph" style:parent-style-name="Normal">
      <style:paragraph-properties fo:margin-left="0.5in">
        <style:tab-stops/>
      </style:paragraph-properties>
      <style:text-properties fo:font-size="10pt" style:font-size-asian="10pt" style:font-size-complex="10pt" fo:language="lt" fo:country="LT"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10-16T22:26:00Z</meta:creation-date>
    <dc:date>2018-10-16T22:26:00Z</dc:date>
    <meta:template xlink:href="Normal.dotm" xlink:type="simple"/>
    <meta:editing-cycles>2</meta:editing-cycles>
    <meta:editing-duration>PT0S</meta:editing-duration>
    <meta:document-statistic meta:page-count="4" meta:paragraph-count="46" meta:word-count="913" meta:character-count="7232" meta:row-count="172" meta:non-whitespace-character-count="6365"/>
  </office:meta>
</office:document-meta>
</file>