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fo:text-indent="0.4722in"/>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style>
    <style:style style:name="P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8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letter-spacing="-0.002in"/>
    </style:style>
    <style:style style:name="P1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0" style:parent-style-name="Normal" style:family="paragraph">
      <style:paragraph-properties fo:text-align="justify" style:vertical-align="middle" fo:text-indent="0.4722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4722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4722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4722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4722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4722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4722in"/>
      <style:text-properties fo:hyphenate="false"/>
    </style:style>
    <style:style style:name="P172" style:parent-style-name="Normal" style:family="paragraph">
      <style:paragraph-properties fo:text-align="justify" style:vertical-align="middle" fo:text-indent="0.4722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4722in"/>
      <style:text-properties fo:hyphenate="false"/>
    </style:style>
    <style:style style:name="P175" style:parent-style-name="Normal" style:family="paragraph">
      <style:paragraph-properties fo:text-align="justify" style:vertical-align="middle" fo:text-indent="0.4722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4722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4722in"/>
      <style:text-properties fo:hyphenate="false"/>
    </style:style>
    <style:style style:name="P182" style:parent-style-name="Normal" style:family="paragraph">
      <style:paragraph-properties fo:text-align="justify" style:vertical-align="middle" fo:text-indent="0.4722in"/>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4722in"/>
      <style:text-properties fo:hyphenate="false"/>
    </style:style>
    <style:style style:name="P185" style:parent-style-name="Normal" style:family="paragraph">
      <style:paragraph-properties fo:text-align="justify" style:vertical-align="middle" fo:text-indent="0.4722in"/>
      <style:text-properties fo:hyphenate="false"/>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vertical-align="middle"/>
      <style:text-properties fo:hyphenate="false"/>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center" style:vertical-align="middle"/>
      <style:text-properties fo:color="#000000" fo:hyphenate="false"/>
    </style:style>
    <style:style style:name="P216" style:parent-style-name="Normal" style:family="paragraph">
      <style:paragraph-properties fo:text-align="justify" style:vertical-align="middle" fo:text-indent="0.4722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27in"/>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722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letter-spacing="-0.0027in"/>
    </style:style>
    <style:style style:name="P228" style:parent-style-name="Normal" style:family="paragraph">
      <style:paragraph-properties fo:text-align="justify" style:vertical-align="middle" fo:text-indent="0.4722in"/>
      <style:text-properties fo:hyphenate="false"/>
    </style:style>
    <style:style style:name="P229" style:parent-style-name="Normal" style:family="paragraph">
      <style:paragraph-properties fo:text-align="justify" style:vertical-align="middle" fo:text-indent="0.4722in"/>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4722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72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4722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4722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color="#000000"/>
    </style:style>
    <style:style style:name="P2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color="#000000"/>
    </style:style>
    <style:style style:name="P2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color="#000000"/>
    </style:style>
    <style:style style:name="T277" style:parent-style-name="DefaultParagraphFont" style:family="text">
      <style:text-properties fo:letter-spacing="-0.0027in"/>
    </style:style>
    <style:style style:name="P2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color="#000000"/>
    </style:style>
    <style:style style:name="T297" style:parent-style-name="DefaultParagraphFont" style:family="text">
      <style:text-properties fo:letter-spacing="-0.0027in"/>
    </style:style>
    <style:style style:name="P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P3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color="#000000"/>
    </style:style>
    <style:style style:name="T322" style:parent-style-name="DefaultParagraphFont" style:family="text">
      <style:text-properties fo:letter-spacing="-0.0027in"/>
    </style:style>
    <style:style style:name="T323" style:parent-style-name="DefaultParagraphFont" style:family="text">
      <style:text-properties fo:color="#000000"/>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color="#000000"/>
    </style:style>
    <style:style style:name="T328" style:parent-style-name="DefaultParagraphFont" style:family="text">
      <style:text-properties fo:letter-spacing="-0.0027in"/>
    </style:style>
    <style:style style:name="P3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P3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color="#000000"/>
    </style:style>
    <style:style style:name="P3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P3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letter-spacing="-0.0027in"/>
    </style:style>
    <style:style style:name="T354" style:parent-style-name="DefaultParagraphFont" style:family="text">
      <style:text-properties style:text-position="super 62.5%"/>
    </style:style>
    <style:style style:name="T355" style:parent-style-name="DefaultParagraphFont" style:family="text">
      <style:text-properties fo:letter-spacing="-0.002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letter-spacing="-0.0027in"/>
    </style:style>
    <style:style style:name="P3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color="#000000"/>
    </style:style>
    <style:style style:name="P363" style:parent-style-name="Normal" style:family="paragraph">
      <style:paragraph-properties fo:text-align="justify" fo:text-indent="0.4722in"/>
    </style:style>
    <style:style style:name="T364" style:parent-style-name="DefaultParagraphFont" style:family="text">
      <style:text-properties fo:color="#000000"/>
    </style:style>
    <style:style style:name="T365" style:parent-style-name="DefaultParagraphFont" style:family="text">
      <style:text-properties fo:letter-spacing="-0.0027in"/>
    </style:style>
    <style:style style:name="P3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color="#000000"/>
    </style:style>
    <style:style style:name="T370" style:parent-style-name="DefaultParagraphFont" style:family="text">
      <style:text-properties fo:letter-spacing="-0.0027in"/>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color="#000000"/>
    </style:style>
    <style:style style:name="P3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color="#000000"/>
    </style:style>
    <style:style style:name="P3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color="#000000"/>
    </style:style>
    <style:style style:name="P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00"/>
    </style:style>
    <style:style style:name="T391" style:parent-style-name="DefaultParagraphFont" style:family="text">
      <style:text-properties fo:letter-spacing="-0.0027in"/>
    </style:style>
    <style:style style:name="T392" style:parent-style-name="DefaultParagraphFont" style:family="text">
      <style:text-properties fo:color="#000000"/>
    </style:style>
    <style:style style:name="P3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color="#000000"/>
    </style:style>
    <style:style style:name="T397" style:parent-style-name="DefaultParagraphFont" style:family="text">
      <style:text-properties fo:letter-spacing="-0.0027in"/>
    </style:style>
    <style:style style:name="T398" style:parent-style-name="DefaultParagraphFont" style:family="text">
      <style:text-properties fo:color="#000000"/>
    </style:style>
    <style:style style:name="T399" style:parent-style-name="DefaultParagraphFont" style:family="text">
      <style:text-properties fo:letter-spacing="-0.0027in"/>
    </style:style>
    <style:style style:name="P4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color="#000000"/>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P4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color="#000000"/>
    </style:style>
    <style:style style:name="P4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color="#000000"/>
    </style:style>
    <style:style style:name="P4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color="#000000"/>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letter-spacing="-0.0027in"/>
    </style:style>
    <style:style style:name="P4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color="#000000"/>
    </style:style>
    <style:style style:name="T437" style:parent-style-name="DefaultParagraphFont" style:family="text">
      <style:text-properties fo:letter-spacing="-0.0027in"/>
    </style:style>
    <style:style style:name="T438" style:parent-style-name="DefaultParagraphFont" style:family="text">
      <style:text-properties fo:color="#000000"/>
    </style:style>
    <style:style style:name="P4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letter-spacing="-0.0027in"/>
    </style:style>
    <style:style style:name="T441" style:parent-style-name="DefaultParagraphFont" style:family="text">
      <style:text-properties fo:letter-spacing="-0.0027in" style:text-position="super 62.5%"/>
    </style:style>
    <style:style style:name="T442" style:parent-style-name="DefaultParagraphFont" style:family="text">
      <style:text-properties fo:letter-spacing="-0.0027in"/>
    </style:style>
    <style:style style:name="T443" style:parent-style-name="DefaultParagraphFont" style:family="text">
      <style:text-properties fo:color="#000000"/>
    </style:style>
    <style:style style:name="T444" style:parent-style-name="DefaultParagraphFont" style:family="text">
      <style:text-properties fo:letter-spacing="-0.0027in"/>
    </style:style>
    <style:style style:name="T445" style:parent-style-name="DefaultParagraphFont" style:family="text">
      <style:text-properties fo:color="#000000"/>
    </style:style>
    <style:style style:name="T446" style:parent-style-name="DefaultParagraphFont" style:family="text">
      <style:text-properties fo:letter-spacing="-0.0027in"/>
    </style:style>
    <style:style style:name="T447" style:parent-style-name="DefaultParagraphFont" style:family="text">
      <style:text-properties fo:color="#000000"/>
    </style:style>
    <style:style style:name="P4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letter-spacing="-0.0027in"/>
    </style:style>
    <style:style style:name="T450" style:parent-style-name="DefaultParagraphFont" style:family="text">
      <style:text-properties fo:letter-spacing="-0.0027in" style:text-position="super 62.5%"/>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etter-spacing="-0.0027in"/>
    </style:style>
    <style:style style:name="T457" style:parent-style-name="DefaultParagraphFont" style:family="text">
      <style:text-properties fo:letter-spacing="-0.0027in" style:text-position="super 62.5%"/>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color="#000000"/>
    </style:style>
    <style:style style:name="T462" style:parent-style-name="DefaultParagraphFont" style:family="text">
      <style:text-properties fo:letter-spacing="-0.0027in"/>
    </style:style>
    <style:style style:name="T463" style:parent-style-name="DefaultParagraphFont" style:family="text">
      <style:text-properties fo:color="#000000"/>
    </style:style>
    <style:style style:name="T464" style:parent-style-name="DefaultParagraphFont" style:family="text">
      <style:text-properties fo:letter-spacing="-0.0027in"/>
    </style:style>
    <style:style style:name="P4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letter-spacing="-0.0027in" style:text-position="super 62.5%"/>
    </style:style>
    <style:style style:name="T467" style:parent-style-name="DefaultParagraphFont" style:family="text">
      <style:text-properties fo:letter-spacing="-0.0027in"/>
    </style:style>
    <style:style style:name="P4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P4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color="#000000"/>
    </style:style>
    <style:style style:name="P4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letter-spacing="-0.0027in"/>
    </style:style>
    <style:style style:name="T491" style:parent-style-name="DefaultParagraphFont" style:family="text">
      <style:text-properties fo:color="#000000"/>
    </style:style>
    <style:style style:name="P49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P4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color="#000000"/>
    </style:style>
    <style:style style:name="P5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letter-spacing="-0.0041in"/>
    </style:style>
    <style:style style:name="P53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style>
    <style:style style:name="TableColumn538" style:family="table-column">
      <style:table-column-properties style:column-width="0.7881in" style:use-optimal-column-width="false"/>
    </style:style>
    <style:style style:name="TableColumn539" style:family="table-column">
      <style:table-column-properties style:column-width="3.9402in" style:use-optimal-column-width="false"/>
    </style:style>
    <style:style style:name="TableColumn540" style:family="table-column">
      <style:table-column-properties style:column-width="2.084in" style:use-optimal-column-width="false"/>
    </style:style>
    <style:style style:name="Table537" style:family="table">
      <style:table-properties style:width="6.8125in" fo:margin-left="0.075in" table:align="left"/>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text-align="center"/>
      <style:text-properties fo:color="#000000" style:font-size-complex="12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text-properties fo:color="#000000" style:font-size-complex="12pt" style:language-asian="lt" style:country-asian="L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justify"/>
      <style:text-properties fo:color="#000000" style:font-size-complex="12pt" style:language-asian="lt" style:country-asian="L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fo:color="#000000" style:font-size-complex="12pt" style:language-asian="lt" style:country-asian="L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justify"/>
      <style:text-properties fo:color="#000000" style:font-size-complex="12pt" style:language-asian="lt" style:country-asian="L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text-align="center"/>
      <style:text-properties fo:color="#000000" style:font-size-complex="12pt" style:language-asian="lt" style:country-asian="L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text-properties fo:color="#000000" style:font-size-complex="12pt" style:language-asian="lt" style:country-asian="L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text-properties fo:color="#000000" style:font-size-complex="12pt" style:language-asian="lt" style:country-asian="L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fo:color="#000000" style:font-size-complex="12pt" style:language-asian="lt" style:country-asian="L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fo:color="#000000" style:font-size-complex="12pt" style:language-asian="lt" style:country-asian="L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text-align="center"/>
      <style:text-properties fo:color="#000000" style:font-size-complex="12pt" style:language-asian="lt" style:country-asian="LT" fo:hyphenate="false"/>
    </style:style>
    <style:style style:name="P5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25" style:family="table-column">
      <style:table-column-properties style:column-width="0.6965in" style:use-optimal-column-width="false"/>
    </style:style>
    <style:style style:name="TableColumn626" style:family="table-column">
      <style:table-column-properties style:column-width="3.627in" style:use-optimal-column-width="false"/>
    </style:style>
    <style:style style:name="TableColumn627" style:family="table-column">
      <style:table-column-properties style:column-width="2.4784in" style:use-optimal-column-width="false"/>
    </style:style>
    <style:style style:name="Table624" style:family="table">
      <style:table-properties style:width="6.802in" fo:margin-left="0.0395in" table:align="left"/>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vertical-align="middle"/>
      <style:text-properties fo:hyphenate="false"/>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vertical-align="middle"/>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text-position="super 62.5%"/>
    </style:style>
    <style:style style:name="T639" style:parent-style-name="DefaultParagraphFont" style:family="text">
      <style:text-properties fo:font-weight="bold" style:font-weight-asian="bold" style:font-weight-complex="bold"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justify" style:vertical-align="middle"/>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letter-spacing="-0.0027in"/>
    </style:style>
    <style:style style:name="T650" style:parent-style-name="DefaultParagraphFont" style:family="text">
      <style:text-properties fo:color="#00000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color="#000000"/>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vertical-align="middle"/>
      <style:text-properties fo:hyphenate="false"/>
    </style:style>
    <style:style style:name="T670" style:parent-style-name="DefaultParagraphFont" style:family="text">
      <style:text-properties fo:color="#00000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fo:color="#000000"/>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justify" style:vertical-align="middle"/>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color="#000000"/>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justify" style:vertical-align="middle"/>
      <style:text-properties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text-position="super 62.5%"/>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text-indent="0.4722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text-indent="0.4722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4722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4722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4722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4722in"/>
      <style:text-properties fo:hyphenate="false"/>
    </style:style>
    <style:style style:name="P793" style:parent-style-name="Normal" style:family="paragraph">
      <style:paragraph-properties fo:text-align="justify" style:vertical-align="middle" fo:text-indent="0.4722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text-indent="0.4722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4722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letter-spacing="-0.0013in" fo:language="pt" fo:country="BR"/>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25" style:parent-style-name="Normal" style:family="paragraph">
      <style:paragraph-properties fo:text-align="justify" style:vertical-align="middle" fo:text-indent="0.4722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4722in"/>
      <style:text-properties fo:hyphenate="false"/>
    </style:style>
    <style:style style:name="P829" style:parent-style-name="Normal" style:family="paragraph">
      <style:paragraph-properties fo:text-align="justify" style:vertical-align="middle" fo:text-indent="0.4722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break-before="page" fo:margin-left="4.5284in">
        <style:tab-stops/>
      </style:paragraph-properties>
    </style:style>
    <style:style style:name="P845" style:parent-style-name="Normal" style:family="paragraph">
      <style:paragraph-properties fo:margin-left="4.5284in">
        <style:tab-stops/>
      </style:paragraph-properties>
      <style:text-properties style:font-size-complex="12pt"/>
    </style:style>
    <style:style style:name="P846" style:parent-style-name="Normal" style:family="paragraph">
      <style:paragraph-properties fo:margin-left="4.5284in">
        <style:tab-stops/>
      </style:paragraph-properties>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keep-together="always"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5937in"/>
    </style:style>
    <style:style style:name="TableColumn853" style:family="table-column">
      <style:table-column-properties style:column-width="2.234in"/>
    </style:style>
    <style:style style:name="TableColumn854" style:family="table-column">
      <style:table-column-properties style:column-width="1.5409in"/>
    </style:style>
    <style:style style:name="TableColumn855" style:family="table-column">
      <style:table-column-properties style:column-width="2.3673in"/>
    </style:style>
    <style:style style:name="Table851" style:family="table">
      <style:table-properties style:width="6.7361in" style:rel-width="100%" fo:margin-left="0in" table:align="left"/>
    </style:style>
    <style:style style:name="TableRow856" style:family="table-row">
      <style:table-row-properties style:min-row-height="0.0416in"/>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fo:font-weight="bold" style:font-weight-asian="bold" style:font-weight-complex="bold" fo:color="#000000" style:font-size-complex="12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color="#000000" style:font-size-complex="12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fo:color="#000000"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ableRow868" style:family="table-row">
      <style:table-row-properties style:min-row-height="0.0416in"/>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color="#000000" style:font-size-complex="12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color="#000000" style:font-size-complex="12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style-complex="italic" fo:color="#000000" style:font-size-complex="12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ext-properties fo:color="#000000" style:font-size-complex="12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style:font-size-complex="12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hyphenate="false"/>
    </style:style>
    <style:style style:name="T884" style:parent-style-name="DefaultParagraphFont" style:family="text">
      <style:text-properties fo:font-style="italic" style:font-style-asian="italic" style:font-style-complex="italic" fo:color="#000000"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color="#000000" style:font-size-complex="12pt" fo:hyphenate="false"/>
    </style:style>
    <style:style style:name="TableRow887" style:family="table-row">
      <style:table-row-properties style:min-row-height="0.0416in"/>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style:text-properties fo:color="#000000" style:font-size-complex="12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style:text-properties fo:color="#000000" style:font-size-complex="12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font-style="italic" style:font-style-asian="italic" style:font-style-complex="italic" fo:color="#000000"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justify"/>
      <style:text-properties fo:color="#000000" style:font-size-complex="12pt" fo:hyphenate="false"/>
    </style:style>
    <style:style style:name="TableRow897" style:family="table-row">
      <style:table-row-properties style:min-row-height="0.0416in"/>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ext-properties fo:color="#000000" style:font-size-complex="12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color="#000000" style:font-size-complex="12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hyphenate="false"/>
    </style:style>
    <style:style style:name="T904" style:parent-style-name="DefaultParagraphFont" style:family="text">
      <style:text-properties fo:font-style="italic" style:font-style-asian="italic" style:font-style-complex="italic" fo:color="#000000"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justify"/>
      <style:text-properties fo:color="#000000" style:font-size-complex="12pt" fo:hyphenate="false"/>
    </style:style>
    <style:style style:name="TableRow907" style:family="table-row">
      <style:table-row-properties style:min-row-height="0.0416in"/>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ext-properties fo:color="#000000" style:font-size-complex="12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color="#000000" style:font-size-complex="12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fo:font-style="italic" style:font-style-asian="italic" style:font-style-complex="italic" fo:color="#000000"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color="#000000" style:font-size-complex="12pt" fo:hyphenate="false"/>
    </style:style>
    <style:style style:name="TableRow917" style:family="table-row">
      <style:table-row-properties style:min-row-height="0.0416i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text-properties fo:color="#000000" style:font-size-complex="12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color="#000000" style:font-size-complex="12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hyphenate="false"/>
    </style:style>
    <style:style style:name="T924" style:parent-style-name="DefaultParagraphFont" style:family="text">
      <style:text-properties fo:font-style="italic" style:font-style-asian="italic" style:font-style-complex="italic" fo:color="#000000"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style:text-properties fo:color="#000000" style:font-size-complex="12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text-properties fo:color="#000000" style:font-size-complex="12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font-style="italic" style:font-style-asian="italic" style:font-style-complex="italic" fo:color="#000000"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color="#000000" style:font-size-complex="12pt" fo:hyphenate="false"/>
    </style:style>
    <style:style style:name="TableRow937" style:family="table-row">
      <style:table-row-properties style:min-row-height="0.0416i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style:text-properties fo:color="#000000" style:font-size-complex="12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color="#000000" style:font-size-complex="12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justify"/>
      <style:text-properties fo:hyphenate="false"/>
    </style:style>
    <style:style style:name="T944" style:parent-style-name="DefaultParagraphFont" style:family="text">
      <style:text-properties fo:font-style="italic" style:font-style-asian="italic" style:font-style-complex="italic" fo:color="#000000"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style:font-size-complex="12pt" fo:hyphenate="false"/>
    </style:style>
    <style:style style:name="TableRow947" style:family="table-row">
      <style:table-row-properties style:min-row-height="0.0416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justify"/>
      <style:text-properties fo:color="#000000" style:font-size-complex="12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color="#000000" style:font-size-complex="12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fo:font-style="italic" style:font-style-asian="italic" style:font-style-complex="italic" fo:color="#000000"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color="#000000" style:font-size-complex="12pt" fo:hyphenate="false"/>
    </style:style>
    <style:style style:name="TableRow957" style:family="table-row">
      <style:table-row-properties style:min-row-height="0.0416in"/>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style:text-properties fo:color="#000000" style:font-size-complex="12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style:font-size-complex="12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style="italic" style:font-style-asian="italic" style:font-style-complex="italic" fo:color="#000000"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justify"/>
      <style:text-properties fo:color="#000000" style:font-size-complex="12pt" fo:hyphenate="false"/>
    </style:style>
    <style:style style:name="TableRow967" style:family="table-row">
      <style:table-row-properties style:min-row-height="0.0416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ext-properties fo:color="#000000" style:font-size-complex="12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justify"/>
      <style:text-properties fo:color="#000000" style:font-size-complex="12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font-style="italic" style:font-style-asian="italic" style:font-style-complex="italic" fo:color="#000000"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justify"/>
      <style:text-properties fo:color="#000000" style:font-size-complex="12pt" fo:hyphenate="false"/>
    </style:style>
    <style:style style:name="TableRow977" style:family="table-row">
      <style:table-row-properties style:min-row-height="0.0416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ext-properties fo:color="#000000" style:font-size-complex="12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color="#000000" style:font-size-complex="12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style="italic" style:font-style-asian="italic" style:font-style-complex="italic" fo:color="#000000"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justify"/>
      <style:text-properties fo:color="#000000" style:font-size-complex="12pt" fo:hyphenate="false"/>
    </style:style>
    <style:style style:name="TableRow987" style:family="table-row">
      <style:table-row-properties style:min-row-height="0.0416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ext-properties fo:color="#000000" style:font-size-complex="12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justify"/>
      <style:text-properties fo:color="#000000" style:font-size-complex="12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justify"/>
      <style:text-properties fo:hyphenate="false"/>
    </style:style>
    <style:style style:name="T994" style:parent-style-name="DefaultParagraphFont" style:family="text">
      <style:text-properties fo:font-style="italic" style:font-style-asian="italic" style:font-style-complex="italic" fo:color="#000000"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color="#000000" style:font-size-complex="12pt" fo:hyphenate="false"/>
    </style:style>
    <style:style style:name="TableRow997" style:family="table-row">
      <style:table-row-properties style:min-row-height="0.0416in"/>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fo:color="#000000" style:font-size-complex="12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color="#000000" style:font-size-complex="12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font-style="italic" style:font-style-asian="italic" style:font-style-complex="italic" fo:color="#000000"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color="#000000" style:font-size-complex="12pt" fo:hyphenate="false"/>
    </style:style>
    <style:style style:name="TableRow1007" style:family="table-row">
      <style:table-row-properties style:min-row-height="0.0416in"/>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ext-properties fo:color="#000000" style:font-size-complex="12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color="#000000" style:font-size-complex="12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style="italic" style:font-style-asian="italic" style:font-style-complex="italic" fo:color="#000000" style:font-size-complex="12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color="#000000" style:font-size-complex="12pt" fo:hyphenate="false"/>
    </style:style>
    <style:style style:name="TableRow1017" style:family="table-row">
      <style:table-row-properties style:min-row-height="0.0416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ext-properties fo:color="#000000" style:font-size-complex="12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color="#000000" style:font-size-complex="12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style="italic" style:font-style-asian="italic" style:font-style-complex="italic" fo:color="#000000"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justify"/>
      <style:text-properties fo:color="#000000" style:font-size-complex="12pt" fo:hyphenate="false"/>
    </style:style>
    <style:style style:name="TableRow1027" style:family="table-row">
      <style:table-row-properties style:min-row-height="0.0416in"/>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ext-properties fo:color="#000000" style:font-size-complex="12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justify"/>
      <style:text-properties fo:color="#000000" style:font-size-complex="12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style="italic" style:font-style-asian="italic" style:font-style-complex="italic" fo:color="#000000" style:font-size-complex="12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color="#000000" style:font-size-complex="12pt" fo:hyphenate="false"/>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9 M. RUGSĖJO 1 D. ĮSAKYMO NR. V-714 „DĖL LIETUVOS HIGIENOS NORMOS<text:s/><text:line-break/>HN 124:2009 „VAIKŲ SOCIALINĖS GLOBOS ĮSTAIGOS: BENDRIEJI SVEIKATOS SAUGOS REIKALAVIMAI“ PATVIRTINIMO“ PAKEITIMO</text:p>
      <text:p text:style-name="P14"/>
      <text:p text:style-name="P15">2014 m. rugsėjo 1 d. Nr. V-914</text:p>
      <text:p text:style-name="P16">Vilnius</text:p>
      <text:p text:style-name="P17"/>
      <text:p text:style-name="P18"/>
      <text:p text:style-name="P19"><text:span text:style-name="T20">1</text:span><text:span text:style-name="T21">. P a k e i č i u Lietuvos Respublikos sveikatos apsaugos ministro 2009 m. rugsėjo 1 d. įsakymą Nr. V-714 „Dėl Lietuvos higienos normos HN 124:2009 „Vaikų socialinės globos įstaigos: bendrieji sveikatos saugos reikalavimai“ patvirtinimo“ ir išdėstau jį nauja redakcija:</text:span></text:p>
      <text:p text:style-name="P22"/>
      <text:p text:style-name="P23"><text:span text:style-name="T24">„LIETUVOS RESPUBLIKOS SVEIKATOS APSAUGOS MINISTRAS</text:span></text:p>
      <text:p text:style-name="P25"/>
      <text:p text:style-name="P26">ĮSAKYMAS</text:p>
      <text:p text:style-name="P27"/>
      <text:p text:style-name="P28">DĖL LIETUVOS HIGIENOS NORMOS HN 124:2014 „VAIKŲ SOCIALINĖS GLOBOS ĮSTAIGOS: BENDRIEJI SVEIKATOS SAUGOS REIKALAVIMAI“ PATVIRTINIMO</text:p>
      <text:p text:style-name="P29"/>
      <text:p text:style-name="P30"><text:span text:style-name="T31">Vadovaudamasi Lietuvos Respublikos visuomenės sveikatos priežiūros įstatymo 16  straipsnio 1 dalimi,</text:span></text:p>
      <text:p text:style-name="P32"><text:span text:style-name="T33">t v i r t i n u Lietuvos higienos normą HN 124:2014 „Vaikų socialinės globos įstaigos: bendrieji sveikatos saugos reikalavimai“ (pridedama).“</text:span></text:p>
      <text:p text:style-name="P34"><text:span text:style-name="T35">2</text:span><text:span text:style-name="T36">. P a v e d u įsakymo vykdymą kontroliuoti viceministrui pagal veiklos sritį.</text:span></text:p>
      <text:p text:style-name="P37"><text:span text:style-name="T38">3</text:span><text:span text:style-name="T39">.<text:s/></text:span><text:span text:style-name="T40">N u s t a t a u, kad:</text:span></text:p>
      <text:p text:style-name="P41"><text:span text:style-name="T42">3.1</text:span><text:span text:style-name="T43">. šis įsakymas įsigalioja 2014 m. gruodžio 1 d.</text:span></text:p>
      <text:p text:style-name="P44"><text:span text:style-name="T45">3.2</text:span><text:span text:style-name="T46">. šiuo įsakymu patvirtintos higienos normos 28.</text:span><text:span text:style-name="T47">1</text:span><text:span text:style-name="T48">1</text:span><text:span text:style-name="T49"><text:s/>papunktis galioja iki 2015 m. gruodžio 31 d.;</text:span></text:p>
      <text:p text:style-name="P50"><text:span text:style-name="T51">3.3</text:span><text:span text:style-name="T52">. šiuo įsakymu patvirtintos higienos normos<text:s/></text:span><text:span text:style-name="T53">23.1.7</text:span><text:span text:style-name="T54">1</text:span><text:span text:style-name="T55"><text:s/>ir<text:s/></text:span><text:span text:style-name="T56">23.2</text:span><text:span text:style-name="T57"><text:s/>papunkčiai, 31</text:span><text:span text:style-name="T58">1</text:span><text:span text:style-name="T59"><text:s/>punktas galioja iki 2017 m. spalio 31 d.;</text:span></text:p>
      <text:p text:style-name="P60"><text:span text:style-name="T61">3.4</text:span><text:span text:style-name="T62">. šiuo įsakymu patvirtintos higienos normos 30 punktas įsigalioja 2015 m. lapkričio 1 d.;</text:span></text:p>
      <text:p text:style-name="P63"><text:span text:style-name="T64">3.5</text:span><text:span text:style-name="T65">. šiuo įsakymu patvirtintos higienos normos 28.1 papunktis įsigalioja 2016 m. sausio 1 d.;</text:span></text:p>
      <text:p text:style-name="P66"><text:span text:style-name="T67">3.6</text:span><text:span text:style-name="T68">. šiuo įsakymu patvirtintos higienos normos 23.1.7 papunktis, 31 punktas ir 35.4 papunktis įsigalioja 2017 m. lapkričio 1 d.</text:span></text:p>
      <text:p text:style-name="P69"/>
      <text:p text:style-name="P70"/>
      <text:p text:style-name="P71"/>
      <text:p text:style-name="P72"><text:span text:style-name="T73">Sveikatos apsaugos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Rimantė Šalaševičiūtė</text:span></text:p>
      <text:p text:style-name="P81"/>
      <text:soft-page-break/>
      <text:p text:style-name="P82">PATVIRTINTA</text:p>
      <text:p text:style-name="P83">Lietuvos Respublikos<text:s/></text:p>
      <text:p text:style-name="P84">sveikatos apsaugos ministro</text:p>
      <text:p text:style-name="P85">2009 m. rugsėjo 1 d. įsakymu Nr. V-714</text:p>
      <text:p text:style-name="P86">(Lietuvos Respublikos<text:s/></text:p>
      <text:p text:style-name="P87">sveikatos apsaugos ministro</text:p>
      <text:p text:style-name="P88">2014 m. rugsėjo 1 d. įsakymo Nr. V-914</text:p>
      <text:p text:style-name="P89">redakcija)</text:p>
      <text:p text:style-name="P90"/>
      <text:p text:style-name="P91"/>
      <text:p text:style-name="P92"><text:span text:style-name="T93">LIETUVOS HIGIENOS NORMA HN 124:2014 „VAIKŲ<text:s/></text:span><text:span text:style-name="T94">SOCIALINĖS GLOBOS ĮSTAIGOS:<text:s/></text:span><text:span text:style-name="T95">BENDRIEJI SVEIKATOS SAUGOS REIKALAVIM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Lietuvos higienos norma HN 124:2014 „Vaikų<text:s/><text:span text:style-name="T106">socialinės globos įstaigos:<text:s/></text:span>bendrieji sveikatos saugos reikalavimai“<text:span text:style-name="T107"><text:s/></text:span>(toliau –<text:span text:style-name="T108"><text:s/></text:span>higienos norma) nustato pagrindinius vaikų socialinės globos įstaigų – vaikų socialinės globos namų, neįgalių vaikų socialinės globos namų (toliau abu vadinami socialinės globos namais), bendruomeninių vaikų globos namų ir <text:s/>neįgalių vaikų grupinio gyvenimo namų, bei šeimynų<text:span text:style-name="T109"><text:s/></text:span>[9.8]<text:s/><text:span text:style-name="T110">įrengimo ir juose vykdomo vaikų socialinės globos ir ugdymo proceso organizavimo sveikatos saugos reikalavimus.</text:span></text:p>
      <text:p text:style-name="P111"><text:span text:style-name="T112">2</text:span><text:span text:style-name="T113">.<text:s/></text:span>Šios higienos normos reikalavimai privalomi asmenims, projektuojantiems, statantiems, rekonstruojantiems, remontuojantiems, įrengiantiems vaikų socialinės globos įstaigų ir šeimynų statinius ir (ar) patalpas,<text:s/><text:span text:style-name="T114">vaikų socialinės globos įstaigų</text:span><text:s/>savininkams,<text:s/><text:span text:style-name="T115">vaikų socialinės globos įstaigų</text:span><text:s/>savininko teises ir pareigas įgyvendinančioms institucijoms,<text:s/><text:span text:style-name="T116">vaikų socialinės globos įstaigų</text:span><text:s/>vadovams, šeimynų steigėjams, šeimynų dalyviams, pagal kompetenciją vaikų socialinės globos įstaigų priežiūrą atliekančioms <text:s/>institucijoms.</text:p>
      <text:p text:style-name="P117">3. S<text:span text:style-name="T118">ocialinės</text:span><text:span text:style-name="T119"><text:s/>globos namai gali vykdyti veiklą tik teisės akto [9.13] nustatyta tvarka gavę leidimą-higienos pasą.</text:span></text:p>
      <text:p text:style-name="P120"><text:span text:style-name="T121">4</text:span><text:span text:style-name="T122">.<text:s/></text:span>Vaikų socialinės globos įstaigose ir šeimynose<text:s/><text:span text:style-name="T123">vaikams turi būti sudarytos saugios ir jų amžių atitinkančios priežiūros ir ugdymo sąlygos.<text:s/></text:span></text:p>
      <text:p text:style-name="P124"><text:span text:style-name="T125">5</text:span><text:span text:style-name="T126">. Vaikams turi būti sudarytos saugios sąlygos įgyti kasdienio gyvenimo įgūdžių (dalyvauti ruošiant maistą<text:s/></text:span>socialinės globos namų<text:s/><text:span text:style-name="T127">šeimynų,<text:s/></text:span>bendruomeninių vaikų globos namų, neįgalių vaikų grupinio gyvenimo namų, šeimynų<text:s/><text:span text:style-name="T128">virtuvėse, išsiskalbti ir išsilyginti drabužius, susitvarkyti kambarius ir pan.).</text:span></text:p>
      <text:p text:style-name="P129"><text:span text:style-name="T130">6</text:span><text:span text:style-name="T131">.<text:s/></text:span>Vaikų socialinės globos įstaigų ir šeimynų<text:s/><text:span text:style-name="T132">darbuotojai gali dirbti tik teisės aktų [9.1, 9.3] nustatyta tvarka pasitikrinę sveikatą.</text:span></text:p>
      <text:p text:style-name="P133"><text:span text:style-name="T134">7</text:span><text:span text:style-name="T135">.<text:s/></text:span>Vaikų socialinės globos įstaigų ir šeimynų<text:s/><text:span text:style-name="T136">darbuotojai gali dirbti tik teisės akto [9.11] nustatyta tvarka įgiję žinių higienos ir pirmosios pagalbos teikimo klausimais. Darbuotojų asmens medicininės knygelės ir sveikatos žinių pažymėjimai ar jų kopijos laikomi darbovietėje.</text:span></text:p>
      <text:p text:style-name="P137"><text:span text:style-name="T138">8</text:span><text:span text:style-name="T139">.<text:s/></text:span><text:span text:style-name="T140">Kiekvienoje<text:s/></text:span>socialinės globos namų<text:s/><text:span text:style-name="T141">šeimynoje,<text:s/></text:span>bendruomeniniuose vaikų globos namuose, neįgalių vaikų grupinio gyvenimo namuose, šeimynose<text:span text:style-name="T142"><text:s/>turi būti įmonės pirmosios pagalbos rinkinys. Rinkinio sudėtis ir apimtis turi atitikti teisės akto [9.4] reikalavimus. Turi būti paskirtas asmuo, atsakingas už pirmosios pagalbos rinkinio priežiūrą ir jo papildymą.</text:span></text:p>
      <text:p text:style-name="P143"/>
      <text:p text:style-name="P144"><text:span text:style-name="T145">II</text:span><text:span text:style-name="T146"><text:s/>SKYRIUS</text:span></text:p>
      <text:p text:style-name="P147"><text:span text:style-name="T148">NUORODOS</text:span></text:p>
      <text:p text:style-name="P149"/>
      <text:p text:style-name="P150"><text:span text:style-name="T151">9</text:span><text:span text:style-name="T152">. Teisės aktai, į kuriuos šioje higienos normoje pateiktos nuorodos:</text:span></text:p>
      <text:p text:style-name="P153">9.1.<text:s/><text:span text:style-name="T154">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5"><text:span text:style-name="T156">9.2</text:span><text:span text:style-name="T157">. Lietuvos Respublikos susisiekimo ministerijos 1998 m. birželio 23 d. įsakymas Nr. 257 „Dėl techninių normų TN 01:1998 patvirtinimo“;</text:span></text:p>
      <text:p text:style-name="P158"><text:span text:style-name="T159">9.3</text:span><text:span text:style-name="T160">. Lietuvos Respublikos sveikatos apsaugos ministro 2000 m. gegužės 31 d. įsakymas<text:s/></text:span><text:span text:style-name="T161"><text:line-break/>Nr. 301 „Dėl profilaktinių sveikatos tikrinimų sveikatos priežiūros įstaigose“;</text:span></text:p>
      <text:p text:style-name="P162">9.4.<text:s/><text:span text:style-name="T163">Lietuvos Respublikos sveikatos apsaugos ministro 2003 m. liepos 11 d. įsakymas<text:s/></text:span><text:span text:style-name="T164"><text:line-break/>Nr. V-450 „Dėl sveikatos priežiūros ir farmacijos specialistų kompetencijos teikiant pirmąją medicinos pagalbą, pirmosios medicinos pagalbos vaistinėlių ir pirmosios pagalbos rinkinių“;</text:span></text:p>
      <text:p text:style-name="P165"><text:span text:style-name="T166">9.5</text:span><text:span text:style-name="T167">.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68"><text:span text:style-name="T169">9.6</text:span><text:span text:style-name="T170">.<text:s/></text:span>Užkrečiamųjų ligų židinių privalomojo aplinkos kenksmingumo pašalinimo tvarkos aprašas, patvirtintas Lietuvos Respublikos sveikatos apsaugos ministro 2005 m. gruodžio 5 d. įsakymu Nr. V-946 „Dėl Užkrečiamųjų ligų židinių privalomojo aplinkos kenksmingumo pašalinimo tvarkos aprašo patvirtinimo“;</text:p>
      <text:p text:style-name="P171">9.7. Statybos techninis reglamentas STR 2.05.20:2006 „Langai ir išorinės įėjimo durys“, patvirtintas Lietuvos Respublikos aplinkos ministro 2006 m. vasario 1 d. įsakymu Nr. D1-62 „Dėl statybos techninio reglamento STR 2.05.20:2006 „Langai ir išorinės įėjimo durys“ patvirtinimo“;</text:p>
      <text:p text:style-name="P172">9.8.<text:s/><text:span text:style-name="T173">Socialinių paslaugų katalogas, patvirtintas Lietuvos Respublikos socialinės apsaugos ir darbo ministro 2006 m. balandžio 5 d. įsakymu Nr. A1-93 „Dėl Socialinių paslaugų katalogo patvirtinimo“;</text:span></text:p>
      <text:p text:style-name="P174">9.9. Socialinės globos normų aprašas, patvirtintas Lietuvos Respublikos socialinės apsaugos ir darbo ministro 2007 m. vasario 20 d. įsakymu Nr. A1-46 „Dėl Socialinės globos normų aprašo patvirtinimo“;</text:p>
      <text:p text:style-name="P175">9.10.<text:s/><text:span text:style-name="T176">Lietuvos higienos norma HN 35:2007 „Didžiausia leidžiama cheminių medžiagų (teršalų) koncentracija gyvenamosios aplinkos ore“, patvirtinta Lietuvos Respublikos sveikatos apsaugos ministro 2007 m. gegužės 10 d. įsakymu Nr. V-362 „Dėl Lietuvos higienos normos<text:s/></text:span><text:span text:style-name="T177"><text:line-break/>HN 35:2007 „Didžiausia leidžiama cheminių medžiagų (teršalų) koncentracija gyvenamosios aplinkos ore“ patvirtinimo“;</text:span></text:p>
      <text:p text:style-name="P178">9.11.<text:s/><text:span text:style-name="T179">Lietuvos Respublikos sveikatos apsaugos ministro 2008 m. sausio 28 d. įsakymas<text:s/></text:span><text:span text:style-name="T180"><text:line-break/>Nr. V-69 „Dėl Privalomojo pirmosios pagalbos mokymo programos, Privalomojo higienos įgūdžių mokymo programos ir Privalomojo mokymo apie alkoholio ir narkotikų žalą žmogaus sveikatai mokymo programos patvirtinimo“;</text:span></text:p>
      <text:p text:style-name="P181">9.12.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p>
      <text:p text:style-name="P182">9.13.<text:s/><text:span text:style-name="T183">Leidimų-higienos pasų išdavimo taisyklės, patvirtintos Lietuvos Respublikos sveikatos apsaugos ministro 2010 m. liepos 13 d. įsakymu Nr. V-632 „Dėl Leidimų-higienos pasų išdavimo taisyklių patvirtinimo“;</text:span></text:p>
      <text:p text:style-name="P184">9.14. Lietuvos higienos norma HN 33:2011 „Triukšmo ribiniai dydžiai gyvenamuosiuose ir visuomeninės paskirties pastatuose bei jų aplinkoje“, patvirtinta Lietuvos Respublikos sveikatos apsaugos ministro 2011 m. birželio 13 d. įsakymu Nr. V-604 „Dėl Lietuvos higienos normos<text:s/><text:line-break/>HN 33:2011 „Triukšmo ribiniai dydžiai gyvenamuosiuose ir visuomeninės paskirties pastatuose bei jų aplinkoje“ patvirtinimo“;</text:p>
      <text:p text:style-name="P185">9.15.<text:s/><text:span text:style-name="T186">Maitinimo organizavimo ikimokyklinio ugdymo, bendrojo ugdymo mokyklose ir vaikų socialinės globos įstaigose tvarkos aprašas, patvirtintas Lietuvos Respublikos sveikatos apsaugos ministro 2011 m. lapkričio 11 d. įsakymu Nr. V-964 „Dėl Maitinimo organizavimo ikimokyklinio ugdymo, bendrojo ugdymo mokyklose ir vaikų socialinės globos įstaigose tvarkos aprašo patvirtinimo“.</text:span></text:p>
      <text:p text:style-name="P187"/>
      <text:p text:style-name="P188"><text:span text:style-name="T189">III</text:span><text:span text:style-name="T190"><text:s/>SKYRIUS</text:span></text:p>
      <text:p text:style-name="P191"><text:span text:style-name="T192">SĄVOKOS IR JŲ APIBRĖŽTYS</text:span></text:p>
      <text:p text:style-name="P193"/>
      <text:p text:style-name="P194"><text:span text:style-name="T195">10</text:span><text:span text:style-name="T196">.<text:s/></text:span>Šioje higienos normoje vartojamos sąvokos ir jų apibrėžtys:</text:p>
      <text:p text:style-name="P197">10.1.<text:span text:style-name="T198"><text:s/>socialinės globos namų<text:s/></text:span><text:span text:style-name="T199">šeimyna</text:span><text:span text:style-name="T200"><text:s/></text:span><text:span text:style-name="T201">–</text:span><text:span text:style-name="T202"><text:s/></text:span><text:span text:style-name="T203">vaikų grupė, gyvenanti socialinės globos namuose šeimyniniu principu. S</text:span>ocialinės globos<text:s/><text:span text:style-name="T204">namų šeimynos, įkurtos atskirose patalpose (butuose ar pan.), esančiose ne socialinės globos namų teritorijoje,<text:s/></text:span>prilyginamos bendruomeniniams vaikų globos namams ir (ar) neįgalių vaikų grupinio gyvenimo namams;</text:p>
      <text:p text:style-name="P205">10.2. kitos šioje higienos normoje vartojamos sąvokos apibrėžtos Lietuvos Respublikos vaiko teisių apsaugos pagrindų įstatyme, Lietuvos Respublikos socialinių paslaugų įstatyme, Lietuvos Respublikos šeimynų įstatyme, Statybos techniniame reglamente STR 2.02.09:2005 „Vienbučiai ir<text:s/><text:span text:style-name="T206">dvibučiai gyvenamieji pastatai“, patvirtintame Lietuvos Respublikos aplinkos ministro 2005 m. liepos 1 d. įsakymu Nr. D1-338 „Dėl statybos techninio reglamento STR 2.02.09:2005 „Vienbučiai ir dvibučiai gyvenamieji pastatai“ patvirtinimo“, Socialinių paslaugų kataloge</text:span><text:s/>ir kituose teisės aktuose<text:span text:style-name="T207">.</text:span></text:p>
      <text:p text:style-name="P208"/>
      <text:p text:style-name="P209"><text:span text:style-name="T210">IV</text:span><text:span text:style-name="T211"><text:s/></text:span><text:span text:style-name="T212">SKYRIUS</text:span></text:p>
      <text:p text:style-name="P213"><text:span text:style-name="T214">TERITORIJOS REIKALAVIMAI</text:span></text:p>
      <text:p text:style-name="P215"/>
      <text:p text:style-name="P216"><text:span text:style-name="T217">11</text:span><text:span text:style-name="T218">. Naujai steigiamos v</text:span>aikų socialinės globos įstaigos<text:span text:style-name="T219"><text:s/>teritorijos neužstatyta dalis, skirta vaikų<text:s/></text:span><text:span text:style-name="T220">poilsiui ir rekreacijai</text:span><text:span text:style-name="T221">, turi būti ne mažesnė kaip po 6 kv. m ploto vienam vaikui.<text:s/></text:span></text:p>
      <text:p text:style-name="P222"><text:span text:style-name="T223">12</text:span><text:span text:style-name="T224">. Socialinės globos namai, kuriuose globojama iki 20 vaikų, s</text:span>ocialinės globos<text:s/><text:span text:style-name="T225">namų šeimynos, įkurtos atskirose patalpose (butuose ar pan.), esančiose ne socialinės globos namų teritorijoje, bendruomeniniai vaikų globos namai, neįgalių<text:s/></text:span>vaikų grupinio gyvenimo namai<text:span text:style-name="T226">, šeimynos<text:s/></text:span><text:span text:style-name="T227">gali naudotis kitomis vaikų poilsiui ir rekreacijai tinkančiomis erdvėmis.<text:s/></text:span>Tokiu atveju turi būti numatytos saugaus vaikų nuvykimo, grįžimo ir buvimo toje erdvėje saugos priemonės.</text:p>
      <text:p text:style-name="P228">13. Tais atvejais, kai vaikų socialinės globos įstaigai, šeimynai visa priklausanti teritorija nėra aptverta, tvora ar gyvatvore turi būti aptverta vaikų socialinės globos įstaigai, šeimynai priklausančios teritorijos dalis, skirta vaikų poilsiui ir rekreacijai.</text:p>
      <text:p text:style-name="P229">14. Visi<text:s/><text:span text:style-name="T230">v</text:span>aikų socialinės globos įstaigai, šeimynai priklausančioje teritorijoje esantys įrenginiai turi būti saugūs, patikimai pritvirtinti, išdėstyti saugiu atstumu, atitikti vaikų amžių ir ūgį, ugdymo poreikius.</text:p>
      <text:p text:style-name="P231"><text:span text:style-name="T232">15</text:span><text:span text:style-name="T233">.<text:s/></text:span>Draudžiama<text:s/><text:span text:style-name="T234">v</text:span>aikų socialinės globos įstaigai, šeimynai priklausančioje teritorijoje sodinti ir auginti šios higienos normos priede nurodytus nuodingus augalus.</text:p>
      <text:p text:style-name="P235"><text:span text:style-name="T236">16</text:span><text:span text:style-name="T237">.</text:span><text:s/>Žaidimų aikštelės turi būti padengtos saugia danga.</text:p>
      <text:p text:style-name="P238"><text:span text:style-name="T239">17</text:span><text:span text:style-name="T240">.<text:s/></text:span>Žaidimų aikštelėse turi būti sudaryta galimybė apsaugoti vaikus nuo tiesioginių saulės spindulių stacionariais ar kilnojamaisiais įrenginiais, sudarančiais šešėlį (pavėsinėmis, skėčiais ir pan.), ar želdiniais.</text:p>
      <text:p text:style-name="P241">18. Tamsiuoju paros metu<text:s/><text:span text:style-name="T242">v</text:span>aikų socialinės globos įstaigai priklausanti teritorija turi būti apšviesta.</text:p>
      <text:p text:style-name="P243"/>
      <text:p text:style-name="P244"><text:span text:style-name="T245">V</text:span><text:span text:style-name="T246"><text:s/></text:span><text:span text:style-name="T247">SKYRIUS</text:span></text:p>
      <text:p text:style-name="P248"><text:span text:style-name="T249">PATALPŲ ĮRENGIMO REIKALAVIMAI</text:span></text:p>
      <text:p text:style-name="P250"/>
      <text:p text:style-name="P251"><text:span text:style-name="T252">19</text:span><text:span text:style-name="T253">. Jeigu naujai statomų<text:s/></text:span>socialinės globos<text:s/><text:span text:style-name="T254">namų patalpos įrengtos keliuose vienoje teritorijoje esančiuose pastatuose, pastatai turi būti sujungti šildomais koridoriais,<text:s/></text:span>išskyrus atvejus, kai viename pastate įrengiamos visos socialinės globos<text:s/><text:span text:style-name="T255">namų šeimynos</text:span><text:s/>patalpos, nurodytos šios higienos normos 23.1 papunktyje.</text:p>
      <text:p text:style-name="P256"><text:span text:style-name="T257">20</text:span><text:span text:style-name="T258">.<text:s/></text:span><text:span text:style-name="T259">V</text:span>aikų socialinės globos įstaigų<text:span text:style-name="T260">, šeimynų<text:s/></text:span>patalpos ir jose esantys įrenginiai turi būti saugūs, techniškai tvarkingi, įrengti ir prižiūrimi taip, kad juos naudojant būtų išvengta nelaimingų atsitikimų (susidūrimo, kritimo, nudegimo, sužalojimo elektros srove, sprogimo ir pan.).</text:p>
      <text:p text:style-name="P261"><text:span text:style-name="T262">21</text:span><text:span text:style-name="T263">.<text:s/></text:span>Laiptai, laiptų aikštelės turi būti įrengtos taip, kad būtų užtikrinta vaikų sauga.<text:s/><text:span text:style-name="T264">Draudžiama įrengti sraigtinius laiptus, laiptų pakopos negali būti siaurėjančios. Draudžiama įrengti horizontalaus dalijimo aptvaras ir turėklus.</text:span></text:p>
      <text:p text:style-name="P265"><text:span text:style-name="T266">22</text:span><text:span text:style-name="T267">. Jei d</text:span><text:span text:style-name="T268">urys, sienos aplink duris ar apatinės sienų dalys įstiklintos, jų įstiklinimas turi atitikti teisės akto [9.7] reikalavimus. Kai stiklas nėra aiškiai pastebimas, nes nėra skersinių, didelių rankenų arba įstiklinimo vidinio suskirstymo elementų, jis turi būti pažymėtas teisės akto [9.7] nustatyta tvarka.</text:span></text:p>
      <text:p text:style-name="P269"><text:span text:style-name="T270">23</text:span><text:span text:style-name="T271">.<text:s/></text:span><text:span text:style-name="T272">S</text:span>ocialinės globos namuose turi būti šios patalpos:</text:p>
      <text:p text:style-name="P273"><text:span text:style-name="T274">23.1</text:span><text:span text:style-name="T275">. kiekvienoje<text:s/></text:span>socialinės globos namų<text:span text:style-name="T276"><text:s/>šeimynoje</text:span><text:span text:style-name="T277">:<text:s/></text:span></text:p>
      <text:p text:style-name="P278"><text:span text:style-name="T279">23.1.1</text:span><text:span text:style-name="T280">.<text:s/></text:span>vestibiulis su drabužine;</text:p>
      <text:p text:style-name="P281">23.1.2. bendrasis kambarys (valgomasis, žaidimų, bendravimo);</text:p>
      <text:p text:style-name="P282">23.1.3. miegamieji-vaikų individualios veiklos kambariai;</text:p>
      <text:p text:style-name="P283">23.1.4. pamokų ruošos kambarys, jei vaikų individualios veiklos vietos neįrengtos miegamuosiuose;</text:p>
      <text:p text:style-name="P284">23.1.5. vonios (dušo) ir tualeto patalpos;</text:p>
      <text:p text:style-name="P285">23.1.6. skalbimo, džiovinimo ir lyginimo patalpa arba tam skirta vieta (skalbimo, džiovinimo ir lyginimo patalpa gali būti skirta kelioms socialinės globos namų<text:span text:style-name="T286"><text:s/>šeimynoms</text:span>);</text:p>
      <text:p text:style-name="P287">23.1.7. virtuvė;</text:p>
      <text:p text:style-name="P288">23.1.7<text:span text:style-name="T289">1</text:span>. virtuvė, kai nėra bendrų maisto tvarkymo patalpų;</text:p>
      <text:p text:style-name="P290">23.2.<text:s/><text:span text:style-name="T291">bendrosiose<text:s/></text:span>socialinės globos namų<text:span text:style-name="T292"><text:s/>patalpose:</text:span></text:p>
      <text:p text:style-name="P293"><text:span text:style-name="T294">23.2.1</text:span><text:span text:style-name="T295">. bendrosios maisto tvarkymo patalpos, jei virtuvė neįrengta kiekvienoje<text:s/></text:span>socialinės globos namų<text:span text:style-name="T296"><text:s/>šeimynoje</text:span><text:span text:style-name="T297">;</text:span></text:p>
      <text:p text:style-name="P298"><text:span text:style-name="T299">23.2.2</text:span><text:span text:style-name="T300">. valgykla, jei visi<text:s/></text:span>socialinės globos namuose<text:span text:style-name="T301"><text:s/></text:span>gyvenantys<text:span text:style-name="T302"><text:s/>vaikai valgo kartu.</text:span></text:p>
      <text:p text:style-name="P303">24. Bendruomeniniuose vaikų globos namuose, neįgalių vaikų grupinio gyvenimo namuose ir šeimynose turi būti šios patalpos:</text:p>
      <text:p text:style-name="P304"><text:span text:style-name="T305">24.1</text:span><text:span text:style-name="T306">.<text:s/></text:span>drabužinė;</text:p>
      <text:p text:style-name="P307">24.2. bendrasis kambarys (valgomasis, žaidimų, bendravimo);</text:p>
      <text:p text:style-name="P308">24.3. miegamieji-vaikų individualios veiklos kambariai, kuriuose įrengtos individualios vaikų veiklos, pamokų ruošos vietos;</text:p>
      <text:p text:style-name="P309">24.4. vonios (dušo) ir tualeto patalpos;</text:p>
      <text:p text:style-name="P310">24.5. skalbimo, džiovinimo ir lyginimo patalpa arba tam skirta vieta;</text:p>
      <text:p text:style-name="P311">24.6. virtuvė.</text:p>
      <text:p text:style-name="P312">25. Vienam vaikui turi būti skiriama ne mažiau kaip 14 kv. m<text:span text:style-name="T313"><text:s/></text:span>naudingojo socialinės globos namų šeimynos, bendruomeninių vaikų globos namų, neįgalių vaikų grupinio gyvenimo namų patalpų ploto. Kiekvienam šeimynoje gyvenančiam asmeniui (įskaitant ir šeimynos dalyvius) turi būti skiriama ne mažiau kaip 10 kv. m<text:span text:style-name="T314"><text:s/></text:span>naudingojo šeimynos patalpų ploto.<text:s/><text:span text:style-name="T315">Jeigu šeimynoje esant maksimaliam šeimynos vaikų skaičiui yra poreikis apgyvendinti šeimynoje gyvenančio vaiko brolį ar seserį, šeimynoje gyvenančiam asmeniui turi tekti ne mažiau kaip 9 kv. m naudingojo šeimynos patalpų ploto. Į s</text:span>ocialinės globos namų šeimynos, bendruomeninių vaikų globos namų, neįgalių vaikų grupinio gyvenimo namų,<text:s/><text:span text:style-name="T316">šeimynos naudingąjį patalpų plotą įskaičiuojamas visų gyvenamųjų kambarių (</text:span>miegamųjų-vaikų individualios veiklos kambarių, bendrųjų kambarių skirtų valgyti, žaisti, bendrauti, pamokoms ruošti)<text:span text:style-name="T317">, virtuvių, asmens higienos patalpų, koridorių, įmontuojamųjų spintų ir kitų šildomų pagalbinių patalpų plotas.</text:span></text:p>
      <text:p text:style-name="P318"><text:span text:style-name="T319">26</text:span><text:span text:style-name="T320">. Vaikų individualios veiklos vietos<text:s/></text:span><text:span text:style-name="T321">v</text:span>aikų socialinės globos įstaigoje, šeimynoje<text:span text:style-name="T322"><text:s/></text:span><text:span text:style-name="T323">turi būti įrengtos taip, kad vaikai turėtų pakankamai erdvės judėti ir kūno padėčiai keisti. Kiekvienam vaikui turi būti skirtas jo ūgį atitinkantis stalas ir kėdė.</text:span></text:p>
      <text:p text:style-name="P324"><text:span text:style-name="T325">27</text:span><text:span text:style-name="T326">.<text:s/></text:span>Jeigu<text:s/><text:span text:style-name="T327">v</text:span>aikų socialinės globos įstaigoje, šeimynoje<text:span text:style-name="T328"><text:s/></text:span>įrengtos vaikams skirtos stacionarios kompiuterizuotos vietos, jos turi atitikti šiuos reikalavimus:</text:p>
      <text:p text:style-name="P329"><text:span text:style-name="T330">27.1</text:span><text:span text:style-name="T331">. stacionari<text:s/></text:span>kompiuterizuota vieta turi būti įrengta taip, kad vaikai galėtų laisvai prie jos prieiti, turėtų pakankamai erdvės judėti bei kūno padėčiai keisti, šviesos šaltiniai neatsispindėtų monitoriaus ekrane;</text:p>
      <text:p text:style-name="P332">27.2. stalas ir jo paviršius turi būti toks, kad būtų galima patogiai išdėstyti monitorių, klaviatūrą ir kitus būtinus įrenginius, stalo paviršius turi būti matinis;</text:p>
      <text:p text:style-name="P333">27.3. vaizdas monitoriaus ekrane turi būti ryškus;</text:p>
      <text:p text:style-name="P334"><text:span text:style-name="T335">27.4</text:span><text:span text:style-name="T336">.<text:s/></text:span>prie vieno monitoriaus gali sėdėti ne daugiau kaip vienas vaikas;</text:p>
      <text:p text:style-name="P337"><text:span text:style-name="T338">27.5</text:span><text:span text:style-name="T339">.<text:s/></text:span>atstumas tarp monitoriaus su katodinių spindulių kineskopu užpakalinio paviršiaus ir kito monitoriaus ekrano turi būti ne mažesnis kaip 2 m, tarp monitorių ekranų šoninių paviršių – ne mažesnis kaip 1,2 m;</text:p>
      <text:p text:style-name="P340"><text:span text:style-name="T341">27.6</text:span><text:span text:style-name="T342">.<text:s/></text:span>kompiuterių spinduliuojamo elektromagnetinio lauko lygiai turi atitikti teisės akto [9.2] reikalavimus;</text:p>
      <text:p text:style-name="P343">27.7.<text:s/><text:span text:style-name="T344">draudžiama stacionarias kompiuterizuotas vietas įrengti miegamuosiuose.</text:span></text:p>
      <text:p text:style-name="P345"><text:span text:style-name="T346">28</text:span><text:span text:style-name="T347">.<text:s/></text:span><text:span text:style-name="T348">Miegamųjų kambarių įrengimo reikalavimai:</text:span></text:p>
      <text:p text:style-name="P349"><text:span text:style-name="T350">28.1</text:span><text:span text:style-name="T351">. vaikų socialinės globos įstaigose, šeimynose vaikų apgyvendinimas kambariuose organizuojamas teisės akto [9.9] nustatyta tvarka;</text:span></text:p>
      <text:p text:style-name="P352"><text:span text:style-name="T353">28.1</text:span><text:span text:style-name="T354">1</text:span>. s<text:span text:style-name="T355">ocialinės globos namuose,<text:s/></text:span>išskyrus socialinės globos namų<text:span text:style-name="T356"><text:s/>šeimynas, įkurtas atskirose patalpose (butuose ar pan.), esančiose ne socialinės globos namų teritorijoje, viename miegamajame kambaryje apgyvendinami ne daugiau kaip 4 vaikai.<text:s/></text:span>Socialinės globos namų<text:span text:style-name="T357"><text:s/>šeimynose, įkurtose atskirose patalpose (butuose ar pan.), esančiose ne socialinės globos namų teritorijoje, b</text:span>endruomeniniuose vaikų globos namuose, neįgalių vaikų grupinio gyvenimo namuose, šeimynose<text:s/><text:span text:style-name="T358">vaikų apgyvendinimas kambariuose organizuojamas teisės akto [9.9] nustatyta tvarka;</text:span></text:p>
      <text:p text:style-name="P359"><text:span text:style-name="T360">28.2</text:span><text:span text:style-name="T361">.<text:s/></text:span><text:span text:style-name="T362">miegamajame kambaryje vienai vietai skiriama ne mažiau<text:s/></text:span>kaip 6 kv. m ploto, vaikui iki 3 metų skirtai vietai – ne mažiau kaip 4 kv. m ploto;</text:p>
      <text:p text:style-name="P363">28.3. jei<text:s/><text:span text:style-name="T364">v</text:span>aikų socialinės globos įstaigoje<text:span text:style-name="T365"><text:s/></text:span>globojama motina su vaiku, globojamai motinai ir vaikui turi būti įrengtas atskiras miegamasis, kurio plotas ne mažesnis kaip 10 kv. m;</text:p>
      <text:p text:style-name="P366"><text:span text:style-name="T367">28.4</text:span><text:span text:style-name="T368">.<text:s/></text:span><text:span text:style-name="T369">berniukams ir mergaitėms<text:s/></text:span><text:span text:style-name="T370">n</text:span><text:span text:style-name="T371">uo 7 metų amžiaus turi būti įrengti atskiri miegamieji. Broliai ir seserys, atsižvelgiant į jų pasirinkimą, gali būti apgyvendinami kartu;</text:span></text:p>
      <text:p text:style-name="P372"><text:span text:style-name="T373">28.5</text:span><text:span text:style-name="T374">. m</text:span><text:span text:style-name="T375">iegamajame kiekvienam vaikui turi būti skirta atskira kieto pagrindo lova, atitinkanti vaiko ūgį;</text:span></text:p>
      <text:p text:style-name="P376"><text:span text:style-name="T377">28.6</text:span><text:span text:style-name="T378">. draudžiama naudoti dviaukštes lovas vaikams iki 10 metų amžiaus;</text:span></text:p>
      <text:p text:style-name="P379"><text:span text:style-name="T380">28.7</text:span><text:span text:style-name="T381">. i</text:span><text:span text:style-name="T382">ki 1,5 metų amžiaus vaikų lovos turi būti su sienelėmis, tarp kurių vertikalių virbų turi būti ne didesni kaip 0,05 m tarpai;</text:span></text:p>
      <text:p text:style-name="P383"><text:span text:style-name="T384">28.8</text:span><text:span text:style-name="T385">.<text:s/></text:span><text:span text:style-name="T386">lovos turi būti sustatytos taip, kad prie jų galima būtų laisvai prieiti. Lovos negali liestis prie šildymo įrenginių;</text:span></text:p>
      <text:p text:style-name="P387"><text:span text:style-name="T388">28.9</text:span><text:span text:style-name="T389">.<text:s/></text:span><text:span text:style-name="T390">turi būti numatyti baldai<text:s/></text:span><text:span text:style-name="T391">k</text:span><text:span text:style-name="T392">iekvieno vaiko asmeniniams daiktams, drabužiams ir avalynei laikyti.</text:span></text:p>
      <text:p text:style-name="P393"><text:span text:style-name="T394">29</text:span><text:span text:style-name="T395">. Reikalavimai<text:s/></text:span>socialinės globos namų<text:span text:style-name="T396"><text:s/>šeimynoms</text:span><text:span text:style-name="T397">,<text:s/></text:span>bendruomeniniams vaikų globos namams, neįgalių vaikų grupinio gyvenimo namams, šeimynoms,<text:span text:style-name="T398"><text:s/></text:span><text:span text:style-name="T399">kuriose yra ir iki 1 metų globojamų vaikų:</text:span></text:p>
      <text:p text:style-name="P400"><text:span text:style-name="T401">29.1</text:span><text:span text:style-name="T402">.<text:s/></text:span>socialinės globos namų<text:span text:style-name="T403"><text:s/>šeimynose</text:span><text:span text:style-name="T404">,<text:s/></text:span>bendruomeniniuose vaikų globos namuose, neįgalių vaikų grupinio gyvenimo namuose, šeimynose<text:span text:style-name="T405">, kuriose yra ir iki 1 metų globojamų vaikų,<text:s/></text:span><text:span text:style-name="T406">turi būti aptvarėlis, maitinimo kėdutė, vystymo stalas ar vystymo lenta, vonelė;</text:span></text:p>
      <text:p text:style-name="P407"><text:span text:style-name="T408">29.2</text:span><text:span text:style-name="T409">.<text:s/></text:span><text:span text:style-name="T410">čiužinių, skirtų vaikams iki 1 metų, užvalkalai turi būti atsparūs drėgmei;</text:span></text:p>
      <text:p text:style-name="P411"><text:span text:style-name="T412">29.3</text:span><text:span text:style-name="T413">.<text:s/></text:span><text:span text:style-name="T414">aptvarėlio, vystymo stalo ar vystymo lentos danga turi būti lygi, atspari drėgmei, lengvai valoma ir dezinfekuojama;</text:span></text:p>
      <text:p text:style-name="P415"><text:span text:style-name="T416">29.4</text:span><text:span text:style-name="T417">.<text:s/></text:span><text:span text:style-name="T418">aptvarėlio aukštis turi būti ne mažesnis kaip 0,6 m, o tarpai tarp vertikalių virbų turi būti ne didesni kaip 0,05 m.</text:span></text:p>
      <text:p text:style-name="P419"><text:span text:style-name="T420">30</text:span><text:span text:style-name="T421">. S</text:span>ocialinės globos namų<text:span text:style-name="T422"><text:s/>šeimynos</text:span><text:span text:style-name="T423">,<text:s/></text:span>bendruomeninių vaikų globos namų, neįgalių vaikų grupinio gyvenimo namų, šeimynų<text:span text:style-name="T424">, kuriose yra ir iki 7 metų globojamų vaikų, patalpose:</text:span></text:p>
      <text:p text:style-name="P425"><text:span text:style-name="T426">30.1</text:span><text:span text:style-name="T427">.<text:s/></text:span><text:span text:style-name="T428">elektros lizdai<text:s/></text:span>vaikams prieinamose vietose turi būti uždengti specialiomis apsaugos priemonėmis;</text:p>
      <text:p text:style-name="P429"><text:span text:style-name="T430">30.2</text:span><text:span text:style-name="T431">.<text:s/></text:span>langai turi turėti langų atidarymo ribotuvus.</text:p>
      <text:p text:style-name="P432">31. Socialinės globos namuose m<text:span text:style-name="T433">aistas gaminamas<text:s/></text:span>socialinės globos namų šeimynos<text:span text:style-name="T434"><text:s/>virtuvėje ar<text:s/></text:span>socialinės globos namų<text:span text:style-name="T435"><text:s/>bendrosiose maisto tvarkymo patalpose. S</text:span>ocialinės globos namų<text:span text:style-name="T436"><text:s/>šeimynos</text:span><text:span text:style-name="T437"><text:s/>patalpose turi būti įrengta virtuvė, kurioje turi būti vieta indams ir įrankiams laikyti, plautuvė, viryklė, gartraukis, šaldytuvas.<text:s/></text:span>Vaikų maitinimas organizuojamas socialinės globos namų<text:span text:style-name="T438"><text:s/>šeimynos</text:span><text:s/>patalpose, sudarant sąlygas kiekvienam vaikui pavalgyti atsisėdus prie stalo.</text:p>
      <text:p text:style-name="P439"><text:span text:style-name="T440">31</text:span><text:span text:style-name="T441">1</text:span><text:span text:style-name="T442">. Socialinės globos namuose maistas gaminamas<text:s/></text:span>socialinės globos namų<text:span text:style-name="T443"><text:s/>šeimynos</text:span><text:span text:style-name="T444"><text:s/>virtuvėje ar<text:s/></text:span><text:span text:style-name="T445">socialinės globos namų</text:span><text:span text:style-name="T446"><text:s/>bendrosiose maisto tvarkymo patalpose.<text:s/></text:span>Vaikų maitinimas organizuojamas socialinės globos namų<text:span text:style-name="T447"><text:s/>šeimynos</text:span><text:s/>patalpose ar socialinės globos namų valgykloje, sudarant sąlygas kiekvienam vaikui pavalgyti atsisėdus prie stalo:</text:p>
      <text:p text:style-name="P448"><text:span text:style-name="T449">31</text:span><text:span text:style-name="T450">1</text:span><text:span text:style-name="T451">.1</text:span><text:span text:style-name="T452">. jei maistas gaminamas<text:s/></text:span>socialinės globos namų<text:span text:style-name="T453"><text:s/>šeimynos</text:span><text:span text:style-name="T454"><text:s/>virtuvėje, joje turi būti vieta indams ir įrankiams laikyti, plautuvė, viryklė, gartraukis, šaldytuvas;</text:span></text:p>
      <text:p text:style-name="P455"><text:span text:style-name="T456">31</text:span><text:span text:style-name="T457">1</text:span><text:span text:style-name="T458">.2</text:span><text:span text:style-name="T459">. jei maistas gaminamas<text:s/></text:span>socialinės globos namų<text:span text:style-name="T460"><text:s/>bendrosiose maisto tvarkymo patalpose ir jau pagamintas atnešamas į<text:s/></text:span>socialinės globos namų<text:span text:style-name="T461"><text:s/>šeimynos</text:span><text:span text:style-name="T462"><text:s/>patalpas,<text:s/></text:span>socialinės globos namų<text:span text:style-name="T463"><text:s/>šeimynos</text:span><text:span text:style-name="T464"><text:s/>patalpose turi būti įrengta vieta indams ir įrankiams laikyti, plautuvė;</text:span></text:p>
      <text:p text:style-name="P465">31<text:span text:style-name="T466">1</text:span>.3.<text:span text:style-name="T467"><text:s/>j</text:span>ei maitinimas organizuojamas socialinės globos namų valgykloje, vaikai gali valgyti ne daugiau kaip dviem pamainomis. Prie valgyklos turi būti praustuvės (1 praustuvė 20 vietų valgykloje) ir rankų higienos priemonių (muilas, elektriniai džiovintuvai ar vienkartiniai popieriniai rankšluosčiai).</text:p>
      <text:p text:style-name="P468"><text:span text:style-name="T469">32</text:span><text:span text:style-name="T470">.</text:span><text:s/>Bendruomeniniuose vaikų globos namuose, neįgalių vaikų grupinio gyvenimo namuose, šeimynose m<text:span text:style-name="T471">aistas gaminamas šių įstaigų patalpose įrengtose virtuvėse. Virtuvėje turi būti vieta indams ir įrankiams laikyti, plautuvė, viryklė, gartraukis, šaldytuvas.<text:s/></text:span>Vaikų maitinimas organizuojamas bendruomeninių vaikų globos namų, neįgalių vaikų grupinio gyvenimo namų, šeimynų patalpose, sudarant sąlygas kiekvienam vaikui pavalgyti atsisėdus prie stalo.</text:p>
      <text:p text:style-name="P472"><text:span text:style-name="T473">33</text:span><text:span text:style-name="T474">.<text:s/></text:span>Valgomieji indai ir įrankiai turi būti sukomplektuoti pagal vaikų skaičių (ne mažiau kaip dvi lėkštės, šaukštas, šakutė, peilis (atsižvelgiant į vaikų amžių), šaukštelis, puodelis kiekvienam vaikui).</text:p>
      <text:p text:style-name="P475">34. Draudžiama naudoti susidėvėjusius, įskilusius, apdaužytais kraštais ar aliumininius indus ir įrankius.</text:p>
      <text:p text:style-name="P476"><text:span text:style-name="T477">35</text:span><text:span text:style-name="T478">.<text:s/></text:span><text:span text:style-name="T479">Vonios (dušo) ir tualeto patalpų įrengimo reikalavimai:</text:span></text:p>
      <text:p text:style-name="P480"><text:span text:style-name="T481">35.1</text:span><text:span text:style-name="T482">.<text:s/></text:span><text:span text:style-name="T483">vonios (dušo) ir tualeto patalpos įrengiamos taip, kad būtų užtikrintas vaikų privatumas;</text:span></text:p>
      <text:p text:style-name="P484"><text:span text:style-name="T485">35.2</text:span><text:span text:style-name="T486">. vonios (dušo) ir tualeto patalpos turi būti su rakinamomis durimis;</text:span></text:p>
      <text:p text:style-name="P487"><text:span text:style-name="T488">35.3</text:span><text:span text:style-name="T489">.<text:s/></text:span><text:span text:style-name="T490">v</text:span><text:span text:style-name="T491">iena vonia (dušas) ir vienas tualetas įrengiamas ne daugiau kaip 6 vaikams;</text:span></text:p>
      <text:p text:style-name="P492">35.4. vienoje patalpoje gali būti įrengiama tik viena vonia ar dušas ir (ar) vienas tualetas;</text:p>
      <text:p text:style-name="P493"><text:span text:style-name="T494">35.5</text:span><text:span text:style-name="T495">.</text:span><text:s/>vonios (dušo) patalpoje (zonoje) turi būti vonia ar dušas, praustuvė, veidrodis, pakabos rankšluosčiams ir drabužiams; tualeto patalpoje (zonoje) turi būti unitazas, tualetinis šepetys, tualetinio popieriaus, šiukšlių dėžė.</text:p>
      <text:p text:style-name="P496"><text:span text:style-name="T497">36</text:span><text:span text:style-name="T498">. Socialinės globos namuose,<text:s/></text:span>išskyrus socialinės globos namų<text:span text:style-name="T499"><text:s/>šeimynas, įkurtas atskirose patalpose (butuose ar pan.), esančiose ne socialinės globos namų teritorijoje,<text:s/></text:span>personalui turi būti įrengta atskira dušo patalpa ir tualetas.</text:p>
      <text:p text:style-name="P500"><text:span text:style-name="T501">37</text:span><text:span text:style-name="T502">. Socialinės globos namų skalbiniai gali būti tvarkomi socialinės globos namų skalbykloje,<text:s/></text:span>skalbimo, džiovinimo ir lyginimo patalpoje ar skalbykloje, kuriai teisės akto [9.13] nustatyta tvarka išduotas leidimas-higienos pasas:</text:p>
      <text:p text:style-name="P503">37.1. j<text:span text:style-name="T504">eigu socialinės globos namuose įrengta atskira skalbykla, turi būti numatytos šios patalpos (zonos): nešvarių skalbinių priėmimo, skalbimo, lyginimo, džiovinimo, švarių skalbinių laikymo ir išdavimo. Skalbyklų patalpos ir įrenginiai turi būti išdėstyti taip, kad švarių ir nešvarių skalbinių srautai technologinio proceso metu nesusisiektų;</text:span></text:p>
      <text:p text:style-name="P505"><text:span text:style-name="T506">37.2</text:span><text:span text:style-name="T507">. jei socialinės globos namų skalbiniai skalbiami ne socialinės globos namuose, socialinės globos namuose turi būti saugoma skalbinių skalbimo sutartis ir socialinės globos namų patalpose,<text:s/></text:span>išskyrus socialinės globos namų<text:span text:style-name="T508"><text:s/>šeimynas, įkurtas atskirose patalpose (butuose ar pan.), esančiose ne socialinės globos namų teritorijoje, turi būti įrengta patalpa nešvariems skalbiniams rinkti ir rūšiuoti.</text:span></text:p>
      <text:p text:style-name="P509"><text:span text:style-name="T510">38</text:span><text:span text:style-name="T511">. V</text:span>aikų socialinės globos įstaigų, šeimynų<text:span text:style-name="T512"><text:s/>patalpų grindų danga<text:s/></text:span><text:span text:style-name="T513">turi būti neslidi, lygi,</text:span><text:span text:style-name="T514"><text:s/>lengvai valoma drėgnu būdu ir atspari valymo priemonėms</text:span><text:span text:style-name="T515">. S</text:span>kalbyklos (jei yra įrengta), skalbimo, džiovinimo patalpos arba tam skirtos vietos, vonios (dušo), tualeto sienos ir grindys turi būti padengtos drėgmei ir dezinfekcinėms medžiagoms atsparia danga.</text:p>
      <text:p text:style-name="P516"/>
      <text:p text:style-name="P517"><text:span text:style-name="T518">VI</text:span><text:span text:style-name="T519"><text:s/></text:span><text:span text:style-name="T520">SKYRIUS</text:span></text:p>
      <text:p text:style-name="P521"><text:span text:style-name="T522">APŠVIETIMO REIKALAVIMAI</text:span></text:p>
      <text:p text:style-name="P523"/>
      <text:p text:style-name="P524">39. Renginių ir kūno kultūros salėje (jei yra įrengta), socialinės globos namų<text:span text:style-name="T525"><text:s/>šeimynų,</text:span><text:s/>bendruomeninių vaikų globos namų, neįgalių vaikų grupinio gyvenimo namų, šeimynų patalpose, išskyrus vestibiulį, drabužinę, vonios (dušo) ir tualeto patalpas, turi būti natūralus apšvietimas.<text:s/></text:p>
      <text:p text:style-name="P526">40. Socialinės globos namų<text:span text:style-name="T527"><text:s/>šeimynose,</text:span><text:s/>bendruomeniniuose vaikų globos namuose, neįgalių vaikų grupinio gyvenimo namuose, šeimynose draudžiama miegamuosius-vaikų individualios veiklos kambarius, bendruosius kambarius (valgomuosius, žaidimų, bendravimo), pamokų ruošos kambarius įrengti rūsiuose ir pusrūsiuose (cokoliniuose aukštuose).</text:p>
      <text:p text:style-name="P528">41. Naujai statomų socialinės globos namų miegamuosiuose-vaikų individualios veiklos kambariuose, bendruosiuose kambariuose (valgomuosiuose, žaidimų, bendravimo) natūralios apšvietos koeficienatas turi būti ne mažesnis kaip 0,5 proc., o galimos insoliacijos (nepertraukiamos, bendros) trukmė šiose patalpose nuo kovo 22 d. iki rugsėjo 22 d. turi būti ne trumpesnė kaip 2,5 val.</text:p>
      <text:p text:style-name="P529">42. Pamokų ruošos kambariuose (jei yra įrengti), bendruosiuose kambariuose (valgomuosiuose, žaidimų, bendravimo), miegamuosiuose-vaikų individualios veiklos kambariuose<text:s/><text:span text:style-name="T530">turi būti įrengtos apsaugos nuo tiesioginių saulės spindulių priemonės (užuolaidos, žaliuzės ar kt.).</text:span></text:p>
      <text:p text:style-name="P531">43. Visose<text:s/><text:span text:style-name="T532">v</text:span>aikų socialinės globos įstaigos ir šeimynos patalpose turi būti įrengtas dirbtinis apšvietimas. Patalpų<text:span text:style-name="T533"><text:s/>dirbtinės apšvietos mažiausios ribinės vertės pateiktos šios higienos normos 1 lentelėje.</text:span></text:p>
      <text:p text:style-name="P534"/>
      <text:p text:style-name="P535"><text:span text:style-name="T536">1 lentelė. V</text:span>aikų socialinės globos įstaigos ir šeimynos patalpų dirbtinės apšvietos mažiausios ribinės vertės</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ės numeris</text:p>
          </table:table-cell>
          <table:table-cell table:style-name="TableCell544">
            <text:p text:style-name="P545">Patalpos pavadinimas</text:p>
          </table:table-cell>
          <table:table-cell table:style-name="TableCell546">
            <text:p text:style-name="P547">Apšvieta, lx</text:p>
          </table:table-cell>
        </table:table-row>
        <table:table-row table:style-name="TableRow548">
          <table:table-cell table:style-name="TableCell549">
            <text:p text:style-name="P550">1</text:p>
          </table:table-cell>
          <table:table-cell table:style-name="TableCell551">
            <text:p text:style-name="P552"><text:span text:style-name="T553">Patalpos, kuriose įrengtos vaikų individualios veiklos vietos,<text:s/></text:span><text:span text:style-name="T554">stacionarios<text:s/></text:span><text:span text:style-name="T555">kompiuterizuotos vietos, pamokų ruošos kambarys (jei yra įrengtas), bendrasis kambarys, miegamasis</text:span></text:p>
          </table:table-cell>
          <table:table-cell table:style-name="TableCell556">
            <text:p text:style-name="P557">300</text:p>
          </table:table-cell>
        </table:table-row>
        <table:table-row table:style-name="TableRow558">
          <table:table-cell table:style-name="TableCell559">
            <text:p text:style-name="P560">2</text:p>
          </table:table-cell>
          <table:table-cell table:style-name="TableCell561">
            <text:p text:style-name="P562">Renginių-kūno kultūros salė</text:p>
          </table:table-cell>
          <table:table-cell table:style-name="TableCell563">
            <text:p text:style-name="P564">200</text:p>
          </table:table-cell>
        </table:table-row>
        <table:table-row table:style-name="TableRow565">
          <table:table-cell table:style-name="TableCell566">
            <text:p text:style-name="P567">3</text:p>
          </table:table-cell>
          <table:table-cell table:style-name="TableCell568">
            <text:p text:style-name="P569">Judėjimo keliai, laiptinės, koridoriai</text:p>
          </table:table-cell>
          <table:table-cell table:style-name="TableCell570">
            <text:p text:style-name="P571">100</text:p>
          </table:table-cell>
        </table:table-row>
        <text:soft-page-break/>
        <table:table-row table:style-name="TableRow572">
          <table:table-cell table:style-name="TableCell573">
            <text:p text:style-name="P574">4</text:p>
          </table:table-cell>
          <table:table-cell table:style-name="TableCell575">
            <text:p text:style-name="P576">Asmens higienos patalpos</text:p>
          </table:table-cell>
          <table:table-cell table:style-name="TableCell577">
            <text:p text:style-name="P578">100</text:p>
          </table:table-cell>
        </table:table-row>
        <table:table-row table:style-name="TableRow579">
          <table:table-cell table:style-name="TableCell580">
            <text:p text:style-name="P581">5</text:p>
          </table:table-cell>
          <table:table-cell table:style-name="TableCell582">
            <text:p text:style-name="P583">Virtuvė</text:p>
          </table:table-cell>
          <table:table-cell table:style-name="TableCell584">
            <text:p text:style-name="P585">300</text:p>
          </table:table-cell>
        </table:table-row>
      </table:table>
      <text:p text:style-name="P586"/>
      <text:p text:style-name="P587">44. Pamokų ruošos kambariuose (jei yra įrengti), bendruosiuose kambariuose (valgomuosiuose, žaidimų, bendravimo), miegamuosiuose-vaikų individualios veiklos kambariuose<text:span text:style-name="T588"><text:s/>naudojami vienodai išsklaidantys šviesą šviestuvai.<text:s/></text:span></text:p>
      <text:p text:style-name="P589">45.<text:s/><text:span text:style-name="T590">Vaikų individualios veiklos vietose papildomai turi būti įrengtas vietinis apšvietimas.</text:span></text:p>
      <text:p text:style-name="P591"/>
      <text:p text:style-name="P592"><text:span text:style-name="T593">VII</text:span><text:span text:style-name="T594"><text:s/></text:span><text:span text:style-name="T595">SKYRIUS</text:span></text:p>
      <text:p text:style-name="P596"><text:span text:style-name="T597">MIKROKLIMATO, VĖDINIMO, TRIUKŠMO REIKALAVIMAI</text:span></text:p>
      <text:p text:style-name="P598"/>
      <text:p text:style-name="P599">46.<text:s/><text:span text:style-name="T600">V</text:span>aikų socialinės globos įstaigos, šeimynos p<text:span text:style-name="T601">astate ir (ar) patalpose turi būti suprojektuotos ir įrengtos tokios mikroklimato bei oro kokybės parametrus palaikančios ir reguliuojančios šildymo, vėdinimo ir (ar) oro kondicionavimo sistemos, kad jose būtų galima palaikyti šios higienos normos nustatytus mikroklimato bei teisės akto [9.10] nustatytus oro kokybės parametrus.</text:span></text:p>
      <text:p text:style-name="P602"><text:span text:style-name="T603">47</text:span><text:span text:style-name="T604">. Šildymo prietaisai ir įrenginiai turi būti saugūs, lengvai valomi. Šildymo prietaisų paviršiaus temperatūra turi būti ne aukštesnė kaip 42 °C.</text:span></text:p>
      <text:p text:style-name="P605"><text:span text:style-name="T606">48</text:span><text:span text:style-name="T607">. V</text:span>aikų socialinės globos įstaigos, šeimynos<text:s/><text:span text:style-name="T608">patalpose turi būti:</text:span></text:p>
      <text:p text:style-name="P609"><text:span text:style-name="T610">48.1</text:span><text:span text:style-name="T611">.<text:s/></text:span>santykinė oro drėgmė šaltuoju metų laiku 35–60 proc., šiltuoju – 35–65 proc.;</text:p>
      <text:p text:style-name="P612"><text:span text:style-name="T613">48.2</text:span><text:span text:style-name="T614">. oro judėjimo greitis šaltuoju metų laiku – ne daugiau kaip 0,15 m/s, šiltuoju – ne daugiau kaip 0,25 m/s;</text:span></text:p>
      <text:p text:style-name="P615"><text:span text:style-name="T616">48.3</text:span><text:span text:style-name="T617">. temperatūra šaltuoju metų laiku turi atitikti dydžius, nurodytus šios higienos normos 2 lentelėje;</text:span></text:p>
      <text:p text:style-name="P618"><text:span text:style-name="T619">48.4</text:span><text:span text:style-name="T620">. temperatūrų skirtumas 1,1 m ir 0,1 m aukštyje nuo grindų turi būti ne daugiau kaip<text:s/></text:span><text:span text:style-name="T621"><text:line-break/>3 °C.</text:span></text:p>
      <text:p text:style-name="P622"/>
      <text:p text:style-name="P623">2 lentelė. Patalpų oro temperatūros parametrai šaltuoju metų laikotarpiu</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Eilės numeris</text:span></text:p>
            </table:table-cell>
            <table:table-cell table:style-name="TableCell632">
              <text:p text:style-name="P633"><text:span text:style-name="T634">Patalpos pavadinimas</text:span></text:p>
            </table:table-cell>
            <table:table-cell table:style-name="TableCell635">
              <text:p text:style-name="P636"><text:span text:style-name="T637">Oro temperatūra,<text:s/></text:span><text:span text:style-name="T638">○</text:span><text:span text:style-name="T639">C</text:span></text:p>
            </table:table-cell>
          </table:table-row>
        </table:table-header-rows>
        <table:table-row table:style-name="TableRow640">
          <table:table-cell table:style-name="TableCell641">
            <text:p text:style-name="P642"><text:span text:style-name="T643">1</text:span></text:p>
          </table:table-cell>
          <table:table-cell table:style-name="TableCell644">
            <text:p text:style-name="P645">Patalpos<text:span text:style-name="T646">, kur</text:span>ios<text:span text:style-name="T647">e įrengtos<text:s/></text:span>vaikų<text:s/><text:span text:style-name="T648">individualios veiklos vietos,<text:s/></text:span><text:span text:style-name="T649">stacionarios<text:s/></text:span>kompiuterizuotos vietos,<text:s/><text:span text:style-name="T650">pamokų ruošos kambarys</text:span>, bendrasis kambarys, miegamasis</text:p>
          </table:table-cell>
          <table:table-cell table:style-name="TableCell651">
            <text:p text:style-name="P652"><text:span text:style-name="T653">18–22</text:span></text:p>
          </table:table-cell>
        </table:table-row>
        <table:table-row table:style-name="TableRow654">
          <table:table-cell table:style-name="TableCell655">
            <text:p text:style-name="P656"><text:span text:style-name="T657">2</text:span></text:p>
          </table:table-cell>
          <table:table-cell table:style-name="TableCell658">
            <text:p text:style-name="P659"><text:span text:style-name="T660">Renginių ir kūno kultūros salė</text:span></text:p>
          </table:table-cell>
          <table:table-cell table:style-name="TableCell661">
            <text:p text:style-name="P662"><text:span text:style-name="T663">17–20</text:span></text:p>
          </table:table-cell>
        </table:table-row>
        <table:table-row table:style-name="TableRow664">
          <table:table-cell table:style-name="TableCell665">
            <text:p text:style-name="P666"><text:span text:style-name="T667">3</text:span></text:p>
          </table:table-cell>
          <table:table-cell table:style-name="TableCell668">
            <text:p text:style-name="P669"><text:span text:style-name="T670">Vestibiulis, drabužinė</text:span></text:p>
          </table:table-cell>
          <table:table-cell table:style-name="TableCell671">
            <text:p text:style-name="P672"><text:span text:style-name="T673">18–20</text:span></text:p>
          </table:table-cell>
        </table:table-row>
        <table:table-row table:style-name="TableRow674">
          <table:table-cell table:style-name="TableCell675">
            <text:p text:style-name="P676"><text:span text:style-name="T677">4</text:span></text:p>
          </table:table-cell>
          <table:table-cell table:style-name="TableCell678">
            <text:p text:style-name="P679"><text:span text:style-name="T680">Tualetas</text:span></text:p>
          </table:table-cell>
          <table:table-cell table:style-name="TableCell681">
            <text:p text:style-name="P682"><text:span text:style-name="T683">18–22</text:span></text:p>
          </table:table-cell>
        </table:table-row>
        <table:table-row table:style-name="TableRow684">
          <table:table-cell table:style-name="TableCell685">
            <text:p text:style-name="P686"><text:span text:style-name="T687">5</text:span></text:p>
          </table:table-cell>
          <table:table-cell table:style-name="TableCell688">
            <text:p text:style-name="P689"><text:span text:style-name="T690">Vonios (dušo) patalpa</text:span></text:p>
          </table:table-cell>
          <table:table-cell table:style-name="TableCell691">
            <text:p text:style-name="P692"><text:span text:style-name="T693">20–24</text:span></text:p>
          </table:table-cell>
        </table:table-row>
        <table:table-row table:style-name="TableRow694">
          <table:table-cell table:style-name="TableCell695">
            <text:p text:style-name="P696"><text:span text:style-name="T697">6</text:span></text:p>
          </table:table-cell>
          <table:table-cell table:style-name="TableCell698">
            <text:p text:style-name="P699">Laiptinės, koridoriai</text:p>
          </table:table-cell>
          <table:table-cell table:style-name="TableCell700">
            <text:p text:style-name="P701"><text:span text:style-name="T702">18–20</text:span></text:p>
          </table:table-cell>
        </table:table-row>
      </table:table>
      <text:p text:style-name="P703"/>
      <text:p text:style-name="P704">49. Pamokų ruošos kambariai (jei yra įrengti), bendrieji kambariai (valgomieji, žaidimų, bendravimo), miegamieji-vaikų individualios veiklos kambariai turi būti natūraliai vėdinami, varstant langus.</text:p>
      <text:p text:style-name="P705">50.<text:s/><text:span text:style-name="T706">Ištraukiamoji vėdinimo sistema turi būti tualetuose, vonios (dušo) patalpose,<text:s/></text:span>skalbimo, džiovinimo patalpose (vietose),<text:s/><text:span text:style-name="T707">virtuvės patalpose, renginių ir kūno kultūros salėje, skalbykloje<text:s/></text:span>(jei yra įrengta)<text:span text:style-name="T708">.</text:span></text:p>
      <text:p text:style-name="P709"><text:span text:style-name="T710">51</text:span><text:span text:style-name="T711">. Virtuvėje turi būti įrengta mechaninė oro ištraukimo sistema, apribojanti garų ir kvapų sklidimą į gretimas patalpas.</text:span></text:p>
      <text:p text:style-name="P712"><text:span text:style-name="T713">52</text:span><text:span text:style-name="T714">. Atskiros vėdinimo sistemos turi būti virtuvėje, tualeto ir vonios (dušo) patalpose, skalbykloje<text:s/></text:span>(jei yra įrengta)<text:span text:style-name="T715">.</text:span></text:p>
      <text:p text:style-name="P716">53. Triukšmo lygis vaikų socialinės globos įstaigos ir šeimynos<text:s/><text:span text:style-name="T717">patalpose<text:s/></text:span>turi atitikti teisės akto<text:s/><text:span text:style-name="T718">[9.14]<text:s/></text:span>nustatytus reikalavimus<text:span text:style-name="T719">.</text:span></text:p>
      <text:p text:style-name="P720"/>
      <text:p text:style-name="P721"><text:span text:style-name="T722">VIII</text:span><text:span text:style-name="T723"><text:s/></text:span><text:span text:style-name="T724">SKYRIUS</text:span></text:p>
      <text:p text:style-name="P725"><text:span text:style-name="T726">VANDENS TIEKIMO IR NUOTEKŲ ŠALINIMO REIKALAVIMAI</text:span></text:p>
      <text:p text:style-name="P727"/>
      <text:p text:style-name="P728">54.<text:s/><text:span text:style-name="T729">Geriamojo vandens kokybė turi atitikti teisės akto [9.5] reikalavimus.</text:span></text:p>
      <text:p text:style-name="P730"><text:span text:style-name="T731">55</text:span><text:span text:style-name="T732">. Karštas ir šaltas vanduo turi būti nuolat tiekiamas virtuvės patalpose, praustuvėse prie valgyklos (jei yra įrengta), tualetuose, vonios (dušo) patalpose,<text:s/></text:span>skalbimo patalpoje (vietoje)<text:span text:style-name="T733">, skalbykloje<text:s/></text:span>(jei yra įrengta)<text:span text:style-name="T734">.</text:span></text:p>
      <text:p text:style-name="P735"><text:span text:style-name="T736">56</text:span><text:span text:style-name="T737">. Vaikų tualetuose, vonios (dušo) patalpose karšto vandens temperatūra iš čiaupo turi būti ne žemesnė kaip 37<text:s/></text:span><text:span text:style-name="T738">o</text:span><text:span text:style-name="T739">C ir ne aukštesnė kaip 42<text:s/></text:span><text:span text:style-name="T740">o</text:span><text:span text:style-name="T741">C.</text:span></text:p>
      <text:p text:style-name="P742"><text:span text:style-name="T743">57</text:span><text:span text:style-name="T744">. Karšto vandens ruošimas ir tiekimas turi atitikti teisės akto [9.5] reikalavimus. Dėl<text:s/></text:span><text:span text:style-name="T745">legioneliozių prevencijos<text:s/></text:span><text:span text:style-name="T746">socialinės globos namų</text:span><text:s/><text:span text:style-name="T747">karšto vandens sistemoje temperatūra kas 3 mėn. turi būti profilaktiškai pakeliama iki 66<text:s/></text:span><text:span text:style-name="T748">o</text:span><text:span text:style-name="T749">C ir išlaikoma 25 min. Temperatūra pakeliama, kai<text:s/></text:span><text:span text:style-name="T750">socialinės globos namuose</text:span><text:s/><text:span text:style-name="T751">nėra vaikų. Profilaktikos darbai registruojami atitinkamame žurnale (data, darbus vykdžiusio asmens vardas ir pavardė, parašas).</text:span></text:p>
      <text:p text:style-name="P752"><text:span text:style-name="T753">58</text:span><text:span text:style-name="T754">. Vaikų socialinės globos įstaigose, šeimynose turi būti įrengti centralizuoti ar individualūs nuotekų šalinimo įrenginiai.</text:span></text:p>
      <text:p text:style-name="P755"/>
      <text:p text:style-name="P756"><text:span text:style-name="T757">IX</text:span><text:span text:style-name="T758"><text:s/></text:span><text:span text:style-name="T759">SKYRIUS</text:span></text:p>
      <text:p text:style-name="P760"><text:span text:style-name="T761">TERITORIJOS, PATALPŲ IR ĮRENGINIŲ PRIEŽIŪRA</text:span></text:p>
      <text:p text:style-name="P762"/>
      <text:p text:style-name="P763">59.<text:s/><text:span text:style-name="T764">V</text:span>aikų socialinės globos įstaigai, šeimynai priklausanti teritorija turi būti tvarkinga, valoma. Žolė turi būti nušienauta.<text:span text:style-name="T765"><text:s/>Žiemą takeliai turi būti neslidūs, pabarstyti smėliu.</text:span></text:p>
      <text:p text:style-name="P766">60.<text:s/><text:span text:style-name="T767">Smėlis žaidimo aikštelių dėžėse turi būti keičiamas ar atnaujinamas kiekvieną pavasarį ir pagal epidemiologines reikmes. Smėlyje neturi būti askaridžių, plaukagalvių, toksokarų kiaušinių. Smėlis perkasamas pagal poreikį.</text:span></text:p>
      <text:p text:style-name="P768">61. Kai nenaudojamos, s<text:span text:style-name="T769">mėlio dėžės turi būti uždengiamos, taip apsaugant smėlį nuo užteršimo.</text:span></text:p>
      <text:p text:style-name="P770">62.<text:s/><text:span text:style-name="T771">Šiukšlių konteineriai turi būti reguliariai ištuštinami.</text:span></text:p>
      <text:p text:style-name="P772"><text:span text:style-name="T773">63</text:span><text:span text:style-name="T774">. V</text:span>aikų socialinės globos įstaigos, šeimynos<text:s/><text:span text:style-name="T775">patalpų ir įrenginių priežiūra:</text:span></text:p>
      <text:p text:style-name="P776"><text:span text:style-name="T777">63.1</text:span><text:span text:style-name="T778">. p</text:span><text:span text:style-name="T779">atalpos, jose esantys įrenginiai ir kitas inventorius turi būti švarūs. P</text:span><text:span text:style-name="T780">atalpos ir jose esantys įrenginiai turi būti tvarkomi, valomi kiekvieną dieną drėgnu būdu ir pagal poreikį;</text:span></text:p>
      <text:p text:style-name="P781"><text:span text:style-name="T782">63.2</text:span><text:span text:style-name="T783">. s</text:span>antechniniai įrenginiai (<text:span text:style-name="T784">unitazai, praustuvės ir pan.) turi būti<text:s/></text:span>techniškai tvarkingi ir<text:s/><text:span text:style-name="T785">švarūs visą laiką;</text:span></text:p>
      <text:p text:style-name="P786"><text:span text:style-name="T787">63.3</text:span><text:span text:style-name="T788">. valymo ir dezinfekcijos priemonės turi būti laikomos vaikams neprieinamoje vietoje;</text:span></text:p>
      <text:p text:style-name="P789"><text:span text:style-name="T790">63.4</text:span><text:span text:style-name="T791">. tualetų, vonių (dušų) valymo inventorius turi būti ženklinamas ryškia spalva. Švarus ir sausas tualetų, vonių (dušų) valymo inventorius laikomas atskirai nuo kitų patalpų valymo inventoriaus;</text:span></text:p>
      <text:p text:style-name="P792">63.5. indai ir įrankiai turi būti plaunami indams plauti skirtomis priemonėmis;</text:p>
      <text:p text:style-name="P793"><text:span text:style-name="T794">63.6</text:span><text:span text:style-name="T795">. langai, šviestuvai valomi pagal poreikį.</text:span></text:p>
      <text:p text:style-name="P796"><text:span text:style-name="T797">64</text:span><text:span text:style-name="T798">. Patalynė, rankšluosčiai keičiami pagal poreikį, bet ne rečiau kaip vieną kartą per savaitę.</text:span></text:p>
      <text:p text:style-name="P799"><text:span text:style-name="T800">65</text:span><text:span text:style-name="T801">. Švari patalynė, rankšluosčiai turi būti laikomi spintose.</text:span><text:s/>Nešvari patalynė, rankšluosčiai surenkami į tam skirtus maišus ar kitas talpyklas.</text:p>
      <text:p text:style-name="P802"><text:span text:style-name="T803">66</text:span><text:span text:style-name="T804">. Žaislai neturi kelti pavojaus vaikų sveikatai ar rizikos juos nuryti, įkvėpti ar susižeisti jais palietus odą, gleivinę, akis. Žaislai turi būti švarūs, atitikti vaikų amžių.</text:span></text:p>
      <text:p text:style-name="P805">67. Asmenys, dirbantys su valymo, dezinfekcijos priemonėmis, turi vadovautis gamintojų instrukcijomis, gamintojų ar tiekėjų saugos duomenų lapuose nurodytais sveikatos saugos reikalavimais.</text:p>
      <text:p text:style-name="P806">68. Užkrečiamųjų ligų židinių p<text:span text:style-name="T807">rivalomasis aplinkos kenksmingumo pašalinimas atliekamas teisės akto [9.6] nustatyta tvarka.</text:span></text:p>
      <text:p text:style-name="P808"><text:span text:style-name="T809">69</text:span><text:span text:style-name="T810">. V</text:span>aikų socialinės globos įstaigos, šeimynos<text:s/><text:span text:style-name="T811">p</text:span><text:span text:style-name="T812">atalpose neturi būti graužikų ir<text:s/></text:span><text:span text:style-name="T813">nariuotakojų</text:span><text:span text:style-name="T814">. V</text:span>aikų socialinės globos įstaigoje teisės akto [9.12] nustatyta tvarka atliekama nuolatinė nariuotakojų ir graužikų stebėsena bei, nustačius nariuotakojų ar (ir) graužikų buvimo pėdsakų, jų naikinimas.</text:p>
      <text:p text:style-name="P815">70.<text:s/><text:span text:style-name="T816">Draudžiama atlikti dezinfekciją, dezinsekciją, deratizaciją ar remonto darbus vaikams esant patalpoje.<text:s/></text:span>Vykdant remonto darbus, remontuojamas patalpas būtina sandariai izoliuoti nuo kitų patalpų.</text:p>
      <text:p text:style-name="P817"/>
      <text:p text:style-name="P818"><text:span text:style-name="T819">X</text:span><text:span text:style-name="T820"><text:s/></text:span><text:span text:style-name="T821">SKYRIUS</text:span></text:p>
      <text:p text:style-name="P822"><text:span text:style-name="T823">DIENOS REŽIMO IR MAITINIMO ORGANIZAVIMAS</text:span></text:p>
      <text:p text:style-name="P824"/>
      <text:p text:style-name="P825"><text:span text:style-name="T826">71</text:span><text:span text:style-name="T827">. Vaiko dienos režimas turi atitikti jo fiziologinius poreikius, amžiaus ypatumus, sveikatos būklę.</text:span></text:p>
      <text:p text:style-name="P828">72. Nakties miego trukmė: vaikų iki 3 metų – 10–11 val., 3–5 metų – 10–10,5 val., 6–10 metų – 10 val., 11–14 metų – 9 val., 15–17 metų – 8,5 val.</text:p>
      <text:p text:style-name="P829"><text:span text:style-name="T830">73</text:span><text:span text:style-name="T831">. Esant poreikiui vaikams turi būti sudarytos sąlygos pamiegoti dieną.</text:span></text:p>
      <text:p text:style-name="P832"><text:span text:style-name="T833">74</text:span><text:span text:style-name="T834">. Ikimokyklinio amžiaus vaikai, nelankantys ugdymo įstaigos, kasdien šviesiu paros metu turi būti išvedami į lauką: žiemos metu – esant ne žemesnei kaip minus 12<text:s/></text:span><text:span text:style-name="T835">o</text:span><text:span text:style-name="T836">C temperatūrai ir ne didesniam kaip 2 m/s vėjo greičiui arba ne žemesnei kaip minus 8<text:s/></text:span><text:span text:style-name="T837">o</text:span><text:span text:style-name="T838">C temperatūrai ir ne didesniam kaip 6 m/s vėjo greičiui.</text:span></text:p>
      <text:p text:style-name="P839">75.<text:s/><text:span text:style-name="T840">V</text:span>aikų socialinės globos įstaigoje, šeimynoje vaikų maitinimas organizuojamas teisės akto [9.15] nustatyta tvarka.</text:p>
      <text:p text:style-name="P841"/>
      <text:p text:style-name="P842"><text:span text:style-name="T843">_________________</text:span></text:p>
      <text:p text:style-name="P844"/>
      <text:soft-page-break/>
      <text:p text:style-name="P845">Lietuvos higienos normos<text:s/><text:line-break/>HN 124:2014 „Vaikų socialinės globos įstaigos: bendrieji sveikatos saugos reikalavimai“<text:s/></text:p>
      <text:p text:style-name="P846">priedas</text:p>
      <text:p text:style-name="P847"/>
      <text:p text:style-name="P848"><text:span text:style-name="T849">NUODINGŲ AUGALŲ, DRAUDŽIAMŲ SODINTI VAIKŲ SOCIALINĖS GLOBOS Įstaigų IR ŠEIMYNŲ TERITORIJOJE, SĄRAŠ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 Nr.</text:p>
            </table:table-cell>
            <table:table-cell table:style-name="TableCell859">
              <text:p text:style-name="P860"><text:span text:style-name="T861">Augalas / augalų rūšys</text:span></text:p>
            </table:table-cell>
            <table:table-cell table:style-name="TableCell862">
              <text:p text:style-name="P863"><text:span text:style-name="T864">Lotyniškas pavadinimas</text:span></text:p>
            </table:table-cell>
            <table:table-cell table:style-name="TableCell865">
              <text:p text:style-name="P866"><text:span text:style-name="T867">Nuodingos augalo dalys</text:span></text:p>
            </table:table-cell>
          </table:table-row>
        </table:table-header-rows>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row>
        <table:table-row table:style-name="TableRow877">
          <table:table-cell table:style-name="TableCell878">
            <text:p text:style-name="P879">1</text:p>
          </table:table-cell>
          <table:table-cell table:style-name="TableCell880">
            <text:p text:style-name="P881">Amerikinė fitolaka</text:p>
          </table:table-cell>
          <table:table-cell table:style-name="TableCell882">
            <text:p text:style-name="P883"><text:span text:style-name="T884">Phytolacca americana</text:span></text:p>
          </table:table-cell>
          <table:table-cell table:style-name="TableCell885">
            <text:p text:style-name="P886">Visas augalas, ypač lapai ir uogos</text:p>
          </table:table-cell>
        </table:table-row>
        <table:table-row table:style-name="TableRow887">
          <table:table-cell table:style-name="TableCell888">
            <text:p text:style-name="P889">2</text:p>
          </table:table-cell>
          <table:table-cell table:style-name="TableCell890">
            <text:p text:style-name="P891">Baltasis čemerys</text:p>
          </table:table-cell>
          <table:table-cell table:style-name="TableCell892">
            <text:p text:style-name="P893"><text:span text:style-name="T894">Veratrum album</text:span></text:p>
          </table:table-cell>
          <table:table-cell table:style-name="TableCell895">
            <text:p text:style-name="P896">Visas augalas, ypač šaknys</text:p>
          </table:table-cell>
        </table:table-row>
        <table:table-row table:style-name="TableRow897">
          <table:table-cell table:style-name="TableCell898">
            <text:p text:style-name="P899">3</text:p>
          </table:table-cell>
          <table:table-cell table:style-name="TableCell900">
            <text:p text:style-name="P901">Brugmansijos</text:p>
          </table:table-cell>
          <table:table-cell table:style-name="TableCell902">
            <text:p text:style-name="P903"><text:span text:style-name="T904">Brugmansia spp.</text:span></text:p>
          </table:table-cell>
          <table:table-cell table:style-name="TableCell905">
            <text:p text:style-name="P906">Visas augalas</text:p>
          </table:table-cell>
        </table:table-row>
        <table:table-row table:style-name="TableRow907">
          <table:table-cell table:style-name="TableCell908">
            <text:p text:style-name="P909">4</text:p>
          </table:table-cell>
          <table:table-cell table:style-name="TableCell910">
            <text:p text:style-name="P911">Darželinis pupmedis</text:p>
          </table:table-cell>
          <table:table-cell table:style-name="TableCell912">
            <text:p text:style-name="P913"><text:span text:style-name="T914">Laburnum anagyroides</text:span></text:p>
          </table:table-cell>
          <table:table-cell table:style-name="TableCell915">
            <text:p text:style-name="P916">Visas augalas</text:p>
          </table:table-cell>
        </table:table-row>
        <table:table-row table:style-name="TableRow917">
          <table:table-cell table:style-name="TableCell918">
            <text:p text:style-name="P919">5</text:p>
          </table:table-cell>
          <table:table-cell table:style-name="TableCell920">
            <text:p text:style-name="P921">Juodoji drignė</text:p>
          </table:table-cell>
          <table:table-cell table:style-name="TableCell922">
            <text:p text:style-name="P923"><text:span text:style-name="T924">Hyoscyamus niger</text:span></text:p>
          </table:table-cell>
          <table:table-cell table:style-name="TableCell925">
            <text:p text:style-name="P926">Visas augalas</text:p>
          </table:table-cell>
        </table:table-row>
        <table:table-row table:style-name="TableRow927">
          <table:table-cell table:style-name="TableCell928">
            <text:p text:style-name="P929">6</text:p>
          </table:table-cell>
          <table:table-cell table:style-name="TableCell930">
            <text:p text:style-name="P931">Kukmedžiai</text:p>
          </table:table-cell>
          <table:table-cell table:style-name="TableCell932">
            <text:p text:style-name="P933"><text:span text:style-name="T934">Taxus spp.</text:span></text:p>
          </table:table-cell>
          <table:table-cell table:style-name="TableCell935">
            <text:p text:style-name="P936">Visas augalas</text:p>
          </table:table-cell>
        </table:table-row>
        <table:table-row table:style-name="TableRow937">
          <table:table-cell table:style-name="TableCell938">
            <text:p text:style-name="P939">7</text:p>
          </table:table-cell>
          <table:table-cell table:style-name="TableCell940">
            <text:p text:style-name="P941">Kurpelės</text:p>
          </table:table-cell>
          <table:table-cell table:style-name="TableCell942">
            <text:p text:style-name="P943"><text:span text:style-name="T944">Aconitum spp.</text:span></text:p>
          </table:table-cell>
          <table:table-cell table:style-name="TableCell945">
            <text:p text:style-name="P946">Visas augalas, ypač lapai ir šaknys</text:p>
          </table:table-cell>
        </table:table-row>
        <table:table-row table:style-name="TableRow947">
          <table:table-cell table:style-name="TableCell948">
            <text:p text:style-name="P949">8</text:p>
          </table:table-cell>
          <table:table-cell table:style-name="TableCell950">
            <text:p text:style-name="P951">Lobelio čemerys</text:p>
          </table:table-cell>
          <table:table-cell table:style-name="TableCell952">
            <text:p text:style-name="P953"><text:span text:style-name="T954">Veratrum lobelianum</text:span></text:p>
          </table:table-cell>
          <table:table-cell table:style-name="TableCell955">
            <text:p text:style-name="P956">Visas augalas, ypač šaknys</text:p>
          </table:table-cell>
        </table:table-row>
        <table:table-row table:style-name="TableRow957">
          <table:table-cell table:style-name="TableCell958">
            <text:p text:style-name="P959">9</text:p>
          </table:table-cell>
          <table:table-cell table:style-name="TableCell960">
            <text:p text:style-name="P961">Paprastasis ricinmedis</text:p>
          </table:table-cell>
          <table:table-cell table:style-name="TableCell962">
            <text:p text:style-name="P963"><text:span text:style-name="T964">Ricinus communis</text:span></text:p>
          </table:table-cell>
          <table:table-cell table:style-name="TableCell965">
            <text:p text:style-name="P966">Visas augalas, ypač sėklos</text:p>
          </table:table-cell>
        </table:table-row>
        <table:table-row table:style-name="TableRow967">
          <table:table-cell table:style-name="TableCell968">
            <text:p text:style-name="P969">10</text:p>
          </table:table-cell>
          <table:table-cell table:style-name="TableCell970">
            <text:p text:style-name="P971">Paprastasis žalčialunkis</text:p>
          </table:table-cell>
          <table:table-cell table:style-name="TableCell972">
            <text:p text:style-name="P973"><text:span text:style-name="T974">Daphne mezereum</text:span></text:p>
          </table:table-cell>
          <table:table-cell table:style-name="TableCell975">
            <text:p text:style-name="P976">Visas augalas</text:p>
          </table:table-cell>
        </table:table-row>
        <table:table-row table:style-name="TableRow977">
          <table:table-cell table:style-name="TableCell978">
            <text:p text:style-name="P979">11</text:p>
          </table:table-cell>
          <table:table-cell table:style-name="TableCell980">
            <text:p text:style-name="P981">Paprastoji durnaropė</text:p>
          </table:table-cell>
          <table:table-cell table:style-name="TableCell982">
            <text:p text:style-name="P983"><text:span text:style-name="T984">Datura stramonium</text:span></text:p>
          </table:table-cell>
          <table:table-cell table:style-name="TableCell985">
            <text:p text:style-name="P986">Visas augalas, ypač sėklos ir lapai</text:p>
          </table:table-cell>
        </table:table-row>
        <table:table-row table:style-name="TableRow987">
          <table:table-cell table:style-name="TableCell988">
            <text:p text:style-name="P989">12</text:p>
          </table:table-cell>
          <table:table-cell table:style-name="TableCell990">
            <text:p text:style-name="P991">Paprastoji pakalnutė</text:p>
          </table:table-cell>
          <table:table-cell table:style-name="TableCell992">
            <text:p text:style-name="P993"><text:span text:style-name="T994">Convallaria majalis</text:span></text:p>
          </table:table-cell>
          <table:table-cell table:style-name="TableCell995">
            <text:p text:style-name="P996">Visas augalas</text:p>
          </table:table-cell>
        </table:table-row>
        <table:table-row table:style-name="TableRow997">
          <table:table-cell table:style-name="TableCell998">
            <text:p text:style-name="P999">13</text:p>
          </table:table-cell>
          <table:table-cell table:style-name="TableCell1000">
            <text:p text:style-name="P1001">Paprastoji rusmenė</text:p>
          </table:table-cell>
          <table:table-cell table:style-name="TableCell1002">
            <text:p text:style-name="P1003"><text:span text:style-name="T1004">Digitalis purpurea</text:span></text:p>
          </table:table-cell>
          <table:table-cell table:style-name="TableCell1005">
            <text:p text:style-name="P1006">Lapai, žiedai, sėklos</text:p>
          </table:table-cell>
        </table:table-row>
        <table:table-row table:style-name="TableRow1007">
          <table:table-cell table:style-name="TableCell1008">
            <text:p text:style-name="P1009">14</text:p>
          </table:table-cell>
          <table:table-cell table:style-name="TableCell1010">
            <text:p text:style-name="P1011">Rudeninis vėlyvis</text:p>
          </table:table-cell>
          <table:table-cell table:style-name="TableCell1012">
            <text:p text:style-name="P1013"><text:span text:style-name="T1014">Colchicum autumnale</text:span></text:p>
          </table:table-cell>
          <table:table-cell table:style-name="TableCell1015">
            <text:p text:style-name="P1016">Visas augalas</text:p>
          </table:table-cell>
        </table:table-row>
        <table:table-row table:style-name="TableRow1017">
          <table:table-cell table:style-name="TableCell1018">
            <text:p text:style-name="P1019">15</text:p>
          </table:table-cell>
          <table:table-cell table:style-name="TableCell1020">
            <text:p text:style-name="P1021">Tabakas</text:p>
          </table:table-cell>
          <table:table-cell table:style-name="TableCell1022">
            <text:p text:style-name="P1023"><text:span text:style-name="T1024">Nicotiana spp.</text:span></text:p>
          </table:table-cell>
          <table:table-cell table:style-name="TableCell1025">
            <text:p text:style-name="P1026">Visas augalas</text:p>
          </table:table-cell>
        </table:table-row>
        <table:table-row table:style-name="TableRow1027">
          <table:table-cell table:style-name="TableCell1028">
            <text:p text:style-name="P1029">16</text:p>
          </table:table-cell>
          <table:table-cell table:style-name="TableCell1030">
            <text:p text:style-name="P1031">Vaistinė šunvyšnė</text:p>
          </table:table-cell>
          <table:table-cell table:style-name="TableCell1032">
            <text:p text:style-name="P1033"><text:span text:style-name="T1034">Atropa belladona</text:span></text:p>
          </table:table-cell>
          <table:table-cell table:style-name="TableCell1035">
            <text:p text:style-name="P1036">Visas augalas, ypač uogos</text:p>
          </table:table-cell>
        </table:table-row>
      </table:table>
      <text:p text:style-name="P1037"/>
      <text:p text:style-name="P1038"><text:span text:style-name="T1039">_________________</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CLUSadmin</dc:creator>
    <meta:creation-date>2015-09-17T14:01:00Z</meta:creation-date>
    <dc:date>2015-09-17T14:01:00Z</dc:date>
    <meta:print-date>2014-11-04T14:28:00Z</meta:print-date>
    <meta:template xlink:href="Normal.dotm" xlink:type="simple"/>
    <meta:editing-cycles>2</meta:editing-cycles>
    <meta:editing-duration>PT0S</meta:editing-duration>
    <meta:document-statistic meta:page-count="12" meta:paragraph-count="298" meta:word-count="4570" meta:character-count="34573" meta:row-count="977" meta:non-whitespace-character-count="30301"/>
  </office:meta>
</office:document-meta>
</file>