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text-indent="-0.0194in"/>
      <style:text-properties fo:font-weight="bold" style:font-weight-asian="bold" style:font-weight-complex="bold" style:font-size-complex="12pt"/>
    </style:style>
    <style:style style:name="P16" style:parent-style-name="Normal" style:family="paragraph">
      <style:paragraph-properties fo:text-align="center" fo:text-indent="-0.0208in"/>
      <style:text-properties fo:font-weight="bold" style:font-weight-asian="bold" style:font-weight-complex="bold" style:font-size-complex="12pt"/>
    </style:style>
    <style:style style:name="P17" style:parent-style-name="Normal" style:family="paragraph">
      <style:paragraph-properties fo:text-align="center" fo:text-indent="-0.0208in"/>
      <style:text-properties style:font-size-complex="12pt"/>
    </style:style>
    <style:style style:name="P18" style:parent-style-name="Normal" style:family="paragraph">
      <style:paragraph-properties fo:text-align="center" fo:text-indent="-0.0208in"/>
      <style:text-properties style:font-size-complex="12pt"/>
    </style:style>
    <style:style style:name="P19" style:parent-style-name="Normal" style:family="paragraph">
      <style:paragraph-properties fo:text-align="center" fo:text-indent="-0.0208in"/>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indent="0.5909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23 M. VASARIO 2 D. SPRENDIMO NR. T-5 „DĖL PAMINKLŲ STATYMO IR ATMINIMO ŽENKLŲ ĮRENGIMO<text:s/>JONIŠKIO RAJONO SAVIVALDYBĖS TERITORIJOJE TVARKOS APRAŠO“ PAKEITIMO</text:p>
      <text:p text:style-name="P16"/>
      <text:p text:style-name="P17">2024 m. lapkričio 28 d. Nr. T-201</text:p>
      <text:p text:style-name="P18">Joniškis</text:p>
      <text:p text:style-name="P19"/>
      <text:p text:style-name="P20"><text:span text:style-name="T21">Joniškio rajono savivaldybės taryba <text:s/></text:span><text:span text:style-name="T22">nusprendži</text:span><text:span text:style-name="T23">a:</text:span></text:p>
      <text:p text:style-name="P24"><text:span text:style-name="T25">Pakeisti Paminklų statymo ir atminimo ženklų įrengimo Joniškio rajono savivaldybės teritori</text:span><text:span text:style-name="T26">joje tvarkos aprašo, patvirtinto Joniškio rajono savivaldybės tarybos 2023 m. vasario 2 d. sprendimu Nr. T-5 „Dėl paminklų statymo ir atminimo ženklų įrengimo Joniškio rajono savivaldybės teritorijoje tvarkos aprašo“, 17 punktą ir išdėstyti jį taip:</text:span></text:p>
      <text:p text:style-name="P27"><text:span text:style-name="T28">„</text:span><text:span text:style-name="T29">17</text:span><text:span text:style-name="T30">. Komisijos pagrindinė veiklos forma – posėdžiai. Komisijos posėdžiai gali vykti nuotoliniu arba mišriuoju būdu.<text:s/></text:span>Sprendimą organizuoti posėdį nuotoliniu arba mišriuoju būdu priima Komisijos pirmininkas savo iniciatyva arba gavęs Komisijos nario prašymą dalyvauti posėdyje nuotoliniu būdu. Apie priimtą sprendimą Komisijos posėdį organizuoti nuotoliniu arba mišriuoju būdu nedelsiant elektroninių ryšių priemonėmis turi būti pranešta Komisijos nariams ir kitiems posėdžio dalyviams. Mišriuoju būdu organizuojamame<text:s/>posėdyje kiti Komisijos nariai ir posėdžio dalyviai savo pasirinkimu gali dalyvauti nuotoliniu būdu, arba atvykę į Komisijos posėdžių salę.<text:span text:style-name="T31"><text:s/>Posėdžiai yra teisėti, jeigu juose dalyvauja daugiau kaip pusė visų Komisijos narių. Komisijos sprendimai priimami<text:s/></text:span><text:span text:style-name="T32">posėdyje dalyvaujančių Komisijos narių balsų dauguma. Jeigu balsai pasiskirsto po lygiai (laikoma, kad balsai pasiskirstė po lygiai tada, kai balsų<text:s/></text:span><text:soft-page-break/><text:span text:style-name="T33">už gauta tiek pat, kiek prieš, taip pat, kai balsų už gauta tiek pat, kiek prieš ir susilaikiusių kartu sudė</text:span><text:span text:style-name="T34">jus), balsuojama dar kartą. Jeigu balsavus dar kartą balsai pasiskirsto po lygiai, balsavimas tęsiamas, arba skelbiama pertrauka, po kurios balsuojama trečiąjį kartą. Jeigu po trečiojo balsavimo balsai pasiskirsto po lygiai, sprendimą lemia Komisijos pirmi</text:span><text:span text:style-name="T35">ninko balsas. Komisijos sprendimai įforminami posėdžių protokolais, kuriuos pasirašo Komisijos pirmininkas ir sekretorius. Komisijos posėdžių metu daromi garso ir vaizdo įrašai.<text:s/></text:span>Komisijos posėdžiai, išskyrus Komisijos uždarus posėdžius, transliuojami tiesiogiai, ir Komisijos posėdžių garso ir vaizdo įrašai Lietuvos Respublikos dokumentų ir archyvų įstatymo nustatyta tvarka saugomi informacinėse laikmenose ir skelbiami viešai reglamento nustatyta tvarka Savivaldybės interneto svetainėje.<text:span text:style-name="T36"><text:s/></text:span>Svarstant su asmens<text:s/>duomenimis, kurių viešinimas neatitiktų Reglamento (ES) 2016/679 reikalavimų, susijusią informaciją posėdžių garso ir vaizdo įrašai neviešinami.“<text:s/></text:p>
      <text:p text:style-name="P37"/>
      <text:p text:style-name="P38"/>
      <text:p text:style-name="Normal"><text:span text:style-name="T39">Laikinai einantis mero pareigas tarybos narys</text:span><text:span text:style-name="T40"><text:tab/></text:span><text:span text:style-name="T41"><text:tab/></text:span><text:span text:style-name="T42"><text:tab/>Gediminas Čep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11-29T20:47:00Z</meta:creation-date>
    <dc:date>2024-11-29T20:47:00Z</dc:date>
    <meta:print-date>2014-03-04T09:11:00Z</meta:print-date>
    <meta:template xlink:href="Normal.dotm" xlink:type="simple"/>
    <meta:editing-cycles>2</meta:editing-cycles>
    <meta:editing-duration>PT0S</meta:editing-duration>
    <meta:document-statistic meta:page-count="2" meta:paragraph-count="43" meta:word-count="319" meta:character-count="2669" meta:row-count="149" meta:non-whitespace-character-count="2393"/>
  </office:meta>
</office:document-meta>
</file>