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5993in"/>
    </style:style>
    <style:style style:name="TableColumn23" style:family="table-column">
      <style:table-column-properties style:column-width="5.5041in"/>
    </style:style>
    <style:style style:name="TableColumn24" style:family="table-column">
      <style:table-column-properties style:column-width="0.6888in"/>
    </style:style>
    <style:style style:name="Table21" style:family="table">
      <style:table-properties style:width="6.7923in" fo:margin-left="-0.0034in" table:align="left"/>
    </style:style>
    <style:style style:name="TableRow25" style:family="table-row">
      <style:table-row-properties style:min-row-height="0.3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2"/>
      <text:p text:style-name="P13">2018 m. sausio 18 d. Nr. V-57<text:s/></text:p>
      <text:p text:style-name="P14">Vilnius</text:p>
      <text:p text:style-name="P15"/>
      <text:p text:style-name="P16"/>
      <text:p text:style-name="P17"><text:span text:style-name="T18">Vadovaudamasis Lietuvos Respublikos sveikatos draudimo įstatymo 9 straipsnio 6 dalimi, 25 straipsnio 1 dalimi ir atsižvelgdamas į Privalomojo sveikatos draudimo tarybos 2017 m. spalio 5 d. nutarimą Nr. DT-6/7 „Dėl gydytojo geriatro konsultacijos, kai atliekamas išsamusis geriatrinis tyrimas, ir geriatrijos dienos stacionaro paslaugų bei jų bazinių kainų patvirtinimo“, <text:s/></text:span></text:p>
      <text:p text:style-name="P19"><text:span text:style-name="T20">p a k e i č i u 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, ir papildau jį 9.4 papunkči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9.4</text:p>
          </table:table-cell>
          <table:table-cell table:style-name="TableCell28">
            <text:p text:style-name="P29">Gydytojo geriatro (kai atliekamas išsamusis geriatrinis tyrimas) <text:s/></text:p>
          </table:table-cell>
          <table:table-cell table:style-name="TableCell30">
            <text:p text:style-name="P31">19,02“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56:00Z</meta:creation-date>
    <dc:date>2022-12-31T22:56:00Z</dc:date>
    <meta:print-date>2017-07-17T07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7" meta:character-count="1425" meta:row-count="73" meta:non-whitespace-character-count="1243"/>
  </office:meta>
</office:document-meta>
</file>