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9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9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9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9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9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9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9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10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10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10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10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10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10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10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10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2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2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2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2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2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2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2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2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3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3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3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3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3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3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3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3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5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5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5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5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5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5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5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5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16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16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16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16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16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16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16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16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693in"/>
    </style:style>
    <style:style style:name="Table1" style:family="table" style:master-page-name="MP0">
      <style:table-properties style:width="6.693in" style:rel-width="100%"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line-height="100%" fo:text-indent="0.5in"/>
    </style:style>
    <style:style style:name="T6" style:parent-style-name="DefaultParagraphFont" style:family="text">
      <style:text-properties fo:language="en" fo:country="US"/>
    </style:style>
    <style:style style:name="TableRow7" style:family="table-row">
      <style:table-row-properties style:min-row-height="0.252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justify" fo:line-height="100%" fo:text-indent="0.5in"/>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fo:line-height="100%" fo:text-indent="0.5in"/>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fo:line-height="100%" fo:text-indent="0.5in"/>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line-height="100%" fo:text-indent="0.5in"/>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center" fo:text-indent="0.0229in"/>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ableRow26" style:family="table-row">
      <style:table-row-properties style:min-row-height="0.252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fo:line-height="100%" fo:text-indent="0.5in"/>
      <style:text-properties fo:font-weight="bold" style:font-weight-asian="bold" fo:font-size="12pt" style:font-size-asian="12pt" style:font-size-complex="12pt"/>
    </style:style>
    <style:style style:name="TableRow29" style:family="table-row">
      <style:table-row-properties style:min-row-height="0.252in" fo:keep-together="alway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center" fo:line-height="100%" fo:text-indent="0.5in"/>
      <style:text-properties fo:font-size="12pt" style:font-size-asian="12pt" style:font-size-complex="12pt"/>
    </style:style>
    <style:style style:name="TableRow32" style:family="table-row">
      <style:table-row-properties style:min-row-height="0.252in" fo:keep-together="alway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fo:line-height="100%" fo:text-indent="0.5in"/>
      <style:text-properties fo:font-size="12pt" style:font-size-asian="12pt" style:font-size-complex="12pt"/>
    </style:style>
    <style:style style:name="P35" style:parent-style-name="Normal" style:family="paragraph">
      <style:paragraph-properties fo:text-align="justify" fo:line-height="100%"/>
      <style:text-properties fo:font-size="12pt" style:font-size-asian="12pt" style:font-size-complex="12pt"/>
    </style:style>
    <style:style style:name="P36" style:parent-style-name="Normal" style:family="paragraph">
      <style:paragraph-properties fo:text-align="justify" fo:line-height="100%"/>
      <style:text-properties fo:font-size="12pt" style:font-size-asian="12pt" style:font-size-complex="12pt"/>
    </style:style>
    <style:style style:name="P37" style:parent-style-name="Normal" style:family="paragraph">
      <style:paragraph-properties fo:text-align="justify" fo:line-height="100%"/>
      <style:text-properties fo:font-size="12pt" style:font-size-asian="12pt" style:font-size-complex="12pt"/>
    </style:style>
    <style:style style:name="P38" style:parent-style-name="Normal" style:family="paragraph">
      <style:paragraph-properties fo:text-align="justify" fo:line-height="100%" fo:text-indent="0.5in"/>
    </style:style>
    <style:style style:name="T39" style:parent-style-name="DefaultParagraphFont" style:family="text">
      <style:text-properties style:font-name-asian="Times New Roman" fo:font-size="12pt" style:font-size-asian="12pt" style:font-size-complex="12pt" style:language-asian="lt" style:country-asian="LT"/>
    </style:style>
    <style:style style:name="T40" style:parent-style-name="DefaultParagraphFont" style:family="text">
      <style:text-properties style:font-name-asian="Times New Roman" fo:font-size="12pt" style:font-size-asian="12pt" style:font-size-complex="12pt" style:language-asian="lt" style:country-asian="LT"/>
    </style:style>
    <style:style style:name="T41" style:parent-style-name="DefaultParagraphFont" style:family="text">
      <style:text-properties style:font-name-asian="Times New Roman" fo:font-size="12pt" style:font-size-asian="12pt" style:font-size-complex="12pt" style:language-asian="lt" style:country-asian="LT"/>
    </style:style>
    <style:style style:name="T42" style:parent-style-name="DefaultParagraphFont" style:family="text">
      <style:text-properties style:font-name-asian="Times New Roman" fo:font-size="12pt" style:font-size-asian="12pt" style:font-size-complex="12pt" style:language-asian="lt" style:country-asian="LT"/>
    </style:style>
    <style:style style:name="T43" style:parent-style-name="DefaultParagraphFont" style:family="text">
      <style:text-properties style:font-name-asian="Times New Roman" fo:font-size="12pt" style:font-size-asian="12pt" style:font-size-complex="12pt" style:language-asian="lt" style:country-asian="LT"/>
    </style:style>
    <style:style style:name="T44" style:parent-style-name="DefaultParagraphFont" style:family="text">
      <style:text-properties style:font-name-asian="Times New Roman" fo:font-size="12pt" style:font-size-asian="12pt" style:font-size-complex="12pt" style:language-asian="lt" style:country-asian="LT"/>
    </style:style>
    <style:style style:name="T45" style:parent-style-name="DefaultParagraphFont" style:family="text">
      <style:text-properties style:font-name-asian="Times New Roman"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text-align="justify" fo:line-height="100%" fo:text-indent="0.5in"/>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P59" style:parent-style-name="Normal" style:family="paragraph">
      <style:paragraph-properties fo:text-align="justify" fo:line-height="100%"/>
      <style:text-properties fo:font-size="12pt" style:font-size-asian="12pt" style:font-size-complex="12pt"/>
    </style:style>
    <style:style style:name="P60" style:parent-style-name="Normal" style:family="paragraph">
      <style:paragraph-properties fo:text-align="justify" fo:line-height="100%"/>
      <style:text-properties fo:font-size="12pt" style:font-size-asian="12pt" style:font-size-complex="12pt"/>
    </style:style>
    <style:style style:name="P61" style:parent-style-name="Normal" style:family="paragraph">
      <style:paragraph-properties fo:text-align="justify" fo:line-height="100%"/>
      <style:text-properties fo:font-size="12pt" style:font-size-asian="12pt" style:font-size-complex="12pt"/>
    </style:style>
    <style:style style:name="P62" style:parent-style-name="BodyText" style:family="paragraph">
      <style:text-properties fo:font-size="12pt" style:font-size-asian="12pt" style:font-size-complex="12pt"/>
    </style:style>
    <style:style style:name="P63" style:parent-style-name="BodyText" style:family="paragraph">
      <style:text-properties fo:font-size="12pt" style:font-size-asian="12pt" style:font-size-complex="12pt"/>
    </style:style>
    <style:style style:name="P64" style:parent-style-name="BodyText" style:family="paragraph">
      <style:text-properties fo:font-size="12pt" style:font-size-asian="12pt" style:font-size-complex="12pt"/>
    </style:style>
    <style:style style:name="P65" style:parent-style-name="BodyText" style:family="paragraph">
      <style:text-properties fo:font-size="12pt" style:font-size-asian="12pt" style:font-size-complex="12pt"/>
    </style:style>
    <style:style style:name="P66" style:parent-style-name="BodyText" style:family="paragraph">
      <style:text-properties fo:font-size="12pt" style:font-size-asian="12pt" style:font-size-complex="12pt"/>
    </style:style>
    <style:style style:name="P67" style:parent-style-name="BodyText" style:family="paragraph">
      <style:text-properties fo:font-size="12pt" style:font-size-asian="12pt" style:font-size-complex="12pt"/>
    </style:style>
    <style:style style:name="P68" style:parent-style-name="BodyText" style:family="paragraph">
      <style:text-properties fo:font-size="12pt" style:font-size-asian="12pt" style:font-size-complex="12pt"/>
    </style:style>
    <style:style style:name="P69" style:parent-style-name="BodyText" style:family="paragraph">
      <style:text-properties fo:font-size="12pt" style:font-size-asian="12pt" style:font-size-complex="12pt"/>
    </style:style>
    <style:style style:name="P70" style:parent-style-name="BodyText" style:family="paragraph">
      <style:text-properties fo:font-size="12pt" style:font-size-asian="12pt" style:font-size-complex="12pt"/>
    </style:style>
    <style:style style:name="P71" style:parent-style-name="BodyText" style:family="paragraph">
      <style:text-properties fo:font-size="12pt" style:font-size-asian="12pt" style:font-size-complex="12pt"/>
    </style:style>
    <style:style style:name="P72" style:parent-style-name="BodyText" style:family="paragraph">
      <style:text-properties fo:font-size="12pt" style:font-size-asian="12pt" style:font-size-complex="12pt"/>
    </style:style>
    <style:style style:name="P73" style:parent-style-name="BodyText" style:family="paragraph">
      <style:text-properties fo:font-size="12pt" style:font-size-asian="12pt" style:font-size-complex="12pt"/>
    </style:style>
    <style:style style:name="P74" style:parent-style-name="BodyText" style:family="paragraph">
      <style:text-properties fo:font-size="12pt" style:font-size-asian="12pt" style:font-size-complex="12pt"/>
    </style:style>
    <style:style style:name="P75" style:parent-style-name="BodyText" style:family="paragraph">
      <style:text-properties fo:font-size="12pt" style:font-size-asian="12pt" style:font-size-complex="12pt"/>
    </style:style>
    <style:style style:name="P76" style:parent-style-name="BodyText" style:family="paragraph">
      <style:text-properties fo:font-size="12pt" style:font-size-asian="12pt" style:font-size-complex="12pt"/>
    </style:style>
    <style:style style:name="P77" style:parent-style-name="Normal" style:family="paragraph">
      <style:paragraph-properties fo:margin-left="-0.0986in" fo:text-indent="2.1972in">
        <style:tab-stops>
          <style:tab-stop style:type="left" style:position="3.052in"/>
          <style:tab-stop style:type="left" style:position="3.4458in"/>
        </style:tab-stops>
      </style:paragraph-properties>
      <style:text-properties style:font-size-complex="12pt" style:language-asian="lt" style:country-asian="LT"/>
    </style:style>
    <style:style style:name="P78" style:parent-style-name="Normal" style:family="paragraph">
      <style:paragraph-properties fo:margin-left="2.0986in">
        <style:tab-stops>
          <style:tab-stop style:type="left" style:position="0.854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bottom="0.1111in" fo:line-height="107%"/>
    </style:style>
    <style:style style:name="P86" style:parent-style-name="Normal" style:family="paragraph">
      <style:paragraph-properties fo:text-align="center" fo:line-height="100%">
        <style:tab-stops>
          <style:tab-stop style:type="left" style:position="10.1777in"/>
        </style:tab-stops>
      </style:paragraph-properties>
      <style:text-properties style:font-name-asian="Times New Roman" fo:font-weight="bold" style:font-weight-asian="bold" style:font-size-complex="12pt" style:language-asian="lt" style:country-asian="LT"/>
    </style:style>
    <style:style style:name="P87"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P88" style:parent-style-name="Normal" style:family="paragraph">
      <style:paragraph-properties fo:text-align="center" fo:line-height="100%"/>
      <style:text-properties style:font-name-asian="Times New Roman" style:font-size-complex="12pt" style:language-asian="lt" style:country-asian="LT"/>
    </style:style>
    <style:style style:name="P89" style:parent-style-name="Normal" style:family="paragraph">
      <style:paragraph-properties fo:text-align="center" fo:line-height="100%"/>
    </style:style>
    <style:style style:name="T90" style:parent-style-name="DefaultParagraphFont" style:family="text">
      <style:text-properties style:font-name-asian="Times New Roma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Times New Roman" style:font-size-complex="12pt" style:language-asian="lt" style:country-asian="LT"/>
    </style:style>
    <style:style style:name="P92" style:parent-style-name="Normal" style:family="paragraph">
      <style:paragraph-properties fo:text-align="center" fo:line-height="100%">
        <style:tab-stops>
          <style:tab-stop style:type="left" style:position="2.6583in"/>
        </style:tab-stops>
      </style:paragraph-properties>
      <style:text-properties style:font-name-asian="Times New Roman" style:font-size-complex="12pt" style:text-underline-type="single" style:text-underline-style="solid" style:text-underline-width="auto" style:text-underline-mode="continuous" style:language-asian="lt" style:country-asian="LT"/>
    </style:style>
    <style:style style:name="P93" style:parent-style-name="Normal" style:family="paragraph">
      <style:paragraph-properties fo:text-align="center" fo:line-height="100%">
        <style:tab-stops>
          <style:tab-stop style:type="left" style:position="2.6583in"/>
        </style:tab-stops>
      </style:paragraph-properties>
      <style:text-properties style:font-name-asian="Times New Roman" style:font-size-complex="12pt" style:language-asian="lt" style:country-asian="LT"/>
    </style:style>
    <style:style style:name="P94"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P95"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P96"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TableColumn98" style:family="table-column">
      <style:table-column-properties style:column-width="6.7881in"/>
    </style:style>
    <style:style style:name="Table97" style:family="table">
      <style:table-properties style:width="6.7881in" fo:margin-left="-0.102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0%" fo:text-indent="0.5118in"/>
      <style:text-properties style:font-name-asian="Times New Roman" style:font-size-complex="12pt" style:language-asian="lt" style:country-asian="LT"/>
    </style:style>
    <style:style style:name="P102" style:parent-style-name="Normal" style:family="paragraph">
      <style:paragraph-properties fo:text-align="justify" fo:line-height="100%" fo:text-indent="0.5118in"/>
    </style:style>
    <style:style style:name="T103" style:parent-style-name="DefaultParagraphFont" style:family="text">
      <style:text-properties style:font-name-asian="Times New Roman" style:font-size-complex="12pt" style:language-asian="lt" style:country-asian="LT"/>
    </style:style>
    <style:style style:name="P104" style:parent-style-name="Normal" style:family="paragraph">
      <style:paragraph-properties fo:text-align="justify" fo:line-height="100%" fo:text-indent="0.5118in"/>
    </style:style>
    <style:style style:name="T105" style:parent-style-name="DefaultParagraphFont" style:family="text">
      <style:text-properties style:font-name-asian="Times New Roma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Times New Roman" style:font-size-complex="12pt" style:language-asian="lt" style:country-asian="LT"/>
    </style:style>
    <style:style style:name="P108" style:parent-style-name="Normal" style:family="paragraph">
      <style:paragraph-properties fo:text-align="justify" fo:line-height="100%" fo:text-indent="0.5118in"/>
      <style:text-properties style:font-name-asian="Times New Roman" style:font-size-complex="12pt" style:language-asian="lt" style:country-asian="LT"/>
    </style:style>
    <style:style style:name="P109" style:parent-style-name="Normal" style:family="paragraph">
      <style:paragraph-properties fo:text-align="justify" fo:line-height="100%" fo:text-indent="0.5118in"/>
      <style:text-properties style:font-name-asian="Times New Roman" style:font-size-complex="12pt" style:language-asian="lt" style:country-asian="LT"/>
    </style:style>
    <style:style style:name="P110" style:parent-style-name="Normal" style:family="paragraph">
      <style:paragraph-properties fo:text-align="justify" fo:line-height="100%" fo:text-indent="0.5118in"/>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name-asian="Times New Roman" fo:font-weight="bold" style:font-weight-asian="bold" style:font-size-complex="12pt" style:language-asian="lt" style:country-asian="LT"/>
    </style:style>
    <style:style style:name="T113" style:parent-style-name="DefaultParagraphFont" style:family="text">
      <style:text-properties style:font-name-asian="Times New Roman" style:font-size-complex="12pt" style:language-asian="lt" style:country-asian="LT"/>
    </style:style>
    <style:style style:name="T114" style:parent-style-name="DefaultParagraphFont" style:family="text">
      <style:text-properties style:font-name-asian="Times New Roman" fo:font-weight="bold" style:font-weight-asian="bold" style:font-size-complex="12pt" style:language-asian="lt" style:country-asian="LT"/>
    </style:style>
    <style:style style:name="T115" style:parent-style-name="DefaultParagraphFont" style:family="text">
      <style:text-properties style:font-name-asian="Times New Roman" style:font-size-complex="12pt" style:language-asian="lt" style:country-asian="LT"/>
    </style:style>
    <style:style style:name="P116" style:parent-style-name="Normal" style:list-style-name="LFO9" style:family="paragraph">
      <style:paragraph-properties fo:text-align="justify" style:vertical-align="baseline" fo:line-height="100%" fo:margin-left="0.0034in" fo:text-indent="0.7583in">
        <style:tab-stops/>
      </style:paragraph-properties>
      <style:text-properties style:font-name-asian="Times New Roman" style:font-size-complex="12pt" style:language-asian="lt" style:country-asian="LT" fo:hyphenate="false"/>
    </style:style>
    <style:style style:name="P117"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118" style:parent-style-name="Normal" style:list-style-name="LFO9" style:family="paragraph">
      <style:paragraph-properties fo:text-align="justify" style:vertical-align="baseline" fo:line-height="100%" fo:margin-left="0.0034in" fo:text-indent="0.7881in">
        <style:tab-stops/>
      </style:paragraph-properties>
      <style:text-properties fo:hyphenate="false"/>
    </style:style>
    <style:style style:name="T119" style:parent-style-name="DefaultParagraphFont" style:family="text">
      <style:text-properties style:font-name-asian="Times New Roman"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Times New Roman" style:font-size-complex="12pt" style:language-asian="lt" style:country-asian="LT"/>
    </style:style>
    <style:style style:name="P122"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123" style:parent-style-name="Normal" style:list-style-name="LFO9" style:family="paragraph">
      <style:paragraph-properties fo:text-align="justify" style:vertical-align="baseline" fo:line-height="100%" fo:margin-left="0.0034in" fo:text-indent="0.7881in">
        <style:tab-stops/>
      </style:paragraph-properties>
      <style:text-properties fo:hyphenate="false"/>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text:display="none" style:font-size-complex="12pt" style:language-asian="lt" style:country-asian="LT"/>
    </style:style>
    <style:style style:name="T126" style:parent-style-name="DefaultParagraphFont" style:family="text">
      <style:text-properties style:font-name-asian="Times New Roman" style:font-size-complex="12pt" style:language-asian="lt" style:country-asian="LT"/>
    </style:style>
    <style:style style:name="P127" style:parent-style-name="Normal" style:family="paragraph">
      <style:paragraph-properties fo:line-height="100%"/>
      <style:text-properties fo:font-weight="bold" style:font-weight-asian="bold" style:font-weight-complex="bold" style:font-size-complex="12pt"/>
    </style:style>
    <style:style style:name="TableColumn129" style:family="table-column">
      <style:table-column-properties style:column-width="2.202in"/>
    </style:style>
    <style:style style:name="TableColumn130" style:family="table-column">
      <style:table-column-properties style:column-width="2.2041in"/>
    </style:style>
    <style:style style:name="TableColumn131" style:family="table-column">
      <style:table-column-properties style:column-width="2.225in"/>
    </style:style>
    <style:style style:name="Table128" style:family="table">
      <style:table-properties style:width="6.6312in" fo:margin-left="0in" table:align="left"/>
    </style:style>
    <style:style style:name="TableRow132" style:family="table-row">
      <style:table-row-properties style:min-row-height="0.457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fo:line-height="100%"/>
      <style:text-properties fo:font-weight="bold" style:font-weight-asian="bold" style:font-weight-complex="bold" style:font-size-complex="12pt"/>
    </style:style>
    <style:style style:name="P135" style:parent-style-name="Normal" style:family="paragraph">
      <style:paragraph-properties fo:line-height="100%"/>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0%"/>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0%"/>
      <style:text-properties fo:font-weight="bold" style:font-weight-asian="bold" style:font-weight-complex="bold"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0%"/>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0%"/>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0%"/>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0%"/>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0%"/>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0%"/>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0%"/>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0%"/>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0%"/>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0%"/>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0%"/>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0%"/>
      <style:text-properties style:font-size-complex="12pt"/>
    </style:style>
    <style:style style:name="P169" style:parent-style-name="Normal" style:family="paragraph">
      <style:paragraph-properties fo:text-align="justify" fo:line-height="100%"/>
      <style:text-properties style:font-name-asian="Times New Roman" style:font-size-complex="12pt" style:language-asian="lt" style:country-asian="LT"/>
    </style:style>
    <style:style style:name="P170" style:parent-style-name="Normal" style:list-style-name="LFO9" style:family="paragraph">
      <style:paragraph-properties fo:text-align="justify" style:vertical-align="baseline" fo:line-height="100%" fo:margin-left="0.0041in" fo:text-indent="0.7597in">
        <style:tab-stops/>
      </style:paragraph-properties>
      <style:text-properties style:font-name-asian="Times New Roman" style:font-size-complex="12pt" style:language-asian="lt" style:country-asian="LT" fo:hyphenate="false"/>
    </style:style>
    <style:style style:name="P171" style:parent-style-name="Normal" style:list-style-name="LFO9" style:family="paragraph">
      <style:paragraph-properties fo:text-align="justify" style:vertical-align="baseline" fo:line-height="100%" fo:margin-left="0.0041in" fo:text-indent="0.7597in">
        <style:tab-stops/>
      </style:paragraph-properties>
      <style:text-properties style:font-name-asian="Times New Roman" style:font-size-complex="12pt" style:language-asian="lt" style:country-asian="LT" fo:hyphenate="false"/>
    </style:style>
    <style:style style:name="P172" style:parent-style-name="Normal" style:family="paragraph">
      <style:paragraph-properties fo:line-height="100%"/>
      <style:text-properties fo:font-weight="bold" style:font-weight-asian="bold" style:font-weight-complex="bold" style:font-size-complex="12pt"/>
    </style:style>
    <style:style style:name="TableColumn174" style:family="table-column">
      <style:table-column-properties style:column-width="2.193in"/>
    </style:style>
    <style:style style:name="TableColumn175" style:family="table-column">
      <style:table-column-properties style:column-width="2.2243in"/>
    </style:style>
    <style:style style:name="TableColumn176" style:family="table-column">
      <style:table-column-properties style:column-width="2.2138in"/>
    </style:style>
    <style:style style:name="Table173" style:family="table">
      <style:table-properties style:width="6.6312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00%"/>
      <style:text-properties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0%"/>
      <style:text-properties fo:font-weight="bold" style:font-weight-asian="bold"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0%"/>
      <style:text-properties fo:font-weight="bold" style:font-weight-asian="bold" style:font-weight-complex="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0%"/>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0%"/>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00%"/>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0%"/>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0%"/>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0%"/>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0%"/>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00%"/>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0%"/>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0%"/>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00%"/>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0%"/>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P216" style:parent-style-name="Normal" style:family="paragraph">
      <style:paragraph-properties fo:line-height="100%"/>
      <style:text-properties style:font-size-complex="12pt"/>
    </style:style>
    <style:style style:name="P217" style:parent-style-name="Normal" style:family="paragraph">
      <style:paragraph-properties fo:line-height="100%"/>
      <style:text-properties fo:font-weight="bold" style:font-weight-asian="bold" style:font-weight-complex="bold" style:font-size-complex="12pt"/>
    </style:style>
    <style:style style:name="TableColumn219" style:family="table-column">
      <style:table-column-properties style:column-width="1.6819in"/>
    </style:style>
    <style:style style:name="TableColumn220" style:family="table-column">
      <style:table-column-properties style:column-width="1.3048in"/>
    </style:style>
    <style:style style:name="TableColumn221" style:family="table-column">
      <style:table-column-properties style:column-width="1.2159in"/>
    </style:style>
    <style:style style:name="TableColumn222" style:family="table-column">
      <style:table-column-properties style:column-width="1.2166in"/>
    </style:style>
    <style:style style:name="TableColumn223" style:family="table-column">
      <style:table-column-properties style:column-width="1.2118in"/>
    </style:style>
    <style:style style:name="Table218" style:family="table">
      <style:table-properties style:width="6.6312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0%"/>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00%"/>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0%"/>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00%"/>
      <style:text-properties fo:font-weight="bold" style:font-weight-asian="bold" style:font-weight-complex="bold"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0%"/>
      <style:text-properties style:font-size-complex="12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0%"/>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0%"/>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0%"/>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0%"/>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0%"/>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0%"/>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00%"/>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0%"/>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0%"/>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0%"/>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0%"/>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0%"/>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0%"/>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0%"/>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00%"/>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0%"/>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0%"/>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0%"/>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00%"/>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0%"/>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0%"/>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00%"/>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0%"/>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0%"/>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0%"/>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00%"/>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0%"/>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0%"/>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00%"/>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00%"/>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0%"/>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0%"/>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0%"/>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0%"/>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0%"/>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0%"/>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0%"/>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00%"/>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0%"/>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0%"/>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0%"/>
    </style:style>
    <style:style style:name="T339" style:parent-style-name="DefaultParagraphFont" style:family="text">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0%"/>
    </style:style>
    <style:style style:name="T342" style:parent-style-name="DefaultParagraphFont" style:family="text">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0%"/>
    </style:style>
    <style:style style:name="T345" style:parent-style-name="DefaultParagraphFont" style:family="text">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0%"/>
    </style:style>
    <style:style style:name="T348" style:parent-style-name="DefaultParagraphFont" style:family="text">
      <style:text-properties fo:font-weight="bold" style:font-weight-asian="bold" style:font-weight-complex="bold"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0%"/>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00%"/>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0%"/>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0%"/>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0%"/>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0%"/>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0%"/>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00%"/>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0%"/>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0%"/>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0%"/>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0%"/>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0%"/>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0%"/>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0%"/>
      <style:text-properties style:font-size-complex="12pt"/>
    </style:style>
    <style:style style:name="P382" style:parent-style-name="Normal" style:family="paragraph">
      <style:paragraph-properties fo:text-align="justify" fo:line-height="100%" fo:text-indent="0.5118in"/>
      <style:text-properties style:font-name-asian="Times New Roman" fo:font-weight="bold" style:font-weight-asian="bold" style:font-size-complex="12pt" style:language-asian="lt" style:country-asian="LT"/>
    </style:style>
    <style:style style:name="P383" style:parent-style-name="Normal" style:list-style-name="LFO9" style:family="paragraph">
      <style:paragraph-properties fo:text-align="justify" style:vertical-align="baseline" fo:line-height="100%" fo:margin-left="0.0034in" fo:text-indent="0.7583in">
        <style:tab-stops/>
      </style:paragraph-properties>
      <style:text-properties style:font-name-asian="Times New Roman" style:font-size-complex="12pt" style:language-asian="lt" style:country-asian="LT" fo:hyphenate="false"/>
    </style:style>
    <style:style style:name="P384"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385"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386" style:parent-style-name="Normal" style:list-style-name="LFO9" style:family="paragraph">
      <style:paragraph-properties fo:text-align="justify" style:vertical-align="baseline" fo:line-height="100%" fo:margin-left="0.0034in" fo:text-indent="0.6895in">
        <style:tab-stops/>
      </style:paragraph-properties>
      <style:text-properties fo:hyphenate="false"/>
    </style:style>
    <style:style style:name="T387" style:parent-style-name="DefaultParagraphFont" style:family="text">
      <style:text-properties style:font-name-asian="Times New Roman"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Times New Roman" style:font-size-complex="12pt" style:language-asian="lt" style:country-asian="LT"/>
    </style:style>
    <style:style style:name="P390" style:parent-style-name="Normal" style:family="paragraph">
      <style:paragraph-properties fo:text-align="justify" fo:line-height="100%" fo:text-indent="0.5118in"/>
      <style:text-properties style:font-name-asian="Times New Roman" fo:font-weight="bold" style:font-weight-asian="bold" style:font-size-complex="12pt" style:language-asian="lt" style:country-asian="LT"/>
    </style:style>
    <style:style style:name="P391" style:parent-style-name="Normal" style:list-style-name="LFO9" style:family="paragraph">
      <style:paragraph-properties fo:text-align="justify" style:vertical-align="baseline" fo:line-height="100%" fo:margin-left="0.0034in" fo:text-indent="0.7583in">
        <style:tab-stops/>
      </style:paragraph-properties>
      <style:text-properties fo:hyphenate="false"/>
    </style:style>
    <style:style style:name="T392" style:parent-style-name="DefaultParagraphFont" style:family="text">
      <style:text-properties style:font-name-asian="Times New Roman" style:font-size-complex="12pt" style:language-asian="lt" style:country-asian="LT"/>
    </style:style>
    <style:style style:name="T393" style:parent-style-name="DefaultParagraphFont" style:family="text">
      <style:text-properties style:font-name-asian="Times New Roman" fo:font-weight="bold" style:font-weight-asian="bold" style:font-size-complex="12pt" style:language-asian="lt" style:country-asian="LT"/>
    </style:style>
    <style:style style:name="T394" style:parent-style-name="DefaultParagraphFont" style:family="text">
      <style:text-properties style:font-name-asian="Times New Roman" style:font-size-complex="12pt" style:language-asian="lt" style:country-asian="LT"/>
    </style:style>
    <style:style style:name="P395"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396" style:parent-style-name="Normal" style:list-style-name="LFO9" style:family="paragraph">
      <style:paragraph-properties fo:text-align="justify" style:vertical-align="baseline" fo:line-height="100%" fo:margin-left="0.0034in" fo:text-indent="0.7881in">
        <style:tab-stops/>
      </style:paragraph-properties>
      <style:text-properties fo:hyphenate="false"/>
    </style:style>
    <style:style style:name="T397" style:parent-style-name="DefaultParagraphFont" style:family="text">
      <style:text-properties style:font-name-asian="Times New Roman" style:font-size-complex="12pt" style:language-asian="lt" style:country-asian="LT"/>
    </style:style>
    <style:style style:name="T398" style:parent-style-name="DefaultParagraphFont" style:family="text">
      <style:text-properties style:font-name-asian="Times New Roman" style:font-size-complex="12pt" fo:language="en" fo:country="US" style:language-asian="lt" style:country-asian="LT"/>
    </style:style>
    <style:style style:name="T399" style:parent-style-name="DefaultParagraphFont" style:family="text">
      <style:text-properties style:font-name-asian="Times New Roman" style:font-size-complex="12pt" style:language-asian="lt" style:country-asian="LT"/>
    </style:style>
    <style:style style:name="T400" style:parent-style-name="DefaultParagraphFont" style:family="text">
      <style:text-properties style:font-name-asian="Times New Roman" style:font-size-complex="12pt" fo:language="en" fo:country="US" style:language-asian="lt" style:country-asian="LT"/>
    </style:style>
    <style:style style:name="P401"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02"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03"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04"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05" style:parent-style-name="Normal" style:list-style-name="LFO9" style:family="paragraph">
      <style:paragraph-properties fo:text-align="justify" style:vertical-align="baseline" fo:line-height="100%" fo:margin-left="0.0034in" fo:text-indent="0.788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list-style-name="LFO9"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list-style-name="LFO9" style:family="paragraph">
      <style:paragraph-properties fo:text-align="justify" style:vertical-align="baseline" fo:line-height="100%" fo:margin-left="0.0034in" fo:text-indent="0.7881in">
        <style:tab-stops/>
      </style:paragraph-properties>
      <style:text-properties fo:hyphenate="false"/>
    </style:style>
    <style:style style:name="T416" style:parent-style-name="DefaultParagraphFont" style:family="text">
      <style:text-properties style:font-size-complex="12pt"/>
    </style:style>
    <style:style style:name="T417" style:parent-style-name="markedcontent" style:family="text">
      <style:text-properties style:font-size-complex="12pt"/>
    </style:style>
    <style:style style:name="P418" style:parent-style-name="Normal" style:list-style-name="LFO9"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0%" fo:text-indent="0.5118in"/>
      <style:text-properties style:font-name-asian="Times New Roman" fo:font-weight="bold" style:font-weight-asian="bold" style:font-size-complex="12pt" style:language-asian="lt" style:country-asian="LT"/>
    </style:style>
    <style:style style:name="P423"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24" style:parent-style-name="Normal" style:list-style-name="LFO10" style:family="paragraph">
      <style:paragraph-properties fo:text-align="justify" style:vertical-align="baseline" fo:line-height="100%" fo:margin-left="0.7916in" fo:text-indent="0in">
        <style:tab-stops>
          <style:tab-stop style:type="left" style:position="0.1555in"/>
        </style:tab-stops>
      </style:paragraph-properties>
      <style:text-properties style:font-name-asian="Times New Roman" style:font-size-complex="12pt" style:language-asian="lt" style:country-asian="LT" fo:hyphenate="false"/>
    </style:style>
    <style:style style:name="P425"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26"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27" style:parent-style-name="Normal" style:list-style-name="LFO10"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428" style:parent-style-name="Normal" style:list-style-name="LFO10"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429" style:parent-style-name="Normal" style:family="paragraph">
      <style:paragraph-properties fo:text-align="justify" fo:line-height="100%" fo:margin-left="0.0041in" fo:text-indent="0.5118in">
        <style:tab-stops/>
      </style:paragraph-properties>
      <style:text-properties style:font-name-asian="Times New Roman" fo:font-weight="bold" style:font-weight-asian="bold" style:font-size-complex="12pt" style:language-asian="lt" style:country-asian="LT"/>
    </style:style>
    <style:style style:name="P430" style:parent-style-name="Normal" style:list-style-name="LFO11" style:family="paragraph">
      <style:paragraph-properties fo:text-align="justify" style:vertical-align="baseline" fo:line-height="100%" fo:margin-left="0.0034in" fo:text-indent="0.7881in">
        <style:tab-stops/>
      </style:paragraph-properties>
      <style:text-properties fo:hyphenate="false"/>
    </style:style>
    <style:style style:name="T431" style:parent-style-name="DefaultParagraphFont" style:family="text">
      <style:text-properties style:font-name-asian="Times New Roman" style:font-size-complex="12pt" style:language-asian="lt" style:country-asian="LT"/>
    </style:style>
    <style:style style:name="P432" style:parent-style-name="Normal" style:list-style-name="LFO11" style:family="paragraph">
      <style:paragraph-properties fo:text-align="justify" style:vertical-align="baseline" fo:line-height="100%" fo:margin-left="0.0034in" fo:text-indent="0.7881in">
        <style:tab-stops/>
      </style:paragraph-properties>
      <style:text-properties fo:hyphenate="false"/>
    </style:style>
    <style:style style:name="T433" style:parent-style-name="DefaultParagraphFont" style:family="text">
      <style:text-properties style:font-name-asian="Times New Roman" style:font-size-complex="12pt" style:language-asian="lt" style:country-asian="LT"/>
    </style:style>
    <style:style style:name="P434" style:parent-style-name="Normal" style:family="paragraph">
      <style:paragraph-properties fo:text-align="justify" fo:line-height="100%" fo:text-indent="0.7916in"/>
      <style:text-properties style:font-name-asian="Times New Roman" fo:font-weight="bold" style:font-weight-asian="bold" style:font-size-complex="12pt" style:language-asian="lt" style:country-asian="LT"/>
    </style:style>
    <style:style style:name="P435" style:parent-style-name="Normal" style:list-style-name="LFO9" style:family="paragraph">
      <style:paragraph-properties fo:text-align="justify" style:vertical-align="baseline" fo:line-height="100%" fo:margin-left="0.0034in" fo:text-indent="0.7881in">
        <style:tab-stops/>
      </style:paragraph-properties>
      <style:text-properties fo:hyphenate="false"/>
    </style:style>
    <style:style style:name="T436" style:parent-style-name="DefaultParagraphFont" style:family="text">
      <style:text-properties style:font-name-asian="Times New Roman" style:font-size-complex="12pt" style:language-asian="lt" style:country-asian="LT"/>
    </style:style>
    <style:style style:name="P437"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38"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439" style:parent-style-name="Normal" style:list-style-name="LFO12"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40" style:parent-style-name="DefaultParagraphFont" style:family="text">
      <style:text-properties style:font-name-asian="Times New Roman" style:font-size-complex="12pt" style:language-asian="lt" style:country-asian="LT"/>
    </style:style>
    <style:style style:name="P441" style:parent-style-name="Normal" style:list-style-name="LFO12"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42" style:parent-style-name="DefaultParagraphFont" style:family="text">
      <style:text-properties style:font-name-asian="Times New Roman" style:font-size-complex="12pt" style:language-asian="lt" style:country-asian="LT"/>
    </style:style>
    <style:style style:name="P443" style:parent-style-name="Normal" style:list-style-name="LFO12"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44" style:parent-style-name="DefaultParagraphFont" style:family="text">
      <style:text-properties style:font-name-asian="Times New Roman" style:font-size-complex="12pt" style:language-asian="lt" style:country-asian="LT"/>
    </style:style>
    <style:style style:name="P445" style:parent-style-name="Normal" style:list-style-name="LFO12"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46" style:parent-style-name="DefaultParagraphFont" style:family="text">
      <style:text-properties style:font-name-asian="Times New Roman" style:font-size-complex="12pt" style:language-asian="lt" style:country-asian="LT"/>
    </style:style>
    <style:style style:name="P447" style:parent-style-name="Normal" style:list-style-name="LFO12"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448" style:parent-style-name="DefaultParagraphFont" style:family="text">
      <style:text-properties style:font-name-asian="Times New Roman" style:font-size-complex="12pt" style:language-asian="lt" style:country-asian="LT"/>
    </style:style>
    <style:style style:name="P449" style:parent-style-name="Normal" style:family="paragraph">
      <style:paragraph-properties fo:text-align="justify" fo:line-height="100%" fo:text-indent="0.7916in"/>
      <style:text-properties style:font-name-asian="Times New Roman" fo:font-weight="bold" style:font-weight-asian="bold" style:font-size-complex="12pt" style:language-asian="lt" style:country-asian="LT"/>
    </style:style>
    <style:style style:name="P450" style:parent-style-name="Normal" style:list-style-name="LFO13" style:family="paragraph">
      <style:paragraph-properties fo:text-align="justify" style:vertical-align="baseline" fo:line-height="100%" fo:text-indent="-0.5in"/>
      <style:text-properties style:font-name-asian="Times New Roman" style:font-size-complex="12pt" style:language-asian="lt" style:country-asian="LT" fo:hyphenate="false"/>
    </style:style>
    <style:style style:name="TableColumn452" style:family="table-column">
      <style:table-column-properties style:column-width="0.7881in"/>
    </style:style>
    <style:style style:name="TableColumn453" style:family="table-column">
      <style:table-column-properties style:column-width="2.6576in"/>
    </style:style>
    <style:style style:name="TableColumn454" style:family="table-column">
      <style:table-column-properties style:column-width="1.525in"/>
    </style:style>
    <style:style style:name="TableColumn455" style:family="table-column">
      <style:table-column-properties style:column-width="1.6604in"/>
    </style:style>
    <style:style style:name="Table451" style:family="table">
      <style:table-properties style:width="6.6312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0%"/>
      <style:text-properties style:font-name-asian="Times New Roman"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00%"/>
      <style:text-properties style:font-name-asian="Times New Roman"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00%"/>
      <style:text-properties style:font-name-asian="Times New Roman"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00%"/>
      <style:text-properties style:font-name-asian="Times New Roman"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00%"/>
      <style:text-properties style:font-name-asian="Times New Roman"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00%"/>
      <style:text-properties style:font-name-asian="Times New Roman"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0%"/>
      <style:text-properties style:font-name-asian="Times New Roman"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0%"/>
      <style:text-properties style:font-name-asian="Times New Roman"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0%"/>
      <style:text-properties style:font-name-asian="Times New Roman"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0%"/>
      <style:text-properties style:font-name-asian="Times New Roman"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00%"/>
      <style:text-properties style:font-name-asian="Times New Roman"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00%"/>
      <style:text-properties style:font-name-asian="Times New Roman"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0%"/>
      <style:text-properties style:font-name-asian="Times New Roman"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0%"/>
      <style:text-properties style:font-name-asian="Times New Roman"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0%"/>
      <style:text-properties style:font-name-asian="Times New Roman"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0%"/>
      <style:text-properties style:font-name-asian="Times New Roman"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0%"/>
      <style:text-properties style:font-name-asian="Times New Roman"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00%"/>
      <style:text-properties style:font-name-asian="Times New Roman"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0%"/>
      <style:text-properties style:font-name-asian="Times New Roman"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00%"/>
      <style:text-properties style:font-name-asian="Times New Roman"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00%"/>
      <style:text-properties style:font-name-asian="Times New Roman"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00%"/>
      <style:text-properties style:font-name-asian="Times New Roman"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0%"/>
      <style:text-properties style:font-name-asian="Times New Roman"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0%"/>
      <style:text-properties style:font-name-asian="Times New Roman"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0%"/>
      <style:text-properties style:font-name-asian="Times New Roman" style:font-size-complex="12pt" style:language-asian="lt" style:country-asian="LT"/>
    </style:style>
    <style:style style:name="P519" style:parent-style-name="Normal" style:family="paragraph">
      <style:paragraph-properties fo:text-align="justify" fo:line-height="100%"/>
      <style:text-properties style:font-name-asian="Times New Roman" style:font-size-complex="12pt" style:language-asian="lt" style:country-asian="LT"/>
    </style:style>
    <style:style style:name="P520" style:parent-style-name="Normal" style:family="paragraph">
      <style:paragraph-properties fo:text-align="justify" fo:line-height="100%" fo:text-indent="0.7916in"/>
      <style:text-properties style:font-name-asian="Times New Roman" fo:font-weight="bold" style:font-weight-asian="bold" style:font-size-complex="12pt" style:language-asian="lt" style:country-asian="LT"/>
    </style:style>
    <style:style style:name="P521" style:parent-style-name="Normal" style:list-style-name="LFO11" style:family="paragraph">
      <style:paragraph-properties fo:text-align="justify" style:vertical-align="baseline" fo:line-height="100%" fo:margin-left="0.0041in" fo:text-indent="0.7875in">
        <style:tab-stops/>
      </style:paragraph-properties>
      <style:text-properties fo:hyphenate="false"/>
    </style:style>
    <style:style style:name="T522" style:parent-style-name="DefaultParagraphFont" style:family="text">
      <style:text-properties style:font-name-asian="Times New Roman" style:font-size-complex="12pt" style:language-asian="lt" style:country-asian="LT"/>
    </style:style>
    <style:style style:name="P523" style:parent-style-name="Normal" style:list-style-name="LFO11" style:family="paragraph">
      <style:paragraph-properties fo:text-align="justify" style:vertical-align="baseline" fo:line-height="100%" fo:margin-left="0.0041in" fo:text-indent="0.7875in">
        <style:tab-stops/>
      </style:paragraph-properties>
      <style:text-properties fo:hyphenate="false"/>
    </style:style>
    <style:style style:name="T524" style:parent-style-name="DefaultParagraphFont" style:family="text">
      <style:text-properties style:font-name-asian="Times New Roman" style:font-size-complex="12pt" style:language-asian="lt" style:country-asian="LT"/>
    </style:style>
    <style:style style:name="P525" style:parent-style-name="Normal" style:list-style-name="LFO11" style:family="paragraph">
      <style:paragraph-properties fo:text-align="justify" style:vertical-align="baseline" fo:line-height="100%" fo:margin-left="0.0041in" fo:text-indent="0.7875in">
        <style:tab-stops/>
      </style:paragraph-properties>
      <style:text-properties fo:hyphenate="false"/>
    </style:style>
    <style:style style:name="T526" style:parent-style-name="DefaultParagraphFont" style:family="text">
      <style:text-properties style:font-name-asian="Times New Roman" style:font-size-complex="12pt" style:language-asian="lt" style:country-asian="LT"/>
    </style:style>
    <style:style style:name="P527" style:parent-style-name="Normal" style:list-style-name="LFO14" style:family="paragraph">
      <style:paragraph-properties style:text-autospace="none" fo:text-align="justify" style:vertical-align="baseline" fo:line-height="100%" fo:margin-left="0.0041in" fo:text-indent="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list-style-name="LFO14" style:family="paragraph">
      <style:paragraph-properties style:text-autospace="none" fo:text-align="justify" style:vertical-align="baseline" fo:line-height="100%" fo:margin-left="0.0041in" fo:text-indent="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P533" style:parent-style-name="Normal" style:list-style-name="LFO14" style:family="paragraph">
      <style:paragraph-properties style:text-autospace="none" fo:text-align="justify" style:vertical-align="baseline" fo:line-height="100%" fo:margin-left="0.0041in" fo:text-indent="0.787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list-style-name="LFO14" style:family="paragraph">
      <style:paragraph-properties style:text-autospace="none" fo:text-align="justify" style:vertical-align="baseline" fo:line-height="100%" fo:margin-left="0.0041in" fo:text-indent="0.7875in">
        <style:tab-stops/>
      </style:paragraph-properties>
      <style:text-properties style:font-size-complex="12pt" fo:hyphenate="false"/>
    </style:style>
    <style:style style:name="P536" style:parent-style-name="Normal" style:family="paragraph">
      <style:paragraph-properties style:text-autospace="none" fo:text-align="justify" fo:line-height="100%" fo:text-indent="0.9013in"/>
      <style:text-properties fo:font-weight="bold" style:font-weight-asian="bold" style:font-size-complex="12pt"/>
    </style:style>
    <style:style style:name="P537" style:parent-style-name="Normal" style:list-style-name="LFO12"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538" style:parent-style-name="Normal" style:list-style-name="LFO12" style:family="paragraph">
      <style:paragraph-properties style:text-autospace="none" fo:text-align="justify" style:vertical-align="baseline" fo:line-height="100%" fo:margin-left="0.0034in" fo:text-indent="0.7881in">
        <style:tab-stops/>
      </style:paragraph-properties>
      <style:text-properties fo:hyphenate="false"/>
    </style:style>
    <style:style style:name="T539" style:parent-style-name="DefaultParagraphFont" style:family="text">
      <style:text-properties style:font-name-asian="Times New Roman" style:font-size-complex="12pt" style:language-asian="lt" style:country-asian="LT"/>
    </style:style>
    <style:style style:name="P540" style:parent-style-name="Normal" style:list-style-name="LFO11"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541" style:parent-style-name="Normal" style:family="paragraph">
      <style:paragraph-properties style:text-autospace="none" fo:text-align="justify" fo:line-height="100%" fo:margin-left="0.0034in" fo:text-indent="0.9013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46"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47" style:parent-style-name="Normal" style:list-style-name="LFO9"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48" style:parent-style-name="Normal" style:list-style-name="LFO9" style:family="paragraph">
      <style:paragraph-properties fo:text-align="justify" style:vertical-align="baseline" fo:line-height="100%" fo:margin-left="0.0041in" fo:text-indent="0.7597in">
        <style:tab-stops/>
      </style:paragraph-properties>
      <style:text-properties fo:hyphenate="false"/>
    </style:style>
    <style:style style:name="T549" style:parent-style-name="DefaultParagraphFont" style:family="text">
      <style:text-properties style:font-name-asian="Times New Roman" style:font-size-complex="12pt" style:language-asian="lt" style:country-asian="LT"/>
    </style:style>
    <style:style style:name="P550" style:parent-style-name="Normal" style:family="paragraph">
      <style:paragraph-properties fo:text-align="justify" fo:line-height="100%" fo:margin-left="0.0041in" fo:text-indent="0.9013in">
        <style:tab-stops/>
      </style:paragraph-properties>
      <style:text-properties style:font-name-asian="Times New Roman" fo:font-weight="bold" style:font-weight-asian="bold" style:font-size-complex="12pt" style:language-asian="lt" style:country-asian="LT"/>
    </style:style>
    <style:style style:name="P551" style:parent-style-name="Normal" style:list-style-name="LFO10" style:family="paragraph">
      <style:paragraph-properties fo:text-align="justify" style:vertical-align="baseline" fo:line-height="100%" fo:margin-left="0.0034in" fo:text-indent="0.7881in">
        <style:tab-stops>
          <style:tab-stop style:type="left" style:position="0.9437in"/>
        </style:tab-stops>
      </style:paragraph-properties>
      <style:text-properties style:font-name-asian="Times New Roman" style:font-size-complex="12pt" style:language-asian="lt" style:country-asian="LT" fo:hyphenate="false"/>
    </style:style>
    <style:style style:name="P552"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53"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54" style:parent-style-name="BodyText" style:list-style-name="LFO14" style:family="paragraph">
      <style:paragraph-properties fo:widows="0" fo:orphans="0" style:text-autospace="none" fo:text-align="justify" style:vertical-align="baseline" fo:margin-bottom="0in" fo:line-height="100%" fo:margin-left="0.0034in" fo:margin-right="0.1298in" fo:text-indent="0.788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BodyText" style:list-style-name="LFO14" style:family="paragraph">
      <style:paragraph-properties fo:widows="0" fo:orphans="0" style:text-autospace="none" fo:text-align="justify" style:vertical-align="baseline" fo:margin-bottom="0in" fo:line-height="100%" fo:margin-left="0.0041in" fo:text-indent="0.7875in">
        <style:tab-stops/>
      </style:paragraph-properties>
      <style:text-properties fo:hyphenate="false"/>
    </style:style>
    <style:style style:name="T558" style:parent-style-name="DefaultParagraphFont" style:family="text">
      <style:text-properties style:language-asian="lt" style:country-asian="LT"/>
    </style:style>
    <style:style style:name="P559" style:parent-style-name="BodyText" style:family="paragraph">
      <style:paragraph-properties fo:text-align="justify" fo:margin-left="0.0041in" fo:text-indent="0.9013in">
        <style:tab-stops/>
      </style:paragraph-properties>
      <style:text-properties fo:font-weight="bold" style:font-weight-asian="bold"/>
    </style:style>
    <style:style style:name="P560" style:parent-style-name="Normal" style:list-style-name="LFO10"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561" style:parent-style-name="Normal" style:list-style-name="LFO10"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562" style:parent-style-name="Normal" style:list-style-name="LFO10" style:family="paragraph">
      <style:paragraph-properties fo:text-align="justify" style:vertical-align="baseline" fo:line-height="100%" fo:margin-left="0.0041in" fo:text-indent="0.7875in">
        <style:tab-stops/>
      </style:paragraph-properties>
      <style:text-properties style:font-name-asian="Times New Roman" style:font-size-complex="12pt" style:language-asian="lt" style:country-asian="LT" fo:hyphenate="false"/>
    </style:style>
    <style:style style:name="P563" style:parent-style-name="Normal" style:family="paragraph">
      <style:paragraph-properties fo:text-align="justify" fo:line-height="100%" fo:margin-left="0.0041in" fo:text-indent="0.8854in">
        <style:tab-stops/>
      </style:paragraph-properties>
      <style:text-properties style:font-name-asian="Times New Roman" fo:font-weight="bold" style:font-weight-asian="bold" style:font-size-complex="12pt" style:language-asian="lt" style:country-asian="LT"/>
    </style:style>
    <style:style style:name="P564"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65"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66" style:parent-style-name="Normal" style:list-style-name="LFO10"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67" style:parent-style-name="Normal" style:list-style-name="LFO10" style:family="paragraph">
      <style:paragraph-properties fo:text-align="justify" style:vertical-align="baseline" fo:line-height="100%" fo:margin-left="0.0034in" fo:text-indent="0.788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0%" fo:margin-left="0.0034in" fo:text-indent="0.8861in">
        <style:tab-stops/>
      </style:paragraph-properties>
      <style:text-properties fo:font-weight="bold" style:font-weight-asian="bold" style:font-size-complex="12pt"/>
    </style:style>
    <style:style style:name="P572" style:parent-style-name="Normal" style:list-style-name="LFO10" style:family="paragraph">
      <style:paragraph-properties fo:text-align="justify" style:vertical-align="baseline" fo:line-height="100%" fo:margin-left="0.0034in" fo:text-indent="0.7881in">
        <style:tab-stops/>
      </style:paragraph-properties>
      <style:text-properties fo:hyphenate="false"/>
    </style:style>
    <style:style style:name="T573" style:parent-style-name="DefaultParagraphFont" style:family="text">
      <style:text-properties style:font-size-complex="12pt"/>
    </style:style>
    <style:style style:name="P574" style:parent-style-name="Normal" style:list-style-name="LFO10" style:family="paragraph">
      <style:paragraph-properties fo:text-align="justify" style:vertical-align="baseline" fo:line-height="100%" fo:margin-left="0.0034in" fo:text-indent="0.7881in">
        <style:tab-stops/>
      </style:paragraph-properties>
      <style:text-properties fo:hyphenate="false"/>
    </style:style>
    <style:style style:name="T575" style:parent-style-name="DefaultParagraphFont" style:family="text">
      <style:text-properties style:font-size-complex="12pt"/>
    </style:style>
    <style:style style:name="P576" style:parent-style-name="Normal" style:list-style-name="LFO10" style:family="paragraph">
      <style:paragraph-properties fo:text-align="justify" style:vertical-align="baseline" fo:line-height="100%" fo:text-indent="-0.6083in"/>
      <style:text-properties fo:hyphenate="false"/>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0%" fo:margin-left="0.7916in">
        <style:tab-stops/>
      </style:paragraph-properties>
      <style:text-properties fo:font-weight="bold" style:font-weight-asian="bold" style:font-size-complex="12pt"/>
    </style:style>
    <style:style style:name="P579" style:parent-style-name="Normal" style:list-style-name="LFO15" style:family="paragraph">
      <style:paragraph-properties fo:text-align="justify" style:vertical-align="baseline" fo:line-height="100%" fo:margin-left="0.7916in" fo:text-indent="0in">
        <style:tab-stops/>
      </style:paragraph-properties>
      <style:text-properties fo:hyphenate="false"/>
    </style:style>
    <style:style style:name="T580" style:parent-style-name="DefaultParagraphFont" style:family="text">
      <style:text-properties style:font-size-complex="12pt"/>
    </style:style>
    <style:style style:name="P581" style:parent-style-name="Normal" style:list-style-name="LFO15" style:family="paragraph">
      <style:paragraph-properties fo:text-align="justify" style:vertical-align="baseline" fo:line-height="100%" fo:margin-left="0.0034in" fo:text-indent="0.7881in">
        <style:tab-stops/>
      </style:paragraph-properties>
      <style:text-properties fo:hyphenate="false"/>
    </style:style>
    <style:style style:name="T582" style:parent-style-name="DefaultParagraphFont" style:family="text">
      <style:text-properties style:font-size-complex="12pt"/>
    </style:style>
    <style:style style:name="P583" style:parent-style-name="Normal" style:list-style-name="LFO15"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84" style:parent-style-name="Normal" style:list-style-name="LFO9" style:family="paragraph">
      <style:paragraph-properties fo:text-align="justify" style:vertical-align="baseline" fo:line-height="100%" fo:margin-left="0.0034in" fo:text-indent="0.7583in">
        <style:tab-stops/>
      </style:paragraph-properties>
      <style:text-properties style:font-name-asian="Times New Roman" style:font-size-complex="12pt" style:language-asian="lt" style:country-asian="LT" fo:hyphenate="false"/>
    </style:style>
    <style:style style:name="P585" style:parent-style-name="Normal" style:family="paragraph">
      <style:paragraph-properties fo:text-align="justify" fo:line-height="100%" fo:margin-left="0.0041in" fo:text-indent="0.9013in">
        <style:tab-stops/>
      </style:paragraph-properties>
    </style:style>
    <style:style style:name="T586" style:parent-style-name="DefaultParagraphFont" style:family="text">
      <style:text-properties style:font-name-asian="Times New Roman" style:font-size-complex="12pt" style:language-asian="lt" style:country-asian="LT"/>
    </style:style>
    <style:style style:name="T587" style:parent-style-name="DefaultParagraphFont" style:family="text">
      <style:text-properties style:font-name-asian="Times New Roman" fo:font-weight="bold" style:font-weight-asian="bold" style:font-size-complex="12pt" style:language-asian="lt" style:country-asian="LT"/>
    </style:style>
    <style:style style:name="P588" style:parent-style-name="Normal" style:list-style-name="LFO10" style:family="paragraph">
      <style:paragraph-properties style:vertical-align="baseline" fo:line-height="100%" fo:text-indent="-0.6083in"/>
      <style:text-properties style:font-name-asian="Times New Roman" style:font-size-complex="12pt" style:language-asian="lt" style:country-asian="LT" fo:hyphenate="false"/>
    </style:style>
    <style:style style:name="P589" style:parent-style-name="Normal" style:list-style-name="LFO10" style:family="paragraph">
      <style:paragraph-properties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90" style:parent-style-name="Normal" style:family="paragraph">
      <style:paragraph-properties fo:line-height="100%" fo:margin-left="0.0041in" fo:text-indent="0.9013in">
        <style:tab-stops/>
      </style:paragraph-properties>
      <style:text-properties style:font-name-asian="Times New Roman" fo:font-weight="bold" style:font-weight-asian="bold" style:font-size-complex="12pt" style:language-asian="lt" style:country-asian="LT"/>
    </style:style>
    <style:style style:name="P591" style:parent-style-name="Normal" style:list-style-name="LFO16"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92" style:parent-style-name="Normal" style:list-style-name="LFO16"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93" style:parent-style-name="Normal" style:list-style-name="LFO16"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594" style:parent-style-name="Normal" style:list-style-name="LFO17" style:family="paragraph">
      <style:paragraph-properties fo:text-align="justify" style:vertical-align="baseline" fo:line-height="100%" fo:text-indent="0.0416in"/>
      <style:text-properties fo:hyphenate="fals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00%"/>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Times New Roman" style:font-size-complex="12pt"/>
    </style:style>
    <style:style style:name="P599" style:parent-style-name="Normal" style:family="paragraph">
      <style:paragraph-properties fo:text-align="justify" fo:line-height="100%"/>
    </style:style>
    <style:style style:name="T600" style:parent-style-name="DefaultParagraphFont" style:family="text">
      <style:text-properties style:font-name-asian="Times New Roman" style:font-size-complex="12pt"/>
    </style:style>
    <style:style style:name="T601" style:parent-style-name="DefaultParagraphFont" style:family="text">
      <style:text-properties style:font-name-asian="Times New Roman" style:font-size-complex="12pt" style:language-asian="lt" style:country-asian="LT"/>
    </style:style>
    <style:style style:name="T602" style:parent-style-name="DefaultParagraphFont" style:family="text">
      <style:text-properties style:font-name-asian="Times New Roman" style:font-size-complex="12pt"/>
    </style:style>
    <style:style style:name="T603" style:parent-style-name="DefaultParagraphFont" style:family="text">
      <style:text-properties style:font-name-asian="Times New Roman" style:font-size-complex="12pt" fo:language="en" fo:country="GB"/>
    </style:style>
    <style:style style:name="T604" style:parent-style-name="DefaultParagraphFont" style:family="text">
      <style:text-properties style:font-name-asian="Times New Roman" style:font-size-complex="12pt"/>
    </style:style>
    <style:style style:name="T605" style:parent-style-name="DefaultParagraphFont" style:family="text">
      <style:text-properties style:font-name-asian="Times New Roman" style:font-size-complex="12pt" style:language-asian="lt" style:country-asian="LT"/>
    </style:style>
    <style:style style:name="T606" style:parent-style-name="DefaultParagraphFont" style:family="text">
      <style:text-properties style:font-name-asian="Times New Roman" style:font-size-complex="12pt"/>
    </style:style>
    <style:style style:name="T607" style:parent-style-name="DefaultParagraphFont" style:family="text">
      <style:text-properties style:font-name-asian="Times New Roman" style:font-size-complex="12pt" style:language-asian="lt" style:country-asian="LT"/>
    </style:style>
    <style:style style:name="P608" style:parent-style-name="Normal" style:family="paragraph">
      <style:paragraph-properties fo:text-align="justify" fo:line-height="100%" fo:text-indent="0.8895in"/>
      <style:text-properties style:font-name-asian="Times New Roman" fo:font-weight="bold" style:font-weight-asian="bold" style:font-size-complex="12pt" style:language-asian="lt" style:country-asian="LT"/>
    </style:style>
    <style:style style:name="P609" style:parent-style-name="Normal" style:list-style-name="LFO17"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610" style:parent-style-name="Normal" style:list-style-name="LFO17"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611" style:parent-style-name="Normal" style:list-style-name="LFO17"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612" style:parent-style-name="Normal" style:list-style-name="LFO17"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613" style:parent-style-name="Normal" style:list-style-name="LFO17" style:family="paragraph">
      <style:paragraph-properties fo:text-align="justify" style:vertical-align="baseline" fo:line-height="100%" fo:margin-left="0.0034in" fo:text-indent="0.7881in">
        <style:tab-stops/>
      </style:paragraph-properties>
      <style:text-properties style:font-name-asian="Times New Roman" style:font-size-complex="12pt" style:language-asian="lt" style:country-asian="LT" fo:hyphenate="false"/>
    </style:style>
    <style:style style:name="P614" style:parent-style-name="Normal" style:family="paragraph">
      <style:paragraph-properties fo:text-align="justify" fo:line-height="100%" fo:margin-left="0.75in">
        <style:tab-stops/>
      </style:paragraph-properties>
      <style:text-properties style:font-name-asian="Times New Roman" fo:font-weight="bold" style:font-weight-asian="bold" style:font-size-complex="12pt"/>
    </style:style>
    <style:style style:name="P615" style:parent-style-name="Normal" style:family="paragraph">
      <style:paragraph-properties fo:line-height="100%"/>
      <style:text-properties style:font-name-asian="Times New Roman" fo:font-weight="bold" style:font-weight-asian="bold" style:font-size-complex="12pt" style:language-asian="lt" style:country-asian="LT"/>
    </style:style>
    <style:style style:name="P616" style:parent-style-name="Normal" style:family="paragraph">
      <style:paragraph-properties fo:text-align="justify" fo:line-height="100%">
        <style:tab-stops>
          <style:tab-stop style:type="left" style:position="2.9534in"/>
          <style:tab-stop style:type="left" style:position="4.8236in"/>
        </style:tab-stops>
      </style:paragraph-properties>
      <style:text-properties style:font-size-complex="12pt" style:language-asian="lt" style:country-asian="LT"/>
    </style:style>
    <style:style style:name="P617" style:parent-style-name="Normal" style:family="paragraph">
      <style:paragraph-properties fo:text-align="justify" fo:line-height="100%">
        <style:tab-stops>
          <style:tab-stop style:type="left" style:position="2.9534in"/>
          <style:tab-stop style:type="left" style:position="4.823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Times New Roman" style:font-size-complex="12pt" style:language-asian="lt" style:country-asian="LT"/>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text:span text:style-name="T22">DĖL PRITARIMO AKMENĖS RAJ</text:span><text:span text:style-name="T23">ONO PAPILĖS SIMONO DAUKANTO GIMNAZIJOS</text:span><text:span text:style-name="T24"><text:s/>2021</text:span><text:span text:style-name="T25"><text:s/>METŲ VEIKLOS ATASKAITAI</text:span></text:p>
          </table:table-cell>
        </table:table-row>
        <table:table-row table:style-name="TableRow26">
          <table:table-cell table:style-name="TableCell27">
            <text:p text:style-name="P28"/>
          </table:table-cell>
        </table:table-row>
        <table:table-row table:style-name="TableRow29">
          <table:table-cell table:style-name="TableCell30">
            <text:p text:style-name="P31">2022<text:s/>m.<text:s/>balandžio<text:s/>25<text:s/><text:s/>d. Nr. T-94</text:p>
          </table:table-cell>
        </table:table-row>
        <table:table-row table:style-name="TableRow32">
          <table:table-cell table:style-name="TableCell33">
            <text:p text:style-name="P34">Naujoji Akmenė<text:s/></text:p>
          </table:table-cell>
        </table:table-row>
      </table:table>
      <text:p text:style-name="P35"/>
      <text:p text:style-name="P36"/>
      <text:p text:style-name="P37"/>
      <text:p text:style-name="P38"><text:span text:style-name="T39">Vadovaudamasi Lietuvos Respublikos vietos savivaldos įstatymo 16 straipsnio 2 dalies 19 punktu,</text:span><text:s/><text:span text:style-name="T40">Akmenės rajono savivaldybės tarybos veiklos reglamento, patvirtinto Akmenės rajono savivaldybės tarybos 2019 m. gruod</text:span><text:span text:style-name="T41">žio 23 d. sprendimu Nr. T-263 „</text:span><text:span text:style-name="T42">Dėl Akmenės rajono savivaldybės tarybos veiklos reglamento patvirtinimo“, 130 punktu</text:span><text:span text:style-name="T43">,</text:span><text:span text:style-name="T44"><text:s/></text:span><text:span text:style-name="T45"><text:s/></text:span><text:span text:style-name="T46">Akmenės rajono savivaldybės taryba <text:s/>n u s p r e n d ž i a<text:s/></text:span><text:span text:style-name="T47"><text:s/></text:span><text:span text:style-name="T48">pritarti Akmenės</text:span><text:span text:style-name="T49"><text:s/></text:span><text:span text:style-name="T50">rajo</text:span><text:span text:style-name="T51">no Papilės Simono Daukanto gimnazijos<text:s/></text:span><text:span text:style-name="T52">202</text:span><text:span text:style-name="T53">1</text:span><text:span text:style-name="T54"><text:s/>metų veiklos ataskaitai (pridedama).<text:s/></text:span></text:p>
      <text:p text:style-name="P55"><text:span text:style-name="T56">Šis sprendimas<text:s/></text:span><text:span text:style-name="T57">gali būti skundžiamas Lietuvos administracinių ginčų komisijos Šiaulių apygardos skyriui arba Regionų apygardos administracinio teismo Šiaulių rūmams Lietuvos Respublikos administracinių bylų teisenos įstatymo nustatyta tvarka</text:span><text:span text:style-name="T58">.</text:span></text:p>
      <text:p text:style-name="P59"/>
      <text:p text:style-name="P60"/>
      <text:p text:style-name="P61"/>
      <text:soft-page-break/>
      <text:p text:style-name="P62">Savivaldybės meras <text:s text:c="87"/>Vitalijus Mitrofanovas <text:s text:c="3"/></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tab/><text:tab/><text:s text:c="4"/>PATVIRTINTA<text:s/></text:p>
      <text:p text:style-name="P78"><text:span text:style-name="T79"><text:tab/><text:s text:c="14"/>Akmenės rajono savivaldybės tarybos<text:s/></text:span><text:span text:style-name="T80"><text:tab/><text:s text:c="14"/></text:span><text:span text:style-name="T81"><text:tab/><text:s text:c="14"/>2022 m. <text:s/>balandžio<text:s/></text:span><text:span text:style-name="T82">25</text:span><text:span text:style-name="T83"><text:s/>d. sprendimu Nr. T-</text:span><text:span text:style-name="T84">94</text:span></text:p>
      <text:p text:style-name="P85"/>
      <text:p text:style-name="P86">AKMENĖS RAJONO PAPILĖS SIMONO DAUKANTO GIMNAZIJOS</text:p>
      <text:p text:style-name="P87">2021 METŲ VEIKLOS ATASKAITA</text:p>
      <text:p text:style-name="P88"/>
      <text:p text:style-name="P89"><text:span text:style-name="T90">2022-01-19</text:span><text:span text:style-name="T91"><text:s/>Nr. AT-3</text:span></text:p>
      <text:p text:style-name="P92">Papilė</text:p>
      <text:p text:style-name="P93"/>
      <text:p text:style-name="P94">I SKYRIUS</text:p>
      <text:p text:style-name="P95">STRATEGINIO PLANO IR METINIO VEIKLOS PLANO ĮGYVENDINIMAS</text:p>
      <text:p text:style-name="P96"/>
      <table:table table:style-name="Table97">
        <table:table-columns>
          <table:table-column table:style-name="TableColumn98"/>
        </table:table-columns>
        <table:table-row table:style-name="TableRow99">
          <table:table-cell table:style-name="TableCell100">
            <text:p text:style-name="P101">Papilės Simono Daukanto gimnazija savo veiklą 2021 m. organizavo vadovaudamasi Papilės Simono Daukanto gimnazijos strateginiu planu 2021-2023 metams, gimnazijos Ugdymo planu 2020-2021 ir 2021-2022 mokslo metams, gimnazijos Veiklos planu 2020-2021 mokslo metams bei kitais gimnazijos veiklą ir jos mokinių <text:s/>ugdymą(si) reglamentuojančiais dokumentais ir jų redakcijomis.<text:s/></text:p>
            <text:p text:style-name="P102"><text:span text:style-name="T103">Gimnazijoje 2021 m. dirbo 35 mokytojai (48,58% mokytojų metodininkų, 40% vyresniųjų mokytojų, 5,71% mokytojų ir 5,71% neatestuotų mokytojų). Pradinio ugdymo programą 2021 metais baigė ir Pradinio išsilavinimo pažymėjimus įgijo visi mokiniai, Pagrindinio ugdymo programą <text:s/>baigė ir Pagrindinio ugdymo išsilavinimo pažymėjimus įgijo visi mokiniai, Vidurinio ugdymo programą baigė visi mokiniai, Brandos atestatus įgijo 100% abiturientų. Žurnalo „Reitingai“ duomenimis, Papilės Simono Daukanto gimnazija pateko tarp 50 gimnazijų, geriausiai išmokančių matematikos (iš 292 pakilo į 34 vietą).</text:span></text:p>
            <text:p text:style-name="P104"><text:span text:style-name="T105">2020 m. rugsėjo 1 d. gimnazijoje mokėsi 262 mokiniai, 2021 m. rugsėjo 1 d. -257 mokiniai, o 2022 m. sausio 1 d. gimnazijoje yra 14 klasių komplektų ir juose mokosi 267 mokiniai, vadinasi, <text:s/>galime teigti, kad gimnazijoje mokinių skaičius, nors ir nežymiai, bet didėjo (4%). Vidutinis mokinių skaičius klasėje yra 19,1. Gimnazijoje 2022 m. sausio 1d. mokosi 34 specialiųjų poreikių mokiniai. <text:s/>2021 m. nemokamą maitinimą gavo 126 mokiniai, 131</text:span><text:span text:style-name="T106"><text:s/></text:span><text:span text:style-name="T107">mokinys gyveno toliau kaip 3 km nuo gimnazijos ir į pamokas buvo vežiojami mokykliniais ir maršrutiniais autobusais. 25 mokiniai gyveno sunkumus patiriančiose šeimose, 1 mokinys likęs be tėvų globos, 2 mokiniams buvo skirta minimali ar vidutinė priežiūros priemonė.</text:span></text:p>
            <text:p text:style-name="P108">Gimnazijos ikimokyklinio ugdymo skyriuje „Kregždutė“ 2021 m. rugsėjo 1 d. buvo 5 grupės ir ugdomi 89 vaikai, iš jų 10 specialiųjų poreikių vaikų. 2 vaikams skirta judesio korekcijos pedagogo pagalba, tačiau įstaiga neturi galimybės ją suteikti.</text:p>
            <text:p text:style-name="P109">Visiems mokiniams sudarytos sąlygos gauti pedagoginę, socialinę bei karjeros planavimo pagalbą. Ją teikė visi pedagogai, socialinis pedagogas, specialusis pedagogas, logopedas, bibliotekininkas, ugdymo<text:s/><text:soft-page-break/>karjeros specialistas, mokytojo padėjėjos. Gimnazijoje nedirba psichologas, tačiau esant poreikiui gimnazijos mokinius bei darbuotojus konsultuoja Akmenės rajono Pedagoginės psichologinės tarnybos psichologai.<text:s/></text:p>
            <text:p text:style-name="P110"><text:span text:style-name="T111">Papilės Simono Daukanto gimnazijos 2021-2023 metų strateginiame plane numatyto pirmojo tikslo – siekti kiekvieno mokinio ir gimnazijos pažangos – pirmasis uždavinys –<text:s/></text:span><text:span text:style-name="T112">1.1.</text:span><text:span text:style-name="T113"><text:s/></text:span><text:span text:style-name="T114">taikyti įvairių mokinių pasiekimų, įgūdžių ir poreikių diagnozavimo metodikas ir gautus rezultatus naudoti ugdymo procese</text:span><text:span text:style-name="T115">. Pateikiami svariausi pasiekti rezultatai, leidžiantys teigti, jog strateginių priemonių įgyvendinimas buvo gerai suplanuotas ir įvykdytas, o gimnazijos organizuotos veiklos nukreiptos į tikslų siekimą.</text:span></text:p>
            <text:list text:style-name="LFO9" text:continue-numbering="true">
              <text:list-item>
                <text:p text:style-name="P116">NMPP dalyvavo <text:s/>93% 4 kl. mokinių. Analizuojant 4 kl. <text:s/>NMPP rezultatus buvo nutarta sudaryti laikinąsias mokymosi grupes pagal mokinių gebėjimus lietuvių kalbos ir literatūros bei matematikos pamokoms 5 kl. mokiniams (2021 m. spalio 11 d. gimnazijos direktoriaus įsakymu Nr. V-205 patvirtintas Akmenės rajono Papilės Simono Daukanto gimnazijos pradinio, pagrindinio ir vidurinio ugdymo programų 2021–2022 ir 2022–2023 mokslo metų ugdymo planas).</text:p>
              </text:list-item>
              <text:list-item>
                <text:p text:style-name="P117">Matematikos NMPP dalyvavo100% 8 kl mokinių, skaitymo - 94%. Apibendrinta NMPP mokyklos informacija panaudota mokytojams rašant ilgalaikius planus.</text:p>
              </text:list-item>
              <text:list-item>
                <text:p text:style-name="P118"><text:span text:style-name="T119">100% II gimnazijos klasių mokinių dalyvavo elektroninių bandomųjų pasiekimų <text:s/>patikrinimuose: anglų kalbos, gamtos mokslų bei socialinių mokslų, 88% - lietuvių kalbos ir literatūros, 81% - matematikos. Bandomieji pasiekimų patikrinimai sudarė galimybę mokiniams įsivertinti savo žinias, o mokytojams turimą informaciją panaudoti ugdymo procese siekiant šalinti</text:span><text:span text:style-name="T120"><text:s/></text:span><text:span text:style-name="T121">ugdymo(si) <text:s/>spragas.</text:span></text:p>
              </text:list-item>
              <text:list-item>
                <text:p text:style-name="P122">Lietuvių kalbos ir literatūros PUPP dalyvavo 100% II gimnazijos klasių mokinių. <text:s/>Žinių patikrinimas pirmą kartą buvo vykdomas elektroniniu būdu, vertintas TAO sistemoje. Mokytojų tarybos posėdyje (2021 m. gegužės 25 d., protokolo Nr. 4) buvo nutarta lietuvių kalbos ir literatūros pasiekimus vertinti gerai bei apibendrinamąja medžiaga remtis sudarant individualius mokymo planus.</text:p>
              </text:list-item>
              <text:list-item>
                <text:p text:style-name="P123"><text:span text:style-name="T124">Matematikos PUPP dalyvavo 97% II gimnazijos klasių mokinių. Moksleivių surinktų taškų vidurkis buvo 21,3 iš 45 galimų, o t. y. 47% iš 100%. Mokytojų tarybos posėdyje (2021 m. gegužės 25 d., protokolo Nr. 4) buvo nutarta matematikos<text:s/></text:span><text:span text:style-name="T125">ir literatūros buvo 21,3 iš 45 galimų, o t. y. 47 <text:s/>bei apibendrinamąja medžiaga remtis sudarant individualius</text:span><text:span text:style-name="T126"><text:s/>pasiekimus vertinti patenkinamai bei apibendrinamąja medžiaga remtis sudarant individualius mokymo planus).</text:span></text:p>
              </text:list-item>
            </text:list>
            <text:p text:style-name="P127">PUPP rezultatų pažangos vidurki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Dalykas</text:p>
                  <text:p text:style-name="P135"><text:span text:style-name="T136">Mokslo metai</text:span></text:p>
                </table:table-cell>
                <table:table-cell table:style-name="TableCell137">
                  <text:p text:style-name="P138">Lietuvių kalba</text:p>
                </table:table-cell>
                <table:table-cell table:style-name="TableCell139">
                  <text:p text:style-name="P140">Matematika</text:p>
                </table:table-cell>
              </table:table-row>
              <table:table-row table:style-name="TableRow141">
                <table:table-cell table:style-name="TableCell142">
                  <text:p text:style-name="P143">2017-2018</text:p>
                </table:table-cell>
                <table:table-cell table:style-name="TableCell144">
                  <text:p text:style-name="P145">5,5</text:p>
                </table:table-cell>
                <table:table-cell table:style-name="TableCell146">
                  <text:p text:style-name="P147">5,2</text:p>
                </table:table-cell>
              </table:table-row>
              <table:table-row table:style-name="TableRow148">
                <table:table-cell table:style-name="TableCell149">
                  <text:p text:style-name="P150">2018-2019</text:p>
                </table:table-cell>
                <table:table-cell table:style-name="TableCell151">
                  <text:p text:style-name="P152">6,4</text:p>
                </table:table-cell>
                <table:table-cell table:style-name="TableCell153">
                  <text:p text:style-name="P154">5,5</text:p>
                </table:table-cell>
              </table:table-row>
              <table:table-row table:style-name="TableRow155">
                <table:table-cell table:style-name="TableCell156">
                  <text:p text:style-name="P157">2019-2020</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2020-2021</text:p>
                </table:table-cell>
                <table:table-cell table:style-name="TableCell165">
                  <text:p text:style-name="P166">6,4</text:p>
                </table:table-cell>
                <table:table-cell table:style-name="TableCell167">
                  <text:p text:style-name="P168">5,3</text:p>
                </table:table-cell>
              </table:table-row>
            </table:table>
            <text:p text:style-name="P169"/>
            <text:list text:style-name="LFO9" text:continue-numbering="true">
              <text:list-item>
                <text:p text:style-name="P170">100% abiturientų dalyvavo NŠA organizuojamuose elektroniniuose matematikos bei lietuvių kalbos ir literatūros testuose.</text:p>
              </text:list-item>
              <text:list-item>
                <text:p text:style-name="P171">100% abiturientų dalyvavo bandomuosiuose lietuvių kalbos ir literatūros, matematikos, anglų kalbos, istorijos, biologijos, informacinių technologijų egzaminuose.</text:p>
              </text:list-item>
            </text:list>
            <text:p text:style-name="P172">Brandos egzaminai:</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Metai</text:p>
                </table:table-cell>
                <table:table-cell table:style-name="TableCell180">
                  <text:p text:style-name="P181">Abiturientų skaičius</text:p>
                </table:table-cell>
                <table:table-cell table:style-name="TableCell182">
                  <text:p text:style-name="P183">BE išlaikymo procentas</text:p>
                </table:table-cell>
              </table:table-row>
              <table:table-row table:style-name="TableRow184">
                <table:table-cell table:style-name="TableCell185">
                  <text:p text:style-name="P186">2018</text:p>
                </table:table-cell>
                <table:table-cell table:style-name="TableCell187">
                  <text:p text:style-name="P188">14</text:p>
                </table:table-cell>
                <table:table-cell table:style-name="TableCell189">
                  <text:p text:style-name="P190"><text:span text:style-name="T191">96,98</text:span><text:span text:style-name="T192">%</text:span></text:p>
                </table:table-cell>
              </table:table-row>
              <table:table-row table:style-name="TableRow193">
                <table:table-cell table:style-name="TableCell194">
                  <text:p text:style-name="P195">2019</text:p>
                </table:table-cell>
                <table:table-cell table:style-name="TableCell196">
                  <text:p text:style-name="P197">15</text:p>
                </table:table-cell>
                <table:table-cell table:style-name="TableCell198">
                  <text:p text:style-name="P199">96,24%</text:p>
                </table:table-cell>
              </table:table-row>
              <table:table-row table:style-name="TableRow200">
                <table:table-cell table:style-name="TableCell201">
                  <text:p text:style-name="P202">2020</text:p>
                </table:table-cell>
                <table:table-cell table:style-name="TableCell203">
                  <text:p text:style-name="P204">16</text:p>
                </table:table-cell>
                <table:table-cell table:style-name="TableCell205">
                  <text:p text:style-name="P206">87,04%</text:p>
                </table:table-cell>
              </table:table-row>
              <table:table-row table:style-name="TableRow207">
                <table:table-cell table:style-name="TableCell208">
                  <text:p text:style-name="P209">2021</text:p>
                </table:table-cell>
                <table:table-cell table:style-name="TableCell210">
                  <text:p text:style-name="P211">14</text:p>
                </table:table-cell>
                <table:table-cell table:style-name="TableCell212">
                  <text:p text:style-name="P213"><text:span text:style-name="T214">98,41</text:span><text:span text:style-name="T215">%</text:span></text:p>
                </table:table-cell>
              </table:table-row>
            </table:table>
            <text:p text:style-name="P216"/>
            <text:p text:style-name="P217">Brandos egzaminai pagal dalyku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Valstybinis BE</text:p>
                </table:table-cell>
                <table:table-cell table:style-name="TableCell227">
                  <text:p text:style-name="P228">2018 m.</text:p>
                </table:table-cell>
                <table:table-cell table:style-name="TableCell229">
                  <text:p text:style-name="P230">2019 m.</text:p>
                </table:table-cell>
                <table:table-cell table:style-name="TableCell231">
                  <text:p text:style-name="P232">2020 m.</text:p>
                </table:table-cell>
                <table:table-cell table:style-name="TableCell233">
                  <text:p text:style-name="P234">2021 m.</text:p>
                </table:table-cell>
              </table:table-row>
              <table:table-row table:style-name="TableRow235">
                <table:table-cell table:style-name="TableCell236">
                  <text:p text:style-name="P237">Lietuvių k.</text:p>
                </table:table-cell>
                <table:table-cell table:style-name="TableCell238">
                  <text:p text:style-name="P239">90%</text:p>
                </table:table-cell>
                <table:table-cell table:style-name="TableCell240">
                  <text:p text:style-name="P241">92.85%</text:p>
                </table:table-cell>
                <table:table-cell table:style-name="TableCell242">
                  <text:p text:style-name="P243">66.67%</text:p>
                </table:table-cell>
                <table:table-cell table:style-name="TableCell244">
                  <text:p text:style-name="P245">100%</text:p>
                </table:table-cell>
              </table:table-row>
              <table:table-row table:style-name="TableRow246">
                <table:table-cell table:style-name="TableCell247">
                  <text:p text:style-name="P248">Matematika<text:s/></text:p>
                </table:table-cell>
                <table:table-cell table:style-name="TableCell249">
                  <text:p text:style-name="P250">88.89%</text:p>
                </table:table-cell>
                <table:table-cell table:style-name="TableCell251">
                  <text:p text:style-name="P252">73.34%</text:p>
                </table:table-cell>
                <table:table-cell table:style-name="TableCell253">
                  <text:p text:style-name="P254">16.67%</text:p>
                </table:table-cell>
                <table:table-cell table:style-name="TableCell255">
                  <text:p text:style-name="P256">88.88%</text:p>
                </table:table-cell>
              </table:table-row>
              <table:table-row table:style-name="TableRow257">
                <table:table-cell table:style-name="TableCell258">
                  <text:p text:style-name="P259">Užsienio kalba (anglų)</text:p>
                </table:table-cell>
                <table:table-cell table:style-name="TableCell260">
                  <text:p text:style-name="P261">100%</text:p>
                </table:table-cell>
                <table:table-cell table:style-name="TableCell262">
                  <text:p text:style-name="P263">100%</text:p>
                </table:table-cell>
                <table:table-cell table:style-name="TableCell264">
                  <text:p text:style-name="P265">100%</text:p>
                </table:table-cell>
                <table:table-cell table:style-name="TableCell266">
                  <text:p text:style-name="P267">100%</text:p>
                </table:table-cell>
              </table:table-row>
              <table:table-row table:style-name="TableRow268">
                <table:table-cell table:style-name="TableCell269">
                  <text:p text:style-name="P270">Istorija<text:s/></text:p>
                </table:table-cell>
                <table:table-cell table:style-name="TableCell271">
                  <text:p text:style-name="P272">100%</text:p>
                </table:table-cell>
                <table:table-cell table:style-name="TableCell273">
                  <text:p text:style-name="P274">100%</text:p>
                </table:table-cell>
                <table:table-cell table:style-name="TableCell275">
                  <text:p text:style-name="P276">100%</text:p>
                </table:table-cell>
                <table:table-cell table:style-name="TableCell277">
                  <text:p text:style-name="P278">100%</text:p>
                </table:table-cell>
              </table:table-row>
              <table:table-row table:style-name="TableRow279">
                <table:table-cell table:style-name="TableCell280">
                  <text:p text:style-name="P281">Informatika<text:s/></text:p>
                </table:table-cell>
                <table:table-cell table:style-name="TableCell282">
                  <text:p text:style-name="P283">100%</text:p>
                </table:table-cell>
                <table:table-cell table:style-name="TableCell284">
                  <text:p text:style-name="P285">100%</text:p>
                </table:table-cell>
                <table:table-cell table:style-name="TableCell286">
                  <text:p text:style-name="P287">100%</text:p>
                </table:table-cell>
                <table:table-cell table:style-name="TableCell288">
                  <text:p text:style-name="P289">100%</text:p>
                </table:table-cell>
              </table:table-row>
              <table:table-row table:style-name="TableRow290">
                <table:table-cell table:style-name="TableCell291">
                  <text:p text:style-name="P292">Biologija<text:s/></text:p>
                </table:table-cell>
                <table:table-cell table:style-name="TableCell293">
                  <text:p text:style-name="P294">100%</text:p>
                </table:table-cell>
                <table:table-cell table:style-name="TableCell295">
                  <text:p text:style-name="P296">100%</text:p>
                </table:table-cell>
                <table:table-cell table:style-name="TableCell297">
                  <text:p text:style-name="P298">100%</text:p>
                </table:table-cell>
                <table:table-cell table:style-name="TableCell299">
                  <text:p text:style-name="P300">100%</text:p>
                </table:table-cell>
              </table:table-row>
              <table:table-row table:style-name="TableRow301">
                <table:table-cell table:style-name="TableCell302">
                  <text:p text:style-name="P303">Chemija<text:s/></text:p>
                </table:table-cell>
                <table:table-cell table:style-name="TableCell304">
                  <text:p text:style-name="P305">-</text:p>
                </table:table-cell>
                <table:table-cell table:style-name="TableCell306">
                  <text:p text:style-name="P307">100%</text:p>
                </table:table-cell>
                <table:table-cell table:style-name="TableCell308">
                  <text:p text:style-name="P309">100%</text:p>
                </table:table-cell>
                <table:table-cell table:style-name="TableCell310">
                  <text:p text:style-name="P311">-</text:p>
                </table:table-cell>
              </table:table-row>
              <table:table-row table:style-name="TableRow312">
                <table:table-cell table:style-name="TableCell313">
                  <text:p text:style-name="P314">Fizika<text:s/></text:p>
                </table:table-cell>
                <table:table-cell table:style-name="TableCell315">
                  <text:p text:style-name="P316">-</text:p>
                </table:table-cell>
                <table:table-cell table:style-name="TableCell317">
                  <text:p text:style-name="P318">100%</text:p>
                </table:table-cell>
                <table:table-cell table:style-name="TableCell319">
                  <text:p text:style-name="P320">100%</text:p>
                </table:table-cell>
                <table:table-cell table:style-name="TableCell321">
                  <text:p text:style-name="P322">100%</text:p>
                </table:table-cell>
              </table:table-row>
              <table:table-row table:style-name="TableRow323">
                <table:table-cell table:style-name="TableCell324">
                  <text:p text:style-name="P325">Geografija<text:s/></text:p>
                </table:table-cell>
                <table:table-cell table:style-name="TableCell326">
                  <text:p text:style-name="P327">100%</text:p>
                </table:table-cell>
                <table:table-cell table:style-name="TableCell328">
                  <text:p text:style-name="P329">100%</text:p>
                </table:table-cell>
                <table:table-cell table:style-name="TableCell330">
                  <text:p text:style-name="P331">100%</text:p>
                </table:table-cell>
                <table:table-cell table:style-name="TableCell332">
                  <text:p text:style-name="P333">-</text:p>
                </table:table-cell>
              </table:table-row>
              <table:table-row table:style-name="TableRow334">
                <table:table-cell table:style-name="TableCell335">
                  <text:p text:style-name="P336">Mokyklinis BE</text:p>
                </table:table-cell>
                <table:table-cell table:style-name="TableCell337">
                  <text:p text:style-name="P338"><text:span text:style-name="T339">2018 m.</text:span></text:p>
                </table:table-cell>
                <table:table-cell table:style-name="TableCell340">
                  <text:p text:style-name="P341"><text:span text:style-name="T342">2019 m.</text:span></text:p>
                </table:table-cell>
                <table:table-cell table:style-name="TableCell343">
                  <text:p text:style-name="P344"><text:span text:style-name="T345">2020 m.</text:span></text:p>
                </table:table-cell>
                <table:table-cell table:style-name="TableCell346">
                  <text:p text:style-name="P347"><text:span text:style-name="T348">2021 m.</text:span></text:p>
                </table:table-cell>
              </table:table-row>
              <table:table-row table:style-name="TableRow349">
                <table:table-cell table:style-name="TableCell350">
                  <text:p text:style-name="P351">Lietuvių k.</text:p>
                </table:table-cell>
                <table:table-cell table:style-name="TableCell352">
                  <text:p text:style-name="P353">100%</text:p>
                </table:table-cell>
                <table:table-cell table:style-name="TableCell354">
                  <text:p text:style-name="P355">100%</text:p>
                </table:table-cell>
                <table:table-cell table:style-name="TableCell356">
                  <text:p text:style-name="P357">100%</text:p>
                </table:table-cell>
                <table:table-cell table:style-name="TableCell358">
                  <text:p text:style-name="P359">100%</text:p>
                </table:table-cell>
              </table:table-row>
              <table:table-row table:style-name="TableRow360">
                <table:table-cell table:style-name="TableCell361">
                  <text:p text:style-name="P362">Menai</text:p>
                </table:table-cell>
                <table:table-cell table:style-name="TableCell363">
                  <text:p text:style-name="P364">-</text:p>
                </table:table-cell>
                <table:table-cell table:style-name="TableCell365">
                  <text:p text:style-name="P366">100%</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Technologijos<text:s/></text:p>
                </table:table-cell>
                <table:table-cell table:style-name="TableCell374">
                  <text:p text:style-name="P375">100%</text:p>
                </table:table-cell>
                <table:table-cell table:style-name="TableCell376">
                  <text:p text:style-name="P377">-</text:p>
                </table:table-cell>
                <table:table-cell table:style-name="TableCell378">
                  <text:p text:style-name="P379">100%</text:p>
                </table:table-cell>
                <table:table-cell table:style-name="TableCell380">
                  <text:p text:style-name="P381">100%</text:p>
                </table:table-cell>
              </table:table-row>
            </table:table>
            <text:p text:style-name="P382">1.2. Plėtoti pasiekimų ir ugdymo kokybės gerinimo galimybes įvairių gebėjimų ir kompetencijų turintiems mokiniams.</text:p>
            <text:list text:style-name="LFO9" text:continue-numbering="true">
              <text:list-item>
                <text:p text:style-name="P383">Įgyvendinant ugdymo planą mokiniams buvo sudarytos galimybės dalyvauti STEAM veiklose – gimnazijos mokiniai dalyvavo Vilniaus universiteto Šiaulių akademijos organizuotose 3 STEAM ciklo renginiuose bei 7 tiriamųjų darbų užsiėmimuose (veiklos buvo fiksuotos 2021 m. mėnesio plane).</text:p>
              </text:list-item>
              <text:list-item>
                <text:p text:style-name="P384">Skyriuje „Kregždutė“ siekiant pagerinti vaikų pasiekimus skaičiavimo, matavimo, <text:s/>problemų sprendimo srityje visose grupėse (100 %) integruoti STEAM metodo elementai. Suorganizuotos ir aprašytos 22 STEAM veiklos, 4 iš jų vykdytos su <text:s/>socialiniais partneriais.<text:s/></text:p>
              </text:list-item>
              <text:list-item>
                <text:p text:style-name="P385">17% gimnazijos mokytojų dalyvavo Europos Sąjungos struktūrinių fondų finansuojamame projekte „Bendrojo ugdymo turinio ir organizavimo modelių sukūrimas ir išbandymas bendrajame ugdyme” (Gimnazijos projektas „2, 3, I gimnazinės klasės mokinių skaitymo ugdymas taikant pasirinktas ugdymo strategijas”).</text:p>
              </text:list-item>
              <text:list-item>
                <text:p text:style-name="P386"><text:span text:style-name="T387">Siekiant gimnazijos mokiniams, <text:s/>kurie mokosi pagal pagrindinio ugdymo II dalį ir vidurinio ugdymo programą,<text:s/></text:span><text:span text:style-name="T388">p</text:span><text:span text:style-name="T389">adėti <text:s/>priimti tinkamesnius, informacija ir praktika paremtus sprendimus renkantis specialybę, sudaryta galimybė nuo 2022 m. rugsėjo 1 d. mokytis pagal pirminio profesinio mokymo programos modulius. Pasirašyta bendradarbiavimo sutartis su Kuršėnų politechnikos mokykla.</text:span></text:p>
              </text:list-item>
            </text:list>
            <text:p text:style-name="P390">1.3. Patobulinti mokytojų asmenines ir dalykines kompetencijas.</text:p>
            <text:list text:style-name="LFO9" text:continue-numbering="true">
              <text:list-item>
                <text:p text:style-name="P391"><text:span text:style-name="T392">100 % gimnazijos pedagoginių darbuotojų kėlė kvalifikaciją <text:s/>ugdymo proceso <text:s/>tobulinimo klausimais,</text:span><text:span text:style-name="T393"><text:s/></text:span><text:span text:style-name="T394">dalyvavo nemokamuose mokymuose ir seminaruose, nuotolinio ugdymo metu dalyvavo nuotolinėse konferencijose.</text:span></text:p>
              </text:list-item>
              <text:list-item>
                <text:p text:style-name="P395">Mokytojai vykdydami metodinės veiklos sklaidą organizavo dalykinę metodinę dieną <text:s/>„Mokytojas mokytojui“, kurios metu 5 mokytojai skaitė pranešimus, dalijosi gerąja patirtimi.</text:p>
              </text:list-item>
              <text:list-item>
                <text:p text:style-name="P396"><text:span text:style-name="T397">Istorijos mokytoja skaitė pranešimą „Vaikų ugdymo</text:span><text:span text:style-name="T398">(si)<text:s/></text:span><text:span text:style-name="T399">galimybės archeologijoje” <text:s/>tarptautinėje konferencijoje „Kaip naujausi atradimai keičia Akmenės ir Chersono istoriją”</text:span><text:span text:style-name="T400">.</text:span></text:p>
              </text:list-item>
              <text:list-item>
                <text:p text:style-name="P401">dalyvauta ES struktūrinių fondų dalinai finansuojamame Lean projekte ,,Paslaugų ir <text:s/>asmenų aptarnavimo kokybės gerinimas Akmenės rajono savivaldybėje“.</text:p>
              </text:list-item>
              <text:list-item>
                <text:p text:style-name="P402">Siekiant gimnazijos bendruomenei sudaryti galimybes saugiai naudotis elektroninėmis paslaugomis bei elektroniniu (skaitmeniniu) ugdymo turiniu, gimnazijos komanda (vadovas ir 2 mokytojai) dalyvavo <text:s/>mokymuose „Saugios elektroninės erdvės mokiniams sukūrimas“.</text:p>
              </text:list-item>
              <text:list-item>
                <text:p text:style-name="P403">100 % pedagogų veiklose taikė IKT mokymo priemones ir techniką (planšetės, kompiuteriai, multimedijos, edukaciniai robotukai, SWIL robotai).</text:p>
              </text:list-item>
              <text:list-item>
                <text:p text:style-name="P404">Gimnazijos mokytojai parengė 30 metodinių priemonių, kurios buvo aptartos gimnazijos Metodinėje taryboje. Parengtas metodines priemones buvo nuspręsta talpinti Microsoft Teams platformoje arba mokytojų kabinetuose.</text:p>
              </text:list-item>
              <text:list-item>
                <text:p text:style-name="P405"><text:span text:style-name="T406">100 % skyriaus „Kregždutė“ mokytojų dalyvavo</text:span><text:span text:style-name="T407"><text:s/>,,Besimokančiųjų darželio tinklo“ (BDT)</text:span><text:span text:style-name="T408"><text:s/>mokymos(si) programoje</text:span></text:p>
              </text:list-item>
              <text:list-item>
                <text:p text:style-name="P409"><text:span text:style-name="T410">50 % skyriaus „Kregždutė“ mokytojų dalyvavo ilgalaikiuose mokymuose: <text:s/>,,Ugdymo veiklos</text:span><text:span text:style-name="T411"><text:s/></text:span><text:span text:style-name="T412">kokybės gerinimas</text:span><text:span text:style-name="T413"><text:s/></text:span><text:span text:style-name="T414">ikimokyklinio bei priešmokyklinio ugdymo grupėse“, ,,Žaidimai moko. Ankstyvojo amžiaus vaikų ugdymas žaidimais ir patyrimine veikla“;</text:span></text:p>
              </text:list-item>
              <text:list-item>
                <text:p text:style-name="P415"><text:span text:style-name="T416">50 % skyriaus „Kregždutė“ pedagogų dalyvavo respublikinėse konferencijose, dviejose dalinosi gerąja patirtimi, skaitė pranešimus: ,,</text:span><text:span text:style-name="T417">STEAM ugdymas Alfa kartos vaikams“, ,,Vaikų kultūros ugdymas: gerosios patirties sklaida“;</text:span></text:p>
              </text:list-item>
              <text:list-item>
                <text:p text:style-name="P418"><text:span text:style-name="T419">Skyriaus „Kregždutė“ komanda (vadovas ir PU mokytojas) dalyvavo ES <text:s/>mokymuose</text:span><text:span text:style-name="T420"><text:s/></text:span><text:span text:style-name="T421">„Inovacijos vaikų darželyje“.</text:span></text:p>
              </text:list-item>
            </text:list>
            <text:p text:style-name="P422">1.4. Išplėsti mokytojų pagalbos prieinamumą ir įvairovę mokiniams, patiriantiems mokymosi sunkumus.</text:p>
            <text:list text:style-name="LFO9" text:continue-numbering="true">
              <text:list-item>
                <text:p text:style-name="P423">Nuo 2021 m. kovo 1 d. iki 2021 m. gruodžio 23 d. pravestos 427 konsultacijos 1-4, 5- 8 bei I-IV g. kl. mokiniams, kurie patyrė mokymosi sunkumų.</text:p>
              </text:list-item>
            </text:list>
            <text:soft-page-break/>
            <text:list text:style-name="LFO10" text:continue-numbering="true">
              <text:list-item>
                <text:p text:style-name="P424">Gimnazijoje vykdomos 8 integruojamosios ir 1 prevencinė programa.</text:p>
              </text:list-item>
              <text:list-item>
                <text:p text:style-name="P425">Gimnazijoje vykdyti 2 vaikų socializacijos projektai: „Vasaros šėlsmas“ ir „Eksperimentinė archeologija“. Dalyvavusių mokinių skaičius iš socialiai remtinų šeimų – 32.</text:p>
              </text:list-item>
              <text:list-item>
                <text:p text:style-name="P426">Siekiant teikti veiksmingesnę pagalbą SUP vaikams gimnazijoje 0,75 padidintas mokytojo padėjėjo etatas, gimnazijos skyriuje „Kregždutė“ – 0,25 etato.</text:p>
              </text:list-item>
              <text:list-item>
                <text:p text:style-name="P427">Vykdytas vaikų specialiųjų ugdymosi poreikių identifikavimas ir korekcija. Pedagoginėje psichologinėje tarnyboje (PPT) vaiko gebėjimų ir pasiekimų vertinimas atliktas 4 ikimokyklinio ugdymo vaikams ir 6 pradinio ir pagrindinio ugdymo mokiniams.</text:p>
              </text:list-item>
              <text:list-item>
                <text:p text:style-name="P428">Per 2021 m. buvo organizuotas 21 Vaiko gerovės komisijos posėdis. Posėdžių metu buvo svarstomas mokinių pažangumas, lankomumas <text:s/>bei tradicinio/nuotolinio <text:s/>mokymo ir mokymosi metu iškylančios problemos, priimami nutarimai siekiant šalinti mokymo(si), lankomumo problemas.</text:p>
              </text:list-item>
            </text:list>
            <text:p text:style-name="P429">1.5. Integruoti matematikos mokymo turinį į kitus mokomuosius dalykus 5 – 8 klasėse.</text:p>
            <text:list text:style-name="LFO11" text:continue-numbering="true">
              <text:list-item>
                <text:p text:style-name="P430"><text:span text:style-name="T431">Matematikos mokymo turinys 6 ir 7 klasėse buvo integruotas į daugelį mokomųjų dalykų: lietuvių kalbą ir literatūrą, užsienio kalbą (anglų), geografiją, biologiją, fizinį ugdymą, istoriją.</text:span></text:p>
              </text:list-item>
              <text:list-item>
                <text:p text:style-name="P432"><text:span text:style-name="T433">Integruotų matematikos pamokų skaičius per 2021 m. – 21 pamoka.</text:span></text:p>
              </text:list-item>
            </text:list>
            <text:p text:style-name="P434">1.6. Ugdyti mokinių bendruosius ir dalykinius gebėjimus.</text:p>
            <text:list text:style-name="LFO9" text:continue-numbering="true">
              <text:list-item>
                <text:p text:style-name="P435"><text:span text:style-name="T436">Įgyvendinant ugdymo planą, mokiniams buvo sudarytos galimybės tenkinti individualius poreikius – pasirinktos 2 pasirenkamųjų dalykų, 29 dalyko modulių ir 1 projektinės veiklos programa.<text:s/></text:span></text:p>
              </text:list-item>
              <text:list-item>
                <text:p text:style-name="P437">Sudaryta galimybė mokiniams rinktis trečiąją užsienio kalbą (vokiečių).</text:p>
              </text:list-item>
              <text:list-item>
                <text:p text:style-name="P438">Neformalaus švietimo 19 programų (panaudota 100% skirtų valandų) dalyvauja <text:s/>61,21 % mokinių.</text:p>
              </text:list-item>
            </text:list>
            <text:list text:style-name="LFO12" text:continue-numbering="true">
              <text:list-item>
                <text:p text:style-name="P439"><text:span text:style-name="T440">Vyko gabių vaikų atpažinimas ir ugdymas: 2021 m. 37 mokiniai buvo rajono olimpiadų dalyviai, iš jų net 34 tapo nugalėtojais.</text:span></text:p>
              </text:list-item>
              <text:list-item>
                <text:p text:style-name="P441"><text:span text:style-name="T442">5-7 klasių mokiniai dalyvavo tarptautiniame jaunimo epistolinio rašinio konkurse.</text:span></text:p>
              </text:list-item>
              <text:list-item>
                <text:p text:style-name="P443"><text:span text:style-name="T444">III-IV klasių mokiniai dalyvavo nacionaliniame konkurse „Lietuvos istorijos žinovas“.<text:s/></text:span></text:p>
              </text:list-item>
              <text:list-item>
                <text:p text:style-name="P445"><text:span text:style-name="T446">Gimnazijos mokiniai dalyvavo respublikiniame anglų kalbos konkurso šalies etape, Šiaulių apskrities rusų kalbos raiškiojo skaitymo konkurse, respublikinėje istorijos olimpiadoje.</text:span></text:p>
              </text:list-item>
              <text:list-item>
                <text:p text:style-name="P447"><text:span text:style-name="T448">1-4 kl. mokiniai dalyvavo edukaciniame konkurse „Olympis – 2021“, tarptautiniame matematikos konkurse „Kengūra“, ekologinio-meninio ugdymo projekte „Žemė – mūsų namai 2021“.</text:span></text:p>
              </text:list-item>
            </text:list>
            <text:p text:style-name="P449">1.7. Orientuoti neformaliojo švietimo veiklas į formalųjį švietimą.</text:p>
            <text:list text:style-name="LFO13" text:continue-numbering="true">
              <text:list-item>
                <text:p text:style-name="P450">Neformaliojo švietimo veiklos atliepia formalųjį ugdymą 1-4 klasių koncentre.</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Pavadinimas</text:p>
                </table:table-cell>
                <table:table-cell table:style-name="TableCell461">
                  <text:p text:style-name="P462">Dalykas</text:p>
                </table:table-cell>
                <table:table-cell table:style-name="TableCell463">
                  <text:p text:style-name="P464">Klasė</text:p>
                </table:table-cell>
              </table:table-row>
              <table:table-row table:style-name="TableRow465">
                <table:table-cell table:style-name="TableCell466">
                  <text:p text:style-name="P467">1.</text:p>
                </table:table-cell>
                <table:table-cell table:style-name="TableCell468">
                  <text:p text:style-name="P469">Kūrybinės dirbtuvėlės</text:p>
                </table:table-cell>
                <table:table-cell table:style-name="TableCell470">
                  <text:p text:style-name="P471">Lietuvių kalba</text:p>
                </table:table-cell>
                <table:table-cell table:style-name="TableCell472">
                  <text:p text:style-name="P473">1</text:p>
                </table:table-cell>
              </table:table-row>
              <table:table-row table:style-name="TableRow474">
                <table:table-cell table:style-name="TableCell475">
                  <text:p text:style-name="P476">2.</text:p>
                </table:table-cell>
                <table:table-cell table:style-name="TableCell477">
                  <text:p text:style-name="P478">Žinių labirintai</text:p>
                </table:table-cell>
                <table:table-cell table:style-name="TableCell479">
                  <text:p text:style-name="P480">Lietuvių kalba</text:p>
                </table:table-cell>
                <table:table-cell table:style-name="TableCell481">
                  <text:p text:style-name="P482">2</text:p>
                </table:table-cell>
              </table:table-row>
              <table:table-row table:style-name="TableRow483">
                <table:table-cell table:style-name="TableCell484">
                  <text:p text:style-name="P485">3.</text:p>
                </table:table-cell>
                <table:table-cell table:style-name="TableCell486">
                  <text:p text:style-name="P487">Laikas kartu</text:p>
                </table:table-cell>
                <table:table-cell table:style-name="TableCell488">
                  <text:p text:style-name="P489">Lietuvių kalba</text:p>
                </table:table-cell>
                <table:table-cell table:style-name="TableCell490">
                  <text:p text:style-name="P491">3a</text:p>
                </table:table-cell>
              </table:table-row>
              <table:table-row table:style-name="TableRow492">
                <table:table-cell table:style-name="TableCell493">
                  <text:p text:style-name="P494">4.</text:p>
                </table:table-cell>
                <table:table-cell table:style-name="TableCell495">
                  <text:p text:style-name="P496">Knygų bičiuliai</text:p>
                </table:table-cell>
                <table:table-cell table:style-name="TableCell497">
                  <text:p text:style-name="P498">Lietuvių kalba</text:p>
                </table:table-cell>
                <table:table-cell table:style-name="TableCell499">
                  <text:p text:style-name="P500">3b</text:p>
                </table:table-cell>
              </table:table-row>
              <text:soft-page-break/>
              <table:table-row table:style-name="TableRow501">
                <table:table-cell table:style-name="TableCell502">
                  <text:p text:style-name="P503">5.</text:p>
                </table:table-cell>
                <table:table-cell table:style-name="TableCell504">
                  <text:p text:style-name="P505">Skaitau, rašau, kuriu</text:p>
                </table:table-cell>
                <table:table-cell table:style-name="TableCell506">
                  <text:p text:style-name="P507">Lietuvių kalba</text:p>
                </table:table-cell>
                <table:table-cell table:style-name="TableCell508">
                  <text:p text:style-name="P509">4a</text:p>
                </table:table-cell>
              </table:table-row>
              <table:table-row table:style-name="TableRow510">
                <table:table-cell table:style-name="TableCell511">
                  <text:p text:style-name="P512">6.</text:p>
                </table:table-cell>
                <table:table-cell table:style-name="TableCell513">
                  <text:p text:style-name="P514">Kalbos paslaptys</text:p>
                </table:table-cell>
                <table:table-cell table:style-name="TableCell515">
                  <text:p text:style-name="P516">Lietuvių kalba</text:p>
                </table:table-cell>
                <table:table-cell table:style-name="TableCell517">
                  <text:p text:style-name="P518">4b</text:p>
                </table:table-cell>
              </table:table-row>
            </table:table>
            <text:p text:style-name="P519"/>
            <text:p text:style-name="P520">1.8. Stebėti ir analizuoti individualią mokinių pažangą, ugdyti atsakomybę už mokymosi strategijas ir tinkamą pasiekimų įvertinimą bei asmenybės ūgtį.</text:p>
            <text:list text:style-name="LFO11" text:continue-numbering="true">
              <text:list-item>
                <text:p text:style-name="P521"><text:span text:style-name="T522">Papilės Simono Daukanto gimnazijoje per 2020-2021 m. m. mokiniai 19% mažiau praleido pamokų <text:s/>negu ankstesniais mokslo metais (tam įtakos turėjo nuotolinio ugdymo įgyvendinimas).<text:s/></text:span></text:p>
              </text:list-item>
              <text:list-item>
                <text:p text:style-name="P523"><text:span text:style-name="T524">2020-2021 m. m. 95% mokinių buvo pažangūs, iš jų: 1-4 kl. pažangūs 97% mokinių, 5-8 kl. - 90% mokinių, I-II g. kl. - 94% mokinių bei III g. kl. - 100% mokinių.</text:span></text:p>
              </text:list-item>
              <text:list-item>
                <text:p text:style-name="P525"><text:span text:style-name="T526">2020-2021m. m. <text:s/>17% gimnazijos mokinių padarė pažangą lyginant su ankstesniais mokslo metais, iš jų; 1-4 kl. – 30,15%, 5-8 kl. – 3,44%, I-II g. kl. – 23,63% ir II-IV g. kl. – 10,34%.</text:span></text:p>
              </text:list-item>
            </text:list>
            <text:list text:style-name="LFO14" text:continue-numbering="true">
              <text:list-item>
                <text:p text:style-name="P527"><text:bookmark-start text:name="_Hlk92109817"/><text:span text:style-name="T528">Ikimokyklinio ir priešmokyklinio amžiaus ugdytinių pasiekimų ir pažangos vertinime<text:s/></text:span><text:bookmark-end text:name="_Hlk92109817"/><text:span text:style-name="T529">dalyvavo 60% tėvų (globėjų). 15 % pagerėjo 2–5 metų vaikų pasiekimai lyginat su 2020 metais.<text:s/></text:span><text:span text:style-name="T530">10% padaryta pažanga skaičiavimo ir matavimo, sakytinės ir rašytinės kalbos srityse.</text:span></text:p>
              </text:list-item>
              <text:list-item>
                <text:p text:style-name="P531"><text:span text:style-name="T532"><text:s/>ugdymo(si) pažangos rezultatai (pavasario ir rudens) apsvarstyti metodiniuose susirinkimuose (2021-05-31 prot. Nr. 5, 2021-11-23 Nr. 2), aptarti su ugdytinių tėvais.<text:s/></text:span></text:p>
              </text:list-item>
              <text:list-item>
                <text:p text:style-name="P533"><text:span text:style-name="T534">Priešmokyklinio ugdymo grupės pasiekimų vertinimas pristatytas gimnazijos Mokytojų tarybos posėdyje (2021-06-16 prot. Nr. 8);<text:s/></text:span></text:p>
              </text:list-item>
              <text:list-item>
                <text:p text:style-name="P535">5-8 kl. ir I-IV g. kl. mokiniai visus mokslo metus stebi savo asmeninę pažangą, numato tolesnius ugdymo(si) tikslus, analizuoja pokyčius naudodamiesi TAMO individualios pažangos įrankiu.</text:p>
              </text:list-item>
            </text:list>
            <text:p text:style-name="P536">1.10. Sudaryti sąlygas mokiniams kryptingai plėtoti turimas ir įgyti naujas kompetencijas.</text:p>
            <text:list text:style-name="LFO12" text:continue-numbering="true">
              <text:list-item>
                <text:p text:style-name="P537">Mokinių individualių akademinių gebėjimų ugdymui per 2021 m. buvo skirtos 25 (savaitinės) konsultacinės <text:s/>valandos .</text:p>
              </text:list-item>
              <text:list-item>
                <text:p text:style-name="P538"><text:span text:style-name="T539">Gimnazijos mokiniai dalyvavo Vilniaus universiteto Šiaulių akademijos Regionų plėtros instituto surengtame respublikiniame 8-11 kl. mokinių istorijos konferencijoje „Švietimo istorija Lietuvoje: nuo kaimo iki miesto“. Gimnazistų pranešimas pelnė II vietą.</text:span></text:p>
              </text:list-item>
            </text:list>
            <text:list text:style-name="LFO11" text:continue-numbering="true">
              <text:list-item>
                <text:p text:style-name="P540">Ikimokyklinio ugdymo skyriuje „Kregždutė“ ugdytiniai buvo skatinami dalyvauti konkursuose, projektuose: 2 ugdytiniai tapo respublikinio meninio skaitymo konkurso laureatais, <text:s/>11 gabių vaikų lanko Akmenės rajono meno mokyklą (nuo 2021-09-01).</text:p>
              </text:list-item>
            </text:list>
            <text:p text:style-name="P541"><text:span text:style-name="T542">2 strateginis tikslo</text:span><text:span text:style-name="T543"><text:s/>– formuoti gimnazijos bendravimo ir bendradarbiavimo kultūrą, plėtojant bendruomenės bei socialinių partnerių ryšius ir sėkmingai vystant lyderystę – pirmasis uždavinys –<text:s/></text:span><text:span text:style-name="T544">2.1. gerinti gimnazijos bendruomenės bendravimo kultūros lygį.</text:span></text:p>
            <text:list text:style-name="LFO9" text:continue-numbering="true">
              <text:list-item>
                <text:p text:style-name="P545">1-4 kl. mokiniams 2021 m. birželio mėn. buvo organizuota Sporto diena.</text:p>
              </text:list-item>
              <text:list-item>
                <text:p text:style-name="P546">5-8 kl. ir I-III g. kl. mokiniams 2021 m. birželio mėn. buvo organizuota nuotolinė viktorina „Proto mankšta“.</text:p>
              </text:list-item>
              <text:list-item>
                <text:p text:style-name="P547">5-8 kl. bei I-IV g. kl. mokiniams organizuotas renginys „Lobių paieškos Papilės miestelyje“. Vykdyti integruoti projektai: anglų kalbos projektas, skirtas Lietuvos Nepriklausomybės atkūrimo dienai paminėti „Aš myliu Lietuvą“, integruotas informacinių technologijų ir lietuvių kalbos projektas „Mano mylimukas“. Dalyvavimas Europos Tarybos „Europos šiuolaikinių kalbų centro“ organizuotame tarptautiniame projekte “Great Bake-Off“ paminėti Europos kalbų dieną (II g. klasės mokiniai, 2021-09-26). “. 1 – 4 kl. mokiniai dalyvavo projektuose „Mes – daukantiečiai“, „Žaliasis pasaulis“.</text:p>
              </text:list-item>
              <text:list-item>
                <text:p text:style-name="P548"><text:span text:style-name="T549">Gimnazija turi „Sveikatą stiprinančios mokyklos“ statusą. 2021 m. gimnazijoje vyko renginiai, kurie didino galimybes dalyvauti sveikatą stiprinančiose veiklose: vykdytas projektas „Sveikuoliškas pavasaris“, 1-4 kl. mokiniai dalyvavo projekte „Olimpinis mėnuo 2021“, „Judumo savaitė“. Ikimokykliniame ugdyme vykdytos integruotos sveikatos ugdymo programos, <text:s/>respublikiniai projektai: „Sveikatiada“, ,,Sveikata visus metus 2021“, ,,Sveikai gyventi gera“, „Lietuvos mažųjų žaidynės 2021“, „Judumo savaitė“. Sėkmingai įgyvendintas Akmenės r. savivaldybės visuomenės sveikatos rėmimo specialiosios programos finansuotas projektas „Noriu būti sveikas, aktyvus, saugus 5“.</text:span></text:p>
              </text:list-item>
            </text:list>
            <text:p text:style-name="P550">2.2. Siekti užtikrinti palankų emocinį ir psichologinį klimatą.</text:p>
            <text:list text:style-name="LFO10" text:continue-numbering="true">
              <text:list-item>
                <text:p text:style-name="P551">100% gimnazijos mokinių dalyvauja nuoseklioje , ilgalaikėje socialines ir emocines <text:s/>kompetencijas ugdančioje „Lions Quest“ prevencinėje programoje: 1-4 kl. – „Laikas kartu“, 5-8 kl. <text:s/>– „Paauglystės kryžkelės“, I-IV g. <text:s/>kl. „Raktai į sėkmę“.</text:p>
              </text:list-item>
              <text:list-item>
                <text:p text:style-name="P552">Įdiegta elektroninė „Patyčių dėžutės“ platforma. Gauti 2 pranešimai. Klasėse vykdytos prevencinės priemonės.</text:p>
              </text:list-item>
              <text:list-item>
                <text:p text:style-name="P553">Gimnazijoje suburta SEU komanda.</text:p>
              </text:list-item>
            </text:list>
            <text:list text:style-name="LFO14" text:continue-numbering="true">
              <text:list-item>
                <text:p text:style-name="P554"><text:span text:style-name="T555">Skyriuje „Kregždutė“ įgyvendintos į ugdymą integruotos prevencinės bei Sveikatinimo</text:span><text:s/><text:span text:style-name="T556">programos: socialinių įgūdžių ugdymo programa „Zipio draugai“<text:s/></text:span>„Alkoholio, tabako ir kitų psichiką veikiančių medžiagų vartojimo prevencijos“.<text:s/></text:p>
              </text:list-item>
              <text:list-item>
                <text:p text:style-name="P557"><text:span text:style-name="T558">Tobulinti vaikų sėkmę lemiantys socialiniai ir emociniai įgūdžiai.</text:span><text:s/>Programa „Kimoči“ vykdoma 2 grupėse, dalyvauja 38 ikimokyklinio amžiaus ugdytiniai, gerėja vaikų pasiekimai socialinėje-emocinėje srityje.</text:p>
              </text:list-item>
            </text:list>
            <text:p text:style-name="P559">2.3. Stiprinti pedagogų bendradarbiavimą, plėtoti tvarią partnerystę įvairiais lygmenimis (dalykiniu, emociniu, praktiniu).</text:p>
            <text:list text:style-name="LFO10" text:continue-numbering="true">
              <text:list-item>
                <text:p text:style-name="P560">Gimnazijos pedagogai per 2021 m. pravedė 64 integruotas pamokas.</text:p>
              </text:list-item>
              <text:list-item>
                <text:p text:style-name="P561">Gimnazijos pedagogai pravedė 14 pamokų „Kolega-kolegai“.</text:p>
              </text:list-item>
              <text:list-item>
                <text:p text:style-name="P562">Siekiant glaudaus bendradarbiavimo tarp gimnazijos pradinio ugdymo ir priešmokyklinio ugdymo mokytojų suorganizuoti 4 susitikimai, kurių metu dalintasi gerąja patirtimi.</text:p>
              </text:list-item>
            </text:list>
            <text:p text:style-name="P563">2.5. Skatinti tėvų lyderystę.</text:p>
            <text:list text:style-name="LFO10" text:continue-numbering="true">
              <text:list-item>
                <text:p text:style-name="P564">Gimnazijoje per 2021 metus buvo suorganizuoti 36 klasės tėvų susirinkimai, kurių metu buvo renkami tėvų komitetai, aptariami kiekvienai klasei aktualūs klausimai, buvo suorganizuotas visuotinis tėvų susirinkimas.</text:p>
              </text:list-item>
              <text:list-item>
                <text:p text:style-name="P565">Gimnazijos mokinių tėvai dalyvavo Vaiko gerovės komisijos, Gimnazijos tarybos veikloje.</text:p>
              </text:list-item>
              <text:list-item>
                <text:p text:style-name="P566">Gimnazijos mokinių tėvai aktyviai dalyvavo svarstant Akmenės rajono savivaldybės bendrojo ugdymo mokyklų tinklo pertvarkos 2021-2024 metų bendrojo plano projektą.</text:p>
              </text:list-item>
              <text:list-item>
                <text:p text:style-name="P567"><text:span text:style-name="T568">Plėtojamas įtraukusis ugdymas. 90<text:s/></text:span><text:span text:style-name="T569">%<text:s/></text:span><text:span text:style-name="T570">tėvų aktyviai bendradarbiauja sprendžiant vaikų ugdymo(si) problemas. Aktyviai veikia logopedo sukurta SUP vaikų tėvų uždara grupė, kurioje dalijamasi metodinėmis rekomendacijomis, gaunamas grįžtamasis ryšys.</text:span></text:p>
              </text:list-item>
            </text:list>
            <text:p text:style-name="P571">2.6. Stiprinti gimnazijos savivaldas, sudaryti sąlygas visų bendruomenės narių lyderystei vystytis gimnazijoje ir už jos ribų.</text:p>
            <text:list text:style-name="LFO10" text:continue-numbering="true">
              <text:list-item>
                <text:p text:style-name="P572"><text:span text:style-name="T573">Gimnazijos taryba padėjo gimnazijos bendruomenei įgyvendinti gimnazijos Veiklos plane iškeltus tikslus ir uždavinius. Gimnazijos taryba per 2021 metus posėdžiavo 10 kartų, kurių metu aptarė, nagrinėjo pateiktus dokumentus, veiklos aprašus, teikė pasiūlymus.<text:s/></text:span></text:p>
              </text:list-item>
              <text:list-item>
                <text:p text:style-name="P574"><text:span text:style-name="T575">Mokytojų taryba per 2021 metus posėdžiavo 8 karus, kurių metu analizavo, svarstė mokinių pažangumą, lankomumą, 2021-2022 ir 2022-2023 m. m. ugdymo plano projektą, Metodinės tarybos veiklos ataskaitą bei priėmė nutarimus, teikė pasiūlymus.</text:span></text:p>
              </text:list-item>
              <text:list-item>
                <text:p text:style-name="P576"><text:span text:style-name="T577">Gimnazijos mokinių taryba organizavo įvairias akcijas, renginius.</text:span></text:p>
              </text:list-item>
            </text:list>
            <text:p text:style-name="P578">2.7. Palaikyti esamus ir užmegzti naujus ryšius su socialiniais partneriais.</text:p>
            <text:list text:style-name="LFO15" text:continue-numbering="true">
              <text:list-item>
                <text:p text:style-name="P579"><text:span text:style-name="T580">Pasirašytos 6 bendradarbiavimo sutartys su socialiniais partneriais.</text:span></text:p>
              </text:list-item>
              <text:list-item>
                <text:p text:style-name="P581"><text:span text:style-name="T582">Gimnazijos skyriuje „Kregždutė“ sudarytos 3 naujos tikslinės partnerystės bendradarbiavimo sutartys.</text:span></text:p>
              </text:list-item>
              <text:list-item>
                <text:p text:style-name="P583">III g. klasės mokiniai kartu su Kretingos miesto Simono Daukanto vardo mokykla dalyvavo respublikiniame projekte ,,Su Daukantu auginame Lietuvą”.</text:p>
              </text:list-item>
            </text:list>
            <text:list text:style-name="LFO9" text:continue-numbering="true">
              <text:list-item>
                <text:p text:style-name="P584">Gimnazijos mokiniai dalyvavo Vilniaus universiteto Šiaulių akademijos organizuotose 7 tiriamųjų darbų užsiėmimuose (veiklos buvo fiksuotos 2021 m. mėnesio plane).</text:p>
              </text:list-item>
            </text:list>
            <text:p text:style-name="P585"><text:span text:style-name="T586">3 strateginio tikslo <text:s/>- kurti edukacines aplinkas įgalinančias visų mokymąsi – pirmasis uždavinys –<text:s/></text:span><text:span text:style-name="T587">3.1. netradicinių ir virtualių ugdymo(si) erdvių išplėtojimas, IKT panaudojimas, siekiant dalykinių ir bendrųjų kompetencijų ugdymo dermės.<text:s/></text:span></text:p>
            <text:list text:style-name="LFO10" text:continue-numbering="true">
              <text:list-item>
                <text:p text:style-name="P588">Per 2021 m. buvo organizuotos ir pravestos 42 netradicines pamokas.<text:s/></text:p>
              </text:list-item>
              <text:list-item>
                <text:p text:style-name="P589">Vadovaujantis Nuotoliniu mokymo proceso organizavimo būdu tvarkos aprašu 1.2. punktu gimnazijoje III-IV g. kl. mokiniams konsultacijos organizuojamos nuotoliniu būdu.</text:p>
              </text:list-item>
            </text:list>
            <text:p text:style-name="P590">3.2. Kurti naujas edukacines erdves.</text:p>
            <text:list text:style-name="LFO16" text:continue-numbering="true">
              <text:list-item>
                <text:p text:style-name="P591">Gimnazijoje suremontuotas geografijos kabinetas, kuris iškilmingai <text:s/>atidarytas ir pavadintas Pauliaus Normanto vardu.</text:p>
              </text:list-item>
              <text:list-item>
                <text:p text:style-name="P592">Nupirkti baldai kabinetui, kuriame organizuojamos veiklos naudojant projekto „Mokyklų aprūpinimas gamtos <text:s/>ir technologinių mokslų priemonėmis“ inventorių.</text:p>
              </text:list-item>
              <text:list-item>
                <text:p text:style-name="P593">Gimnazijoje įgyvendintas projektas „Saugios elektroninės erdvės vaikams kūrimas“, kurio pagalba sudarytos belaidės interneto prieigos sąlygos gimnazijoje.</text:p>
              </text:list-item>
            </text:list>
            <text:soft-page-break/>
            <text:list text:style-name="LFO17" text:continue-numbering="true">
              <text:list-item>
                <text:p text:style-name="P594"><text:span text:style-name="T595">Skyriuje „Kregždutė“ atliktas ugdomosios veiklos erdvių ir lauko teritorijos kokybės<text:s/></text:span></text:p>
              </text:list-item>
            </text:list>
            <text:p text:style-name="P596"><text:span text:style-name="T597">į(si)vertinimas.<text:s/></text:span><text:span text:style-name="T598">,,Inovacijų kambarys“ papildytas priemonėmis STEAM veiklų plėtotei (nešiojamas<text:s/></text:span></text:p>
            <text:p text:style-name="P599"><text:span text:style-name="T600">kompiuteris, laminavimo aparatas, kolonėlės, mikroskopai, magnetai, kolbelės ir kt. priemonės eksperimentams),<text:s/></text:span><text:span text:style-name="T601">atnaujintas lauko inventorius: smėliadėžės, suoliukai, įrenginiai, išardyti vaikų sveikatai pavojingi, nesaugūs <text:s/>takai, vedantys į pavėsines (atvežta žemių, išlygintas reljefas, pasėta žolė). Su</text:span><text:span text:style-name="T602">darytos sąlygos patyriminiam ugdymui - įkurtos lauko edukacinės erdvės</text:span><text:span text:style-name="T603">: <text:s/></text:span><text:span text:style-name="T604">„Lauko klasė“, <text:s/>,,Pušų paunksmė“, renginių salelė ,,Po išminties ąžuolu“ (rėmėjų lėšomis).<text:s/></text:span><text:span text:style-name="T605">Įrengtas<text:s/></text:span><text:span text:style-name="T606">inovatyvus kambarys su mini STEAM laboratorija, atnaujintas ,,Sportuojantis koridorius“, išplėtotas IT naudojimas ugdymo proceso organizavimui. Vienoje patalpoje įvestas internetas, dvejose grupėse atnaujintas internetinis ryšys,<text:s/></text:span><text:span text:style-name="T607">tėvų bei socialinių partnerių iniciatyva įstaigos kieme pastatytas akmuo su išraižytu darželio pavadinimu.</text:span></text:p>
            <text:p text:style-name="P608">3.3. Pritaikyti biblioteką mokinių ugdymo(si) poreikiams.</text:p>
            <text:list text:style-name="LFO17" text:continue-numbering="true">
              <text:list-item>
                <text:p text:style-name="P609">I metų pusmetį skaitykloje buvo įrengtos darbo vietos, skirtos mokytis nuotoliniu būdu, mokiniams, turintiems ugdymosi sunkumų. Čia mokėsi šeštos klasės mokiniai.</text:p>
              </text:list-item>
              <text:list-item>
                <text:p text:style-name="P610">Vykdytas integruotas informacinių technologijų projektas – sukurta 6 klasės elektroninė klasės knyga „Mano mylimukas“, ji paskelbta gimnazijos elektroninėje erdvėje.</text:p>
              </text:list-item>
              <text:list-item>
                <text:p text:style-name="P611">Organizuotas nuotolinis renginys „Skaitome kitaip“.<text:s/></text:p>
              </text:list-item>
              <text:list-item>
                <text:p text:style-name="P612">Organizuota „Vaikų literatūros savaitė“: Bibliotekininkė lankėsi kiekvienoje pradinio ugdymo klasėje po keletą kartų ir skaitė bei su mokiniais aptarinėjo skirtingų žanrų vaikišką literatūrą.</text:p>
              </text:list-item>
              <text:list-item>
                <text:p text:style-name="P613">Gimnazijos skaitykloje vesta netradicinė pamoka „Svajonių knyga“.</text:p>
              </text:list-item>
            </text:list>
            <text:p text:style-name="P614"/>
          </table:table-cell>
        </table:table-row>
      </table:table>
      <text:p text:style-name="P615"/>
      <text:p text:style-name="P616"/>
      <text:p text:style-name="P617"><text:span text:style-name="T618">Direktorė <text:s text:c="60"/></text:span><text:span text:style-name="T619"><text:tab/></text:span><text:span text:style-name="T620"><text:tab/><text:s text:c="19"/></text:span><text:span text:style-name="T621">Andžela Raustienė <text:s text:c="7"/></text:span><text:span text:style-name="T62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Times New Roman" style:font-name-asian="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style:language-complex="en" style:country-complex="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Header" style:display-name="Header" style:family="paragraph" style:parent-style-name="Normal">
      <style:paragraph-properties fo:margin-bottom="0.1388in">
        <style:tab-stops>
          <style:tab-stop style:type="center" style:position="3.3465in"/>
          <style:tab-stop style:type="right" style:position="6.693in"/>
        </style:tab-stops>
      </style:paragraph-properties>
      <style:text-properties fo:font-size="12pt" style:font-size-asian="12pt"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Times New Roman" fo:font-size="9pt" style:font-size-asian="9pt" style:font-size-complex="9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fo:hyphenate="false"/>
    </style:style>
    <style:style style:name="CharChar" style:display-name="Char Char" style:family="paragraph" style:parent-style-name="Normal">
      <style:paragraph-properties fo:widows="0" fo:orphans="0" fo:text-align="justify" fo:margin-bottom="0.1111in" fo:line-height="0.1666in"/>
      <style:text-properties style:font-name="Tahoma" style:font-name-asian="Times New Roman" fo:font-size="10pt" style:font-size-asian="10pt" style:font-size-complex="10pt" fo:language="en" fo:country="US" fo:hyphenate="false"/>
    </style:style>
    <style:style style:name="KomentarotekstasDiagrama1" style:display-name="Komentaro tekstas Diagrama1" style:family="text" style:parent-style-name="DefaultParagraphFont">
      <style:text-properties style:font-name="Times New Roman" style:font-name-complex="Times New Roman" style:language-asian="en" style:country-asian="US"/>
    </style:style>
    <style:style style:name="AntraštėsDiagrama1" style:display-name="Antraštės Diagrama1" style:family="text" style:parent-style-name="DefaultParagraphFont">
      <style:text-properties style:font-name="Times New Roman" style:font-name-complex="Times New Roman" fo:font-size="12pt" style:font-size-asian="12pt" style:font-size-complex="11pt" style:language-asian="en" style:country-asian="US"/>
    </style:style>
    <style:style style:name="PoraštėDiagrama1" style:display-name="Poraštė Diagrama1" style:family="text" style:parent-style-name="DefaultParagraphFont">
      <style:text-properties style:font-name="Times New Roman" style:font-name-complex="Times New Roman" fo:font-size="12pt" style:font-size-asian="12pt" style:font-size-complex="11pt" style:language-asian="en" style:country-asian="US"/>
    </style:style>
    <style:style style:name="KomentarotemaDiagrama1" style:display-name="Komentaro tema Diagrama1" style:family="text" style:parent-style-name="KomentarotekstasDiagrama1">
      <style:text-properties style:font-name="Times New Roman" style:font-name-complex="Times New Roman" fo:font-weight="bold" style:font-weight-asian="bold" style:font-weight-complex="bold" style:language-asian="en" style:country-asian="US"/>
    </style:style>
    <style:style style:name="DebesėliotekstasDiagrama1" style:display-name="Debesėlio tekstas Diagrama1" style:family="text" style:parent-style-name="DefaultParagraphFont">
      <style:text-properties style:font-name="Segoe UI" style:font-name-complex="Segoe UI" fo:font-size="9pt" style:font-size-asian="9pt" style:font-size-complex="9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Calibri" style:font-name-complex="Times New Roman" fo:hyphenate="false"/>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9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9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9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9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9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9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9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Symbol"/>
      </text:list-level-style-bullet>
      <text:list-level-style-bullet text:level="2" text:style-name="WW_CharLFO10LVL2" text:bullet-char="o">
        <style:list-level-properties text:space-before="1.65in" text:min-label-width="0.25in" text:list-level-position-and-space-mode="label-alignment">
          <style:list-level-label-alignment text:label-followed-by="listtab" fo:margin-left="1.9in" fo:text-indent="-0.25in"/>
        </style:list-level-properties>
        <style:text-properties style:font-name="Courier New"/>
      </text:list-level-style-bullet>
      <text:list-level-style-bullet text:level="3" text:style-name="WW_CharLFO10LVL3"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4" text:style-name="WW_CharLFO10LVL4"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Symbol"/>
      </text:list-level-style-bullet>
      <text:list-level-style-bullet text:level="5" text:style-name="WW_CharLFO10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10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10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10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10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2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2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2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2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2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2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2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2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3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3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3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3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3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3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3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3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5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5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5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5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5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5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5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5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16LVL2" text:bullet-char="o">
        <style:list-level-properties text:space-before="1.6555in" text:min-label-width="0.25in" text:list-level-position-and-space-mode="label-alignment">
          <style:list-level-label-alignment text:label-followed-by="listtab" fo:margin-left="1.9055in" fo:text-indent="-0.25in"/>
        </style:list-level-properties>
        <style:text-properties style:font-name="Courier New"/>
      </text:list-level-style-bullet>
      <text:list-level-style-bullet text:level="3" text:style-name="WW_CharLFO16LVL3"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Wingdings"/>
      </text:list-level-style-bullet>
      <text:list-level-style-bullet text:level="4" text:style-name="WW_CharLFO16LVL4"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5" text:style-name="WW_CharLFO16LVL5" text:bullet-char="o">
        <style:list-level-properties text:space-before="3.1555in" text:min-label-width="0.25in" text:list-level-position-and-space-mode="label-alignment">
          <style:list-level-label-alignment text:label-followed-by="listtab" fo:margin-left="3.4055in" fo:text-indent="-0.25in"/>
        </style:list-level-properties>
        <style:text-properties style:font-name="Courier New"/>
      </text:list-level-style-bullet>
      <text:list-level-style-bullet text:level="6" text:style-name="WW_CharLFO16LVL6" text:bullet-char="">
        <style:list-level-properties text:space-before="3.6555in" text:min-label-width="0.25in" text:list-level-position-and-space-mode="label-alignment">
          <style:list-level-label-alignment text:label-followed-by="listtab" fo:margin-left="3.9055in" fo:text-indent="-0.25in"/>
        </style:list-level-properties>
        <style:text-properties style:font-name="Wingdings"/>
      </text:list-level-style-bullet>
      <text:list-level-style-bullet text:level="7" text:style-name="WW_CharLFO16LVL7" text:bullet-char="">
        <style:list-level-properties text:space-before="4.1555in" text:min-label-width="0.25in" text:list-level-position-and-space-mode="label-alignment">
          <style:list-level-label-alignment text:label-followed-by="listtab" fo:margin-left="4.4055in" fo:text-indent="-0.25in"/>
        </style:list-level-properties>
        <style:text-properties style:font-name="Symbol"/>
      </text:list-level-style-bullet>
      <text:list-level-style-bullet text:level="8" text:style-name="WW_CharLFO16LVL8" text:bullet-char="o">
        <style:list-level-properties text:space-before="4.6555in" text:min-label-width="0.25in" text:list-level-position-and-space-mode="label-alignment">
          <style:list-level-label-alignment text:label-followed-by="listtab" fo:margin-left="4.9055in" fo:text-indent="-0.25in"/>
        </style:list-level-properties>
        <style:text-properties style:font-name="Courier New"/>
      </text:list-level-style-bullet>
      <text:list-level-style-bullet text:level="9" text:style-name="WW_CharLFO16LVL9" text:bullet-char="">
        <style:list-level-properties text:space-before="5.1555in" text:min-label-width="0.25in" text:list-level-position-and-space-mode="label-alignment">
          <style:list-level-label-alignment text:label-followed-by="listtab" fo:margin-left="5.40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Vaiciute-Gabaliene</meta:initial-creator>
    <dc:creator>adlibuser</dc:creator>
    <meta:creation-date>2022-04-26T22:26:00Z</meta:creation-date>
    <dc:date>2022-04-26T22:26:00Z</dc:date>
    <meta:template xlink:href="Normal.dotm" xlink:type="simple"/>
    <meta:editing-cycles>2</meta:editing-cycles>
    <meta:editing-duration>PT0S</meta:editing-duration>
    <meta:document-statistic meta:page-count="11" meta:paragraph-count="287" meta:word-count="2862" meta:character-count="23040" meta:row-count="787" meta:non-whitespace-character-count="20465"/>
  </office:meta>
</office:document-meta>
</file>