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TimesLT" fo:font-weight="bold" style:font-weight-asian="bold" style:font-weight-complex="bold" style:letter-kerning="true" style:font-size-complex="12pt" fo:language="en" fo:country="US"/>
    </style:style>
    <style:style style:name="T31" style:parent-style-name="DefaultParagraphFont" style:family="text">
      <style:text-properties style:font-name="TimesLT" fo:font-weight="bold" style:font-weight-asian="bold" style:font-weight-complex="bold" style:letter-kerning="true" style:font-size-complex="12pt" fo:language="en" fo:country="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TimesLT" fo:font-weight="bold" style:font-weight-asian="bold" style:font-weight-complex="bold" style:letter-kerning="true" style:font-size-complex="12pt" fo:language="en" fo:country="US" style:language-asian="lt" style:country-asian="LT"/>
    </style:style>
    <style:style style:name="P34" style:parent-style-name="Normal" style:family="paragraph">
      <style:paragraph-properties fo:widows="0" fo:orphans="0" fo:line-height="150%" fo:text-indent="0.5in"/>
      <style:text-properties style:font-name="TimesLT" fo:font-size="10pt" style:font-size-asian="10pt" fo:language="en" fo:country="US"/>
    </style:style>
    <style:style style:name="P35" style:parent-style-name="Normal" style:family="paragraph">
      <style:paragraph-properties fo:widows="0" fo:orphans="0" fo:line-height="150%" fo:text-indent="0.5in"/>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line-height="150%" fo:text-indent="0.5in"/>
    </style:style>
    <style:style style:name="P53" style:parent-style-name="Normal" style:family="paragraph">
      <style:paragraph-properties fo:widows="0" fo:orphans="0" fo:line-height="150%" fo:text-indent="0.5in"/>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widows="0" fo:orphans="0"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127" style:parent-style-name="DefaultParagraphFont" style:family="text">
      <style:text-properties fo:font-weight="bold" style:font-weight-asian="bold" style:font-weight-complex="bold" style:letter-kerning="true" style:font-size-complex="12pt" style:language-asian="lt" style:country-asian="LT"/>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style>
    <style:style style:name="T185"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86" style:parent-style-name="DefaultParagraphFont" style:family="text">
      <style:text-properties style:letter-kerning="true" style:font-size-complex="12pt" style:language-asian="lt" style:country-asian="LT" style:language-complex="lo" style:country-complex="LA"/>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font-weight="bold" style:font-weight-asian="bold" style:font-weight-complex="bold"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font-weight="bold" style:font-weight-asian="bold"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font-weight="bold" style:font-weight-asian="bold" style:font-weight-complex="bold" style:letter-kerning="true"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font-weight="bold" style:font-weight-asian="bold"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font-weight="bold" style:font-weight-asian="bold" style:font-weight-complex="bold" style:letter-kerning="true" style:font-size-complex="12pt"/>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weight="bold" style:font-weight-asian="bold" style:letter-kerning="true"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weight="bold" style:font-weight-asian="bold" style:letter-kerning="true" style:font-size-complex="12pt"/>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fo:font-weight="bold" style:font-weight-asian="bold"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fo:font-weight="bold" style:font-weight-asian="bold" style:font-weight-complex="bold"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fo:font-weight="bold" style:font-weight-asian="bold"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fo:font-weight="bold" style:font-weight-asian="bold" style:font-weight-complex="bold"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font-weight="bold" style:font-weight-asian="bold" style:font-weight-complex="bold"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35" style:parent-style-name="DefaultParagraphFont" style:family="text">
      <style:text-properties style:letter-kerning="true"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fo:font-weight="bold" style:font-weight-asian="bold" style:font-weight-complex="bold"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fo:font-weight="bold" style:font-weight-asian="bold" style:font-weight-complex="bold"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fo:font-weight="bold" style:font-weight-asian="bold" style:font-weight-complex="bold"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widows="0" fo:orphans="0" style:line-height-at-least="0.2777in" fo:text-indent="0.5in"/>
    </style:style>
    <style:style style:name="P364" style:parent-style-name="Normal" style:family="paragraph">
      <style:paragraph-properties fo:widows="0" fo:orphans="0" fo:text-align="center" style:line-height-at-least="0.2777in"/>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P367" style:parent-style-name="Normal" style:family="paragraph">
      <style:paragraph-properties fo:widows="0" fo:orphans="0" fo:text-align="center" style:line-height-at-least="0.2777in"/>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P369" style:parent-style-name="Normal" style:family="paragraph">
      <style:paragraph-properties fo:widows="0" fo:orphans="0" style:line-height-at-least="0.2777in" fo:text-indent="0.5in"/>
      <style:text-properties style:font-size-complex="12pt"/>
    </style:style>
    <style:style style:name="P370" style:parent-style-name="Normal" style:family="paragraph">
      <style:paragraph-properties fo:widows="0" fo:orphans="0" style:line-height-at-least="0.2777in" fo:text-indent="0.5in"/>
    </style:style>
    <style:style style:name="T371" style:parent-style-name="DefaultParagraphFont" style:family="text">
      <style:text-properties fo:font-weight="bold" style:font-weight-asian="bold" style:font-weight-complex="bold" style:letter-kerning="true" style:font-size-complex="12pt" style:language-asian="lt" style:country-asian="LT"/>
    </style:style>
    <style:style style:name="T372" style:parent-style-name="DefaultParagraphFont" style:family="text">
      <style:text-properties fo:font-weight="bold" style:font-weight-asian="bold" style:font-weight-complex="bold" style:letter-kerning="true" style:font-size-complex="12pt" style:language-asian="lt" style:country-asian="LT"/>
    </style:style>
    <style:style style:name="T373" style:parent-style-name="DefaultParagraphFont" style:family="text">
      <style:text-properties fo:font-weight="bold" style:font-weight-asian="bold" style:font-weight-complex="bold" style:letter-kerning="true" style:font-size-complex="12pt" style:language-asian="lt" style:country-asian="LT"/>
    </style:style>
    <style:style style:name="P374" style:parent-style-name="Normal" style:family="paragraph">
      <style:paragraph-properties fo:widows="0" fo:orphans="0" fo:text-align="justify" style:line-height-at-least="0.2777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777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2777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2777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777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777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777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line-height-at-least="0.277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277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2777in" fo:text-indent="0.5in"/>
    </style:style>
    <style:style style:name="P425" style:parent-style-name="Normal" style:family="paragraph">
      <style:paragraph-properties fo:widows="0" fo:orphans="0" style:line-height-at-least="0.2777in" fo:text-indent="0.5in"/>
    </style:style>
    <style:style style:name="T426" style:parent-style-name="DefaultParagraphFont" style:family="text">
      <style:text-properties fo:font-weight="bold" style:font-weight-asian="bold" style:font-weight-complex="bold" style:letter-kerning="true" style:font-size-complex="12pt" style:language-asian="lt" style:country-asian="LT"/>
    </style:style>
    <style:style style:name="T427" style:parent-style-name="DefaultParagraphFont" style:family="text">
      <style:text-properties fo:font-weight="bold" style:font-weight-asian="bold" style:font-weight-complex="bold" style:letter-kerning="true" style:font-size-complex="12pt" style:language-asian="lt" style:country-asian="LT"/>
    </style:style>
    <style:style style:name="T428" style:parent-style-name="DefaultParagraphFont" style:family="text">
      <style:text-properties fo:font-weight="bold" style:font-weight-asian="bold" style:font-weight-complex="bold" style:letter-kerning="true" style:font-size-complex="12pt" style:language-asian="lt" style:country-asian="LT"/>
    </style:style>
    <style:style style:name="P429" style:parent-style-name="Normal" style:family="paragraph">
      <style:paragraph-properties fo:widows="0" fo:orphans="0" fo:text-align="justify" style:line-height-at-least="0.2777in" fo:text-indent="0.5in"/>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widows="0" fo:orphans="0" fo:text-align="justify" style:line-height-at-least="0.2777in" fo:text-indent="0.5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widows="0" fo:orphans="0" fo:text-align="justify" style:line-height-at-least="0.2777in" fo:text-indent="0.5in"/>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widows="0" fo:orphans="0" fo:text-align="justify" style:line-height-at-least="0.2777in" fo:text-indent="0.5in"/>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widows="0" fo:orphans="0" fo:text-align="justify" style:line-height-at-least="0.2777in" fo:text-indent="0.5in"/>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widows="0" fo:orphans="0" fo:text-align="justify" style:line-height-at-least="0.2777in" fo:text-indent="0.5in"/>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widows="0" fo:orphans="0" fo:text-align="justify" style:line-height-at-least="0.2777in" fo:text-indent="0.5in"/>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line-height-at-least="0.2777in" fo:text-indent="0.5in"/>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widows="0" fo:orphans="0" fo:text-align="justify" style:line-height-at-least="0.2777in" fo:text-indent="0.5in"/>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etter-kerning="true" style:font-size-complex="12pt"/>
    </style:style>
    <style:style style:name="P461" style:parent-style-name="Normal" style:family="paragraph">
      <style:paragraph-properties fo:widows="0" fo:orphans="0" fo:text-align="justify" fo:line-height="150%" fo:text-indent="0.5in"/>
    </style:style>
    <style:style style:name="P462" style:parent-style-name="Normal" style:family="paragraph">
      <style:paragraph-properties fo:widows="0" fo:orphans="0" fo:text-align="center" fo:line-height="150%"/>
    </style:style>
    <style:style style:name="T463" style:parent-style-name="DefaultParagraphFont" style:family="text">
      <style:text-properties fo:font-weight="bold" style:font-weight-asian="bold" style:font-weight-complex="bold" style:letter-kerning="true" style:font-size-complex="12pt"/>
    </style:style>
    <style:style style:name="T464" style:parent-style-name="DefaultParagraphFont" style:family="text">
      <style:text-properties fo:font-weight="bold" style:font-weight-asian="bold" style:font-weight-complex="bold" style:letter-kerning="true" style:font-size-complex="12pt"/>
    </style:style>
    <style:style style:name="P465" style:parent-style-name="Normal" style:family="paragraph">
      <style:paragraph-properties fo:widows="0" fo:orphans="0" fo:text-align="center" fo:line-height="150%"/>
    </style:style>
    <style:style style:name="T466" style:parent-style-name="DefaultParagraphFont" style:family="text">
      <style:text-properties fo:font-weight="bold" style:font-weight-asian="bold" style:font-weight-complex="bold" style:letter-kerning="true" style:font-size-complex="12pt" style:language-asian="lt" style:country-asian="LT"/>
    </style:style>
    <style:style style:name="P467" style:parent-style-name="Normal" style:family="paragraph">
      <style:paragraph-properties fo:widows="0" fo:orphans="0" fo:text-align="justify" fo:line-height="150%" fo:text-indent="0.5in"/>
      <style:text-properties fo:font-weight="bold" style:font-weight-asian="bold" style:font-weight-complex="bold" style:letter-kerning="true"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font-weight="bold" style:font-weight-asian="bold" style:font-weight-complex="bold" style:letter-kerning="true" style:font-size-complex="12pt"/>
    </style:style>
    <style:style style:name="T470" style:parent-style-name="DefaultParagraphFont" style:family="text">
      <style:text-properties fo:font-weight="bold" style:font-weight-asian="bold" style:font-weight-complex="bold" style:letter-kerning="true" style:font-size-complex="12pt"/>
    </style:style>
    <style:style style:name="T471" style:parent-style-name="DefaultParagraphFont" style:family="text">
      <style:text-properties fo:font-weight="bold" style:font-weight-asian="bold" style:font-weight-complex="bold" style:letter-kerning="true"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letter-kerning="true"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widows="0" fo:orphans="0" fo:text-align="justify" fo:line-height="150%" fo:text-indent="0.5in"/>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fo:font-weight="bold" style:font-weight-asian="bold" style:font-weight-complex="bold" style:letter-kerning="true" style:font-size-complex="12pt"/>
    </style:style>
    <style:style style:name="T490" style:parent-style-name="DefaultParagraphFont" style:family="text">
      <style:text-properties fo:font-weight="bold" style:font-weight-asian="bold" style:font-weight-complex="bold" style:letter-kerning="true" style:font-size-complex="12pt"/>
    </style:style>
    <style:style style:name="T491" style:parent-style-name="DefaultParagraphFont" style:family="text">
      <style:text-properties fo:font-weight="bold" style:font-weight-asian="bold" style:font-weight-complex="bold" style:letter-kerning="true"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etter-kerning="true"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P524" style:parent-style-name="Normal" style:family="paragraph">
      <style:paragraph-properties fo:widows="0" fo:orphans="0" fo:text-align="justify" fo:line-height="150%" fo:margin-left="1.477in" fo:text-indent="-0.977in">
        <style:tab-stops/>
      </style:paragraph-properties>
    </style:style>
    <style:style style:name="T525" style:parent-style-name="DefaultParagraphFont" style:family="text">
      <style:text-properties fo:font-weight="bold" style:font-weight-asian="bold" style:font-weight-complex="bold" style:letter-kerning="true" style:font-size-complex="12pt"/>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fo:font-weight="bold" style:font-weight-asian="bold" style:font-weight-complex="bold" style:letter-kerning="true"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line-height="150%" fo:text-indent="0.5in"/>
    </style:style>
    <style:style style:name="T554" style:parent-style-name="DefaultParagraphFont" style:family="text">
      <style:text-properties fo:font-weight="bold" style:font-weight-asian="bold" style:font-weight-complex="bold" style:letter-kerning="true" style:font-size-complex="12pt" style:language-asian="lt" style:country-asian="LT"/>
    </style:style>
    <style:style style:name="T555" style:parent-style-name="DefaultParagraphFont" style:family="text">
      <style:text-properties fo:font-weight="bold" style:font-weight-asian="bold" style:font-weight-complex="bold" style:letter-kerning="true" style:font-size-complex="12pt" style:language-asian="lt" style:country-asian="LT"/>
    </style:style>
    <style:style style:name="T556" style:parent-style-name="DefaultParagraphFont" style:family="text">
      <style:text-properties fo:font-weight="bold" style:font-weight-asian="bold" style:font-weight-complex="bold" style:letter-kerning="true"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P576" style:parent-style-name="Normal" style:family="paragraph">
      <style:paragraph-properties fo:widows="0" fo:orphans="0" fo:line-height="150%" fo:text-indent="0.5in"/>
    </style:style>
    <style:style style:name="T577" style:parent-style-name="DefaultParagraphFont" style:family="text">
      <style:text-properties fo:font-weight="bold" style:font-weight-asian="bold" style:font-weight-complex="bold" style:letter-kerning="true" style:font-size-complex="12pt"/>
    </style:style>
    <style:style style:name="T578" style:parent-style-name="DefaultParagraphFont" style:family="text">
      <style:text-properties fo:font-weight="bold" style:font-weight-asian="bold" style:font-weight-complex="bold" style:letter-kerning="true" style:font-size-complex="12pt"/>
    </style:style>
    <style:style style:name="T579" style:parent-style-name="DefaultParagraphFont" style:family="text">
      <style:text-properties fo:font-weight="bold" style:font-weight-asian="bold" style:font-weight-complex="bold" style:letter-kerning="true" style:font-size-complex="12p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etter-kerning="true"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widows="0" fo:orphans="0" fo:text-align="center" fo:line-height="150%"/>
    </style:style>
    <style:style style:name="T612" style:parent-style-name="DefaultParagraphFont" style:family="text">
      <style:text-properties fo:font-weight="bold" style:font-weight-asian="bold" style:font-weight-complex="bold" style:letter-kerning="true" style:font-size-complex="12pt" style:language-asian="lt" style:country-asian="LT"/>
    </style:style>
    <style:style style:name="T613" style:parent-style-name="DefaultParagraphFont" style:family="text">
      <style:text-properties fo:font-weight="bold" style:font-weight-asian="bold" style:font-weight-complex="bold" style:letter-kerning="true" style:font-size-complex="12pt" style:language-asian="lt" style:country-asian="LT"/>
    </style:style>
    <style:style style:name="P614" style:parent-style-name="Normal" style:family="paragraph">
      <style:paragraph-properties fo:widows="0" fo:orphans="0" fo:text-align="center" fo:line-height="150%"/>
    </style:style>
    <style:style style:name="T615" style:parent-style-name="DefaultParagraphFont" style:family="text">
      <style:text-properties fo:font-weight="bold" style:font-weight-asian="bold" style:font-weight-complex="bold" style:letter-kerning="true" style:font-size-complex="12pt" style:language-asian="lt" style:country-asian="LT"/>
    </style:style>
    <style:style style:name="P616" style:parent-style-name="Normal" style:family="paragraph">
      <style:paragraph-properties fo:widows="0" fo:orphans="0" fo:line-height="150%" fo:text-indent="0.5in"/>
      <style:text-properties style:font-size-complex="12pt"/>
    </style:style>
    <style:style style:name="P617" style:parent-style-name="Normal" style:family="paragraph">
      <style:paragraph-properties fo:widows="0" fo:orphans="0" fo:line-height="150%" fo:text-indent="0.5in"/>
    </style:style>
    <style:style style:name="T618" style:parent-style-name="DefaultParagraphFont" style:family="text">
      <style:text-properties fo:font-weight="bold" style:font-weight-asian="bold" style:font-weight-complex="bold" style:letter-kerning="true" style:font-size-complex="12pt" style:language-asian="lt" style:country-asian="LT"/>
    </style:style>
    <style:style style:name="T619" style:parent-style-name="DefaultParagraphFont" style:family="text">
      <style:text-properties fo:font-weight="bold" style:font-weight-asian="bold" style:font-weight-complex="bold" style:letter-kerning="true" style:font-size-complex="12pt" style:language-asian="lt" style:country-asian="LT"/>
    </style:style>
    <style:style style:name="T620" style:parent-style-name="DefaultParagraphFont" style:family="text">
      <style:text-properties fo:font-weight="bold" style:font-weight-asian="bold" style:font-weight-complex="bold" style:letter-kerning="true"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line-height="150%" fo:text-indent="0.5in"/>
    </style:style>
    <style:style style:name="P637" style:parent-style-name="Normal" style:family="paragraph">
      <style:paragraph-properties fo:widows="0" fo:orphans="0" fo:line-height="150%" fo:text-indent="0.5in"/>
    </style:style>
    <style:style style:name="T638" style:parent-style-name="DefaultParagraphFont" style:family="text">
      <style:text-properties fo:font-weight="bold" style:font-weight-asian="bold" style:font-weight-complex="bold" style:letter-kerning="true" style:font-size-complex="12pt" style:language-asian="lt" style:country-asian="LT"/>
    </style:style>
    <style:style style:name="T639" style:parent-style-name="DefaultParagraphFont" style:family="text">
      <style:text-properties fo:font-weight="bold" style:font-weight-asian="bold" style:font-weight-complex="bold" style:letter-kerning="true" style:font-size-complex="12pt" style:language-asian="lt" style:country-asian="LT"/>
    </style:style>
    <style:style style:name="T640" style:parent-style-name="DefaultParagraphFont" style:family="text">
      <style:text-properties fo:font-weight="bold" style:font-weight-asian="bold" style:font-weight-complex="bold" style:letter-kerning="true"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line-height="150%" fo:text-indent="0.5in"/>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font-weight="bold" style:font-weight-asian="bold" style:font-weight-complex="bold" style:letter-kerning="true" style:font-size-complex="12pt" style:language-asian="lt" style:country-asian="LT"/>
    </style:style>
    <style:style style:name="T673" style:parent-style-name="DefaultParagraphFont" style:family="text">
      <style:text-properties fo:font-weight="bold" style:font-weight-asian="bold" style:font-weight-complex="bold" style:letter-kerning="true" style:font-size-complex="12pt" style:language-asian="lt" style:country-asian="LT"/>
    </style:style>
    <style:style style:name="T674" style:parent-style-name="DefaultParagraphFont" style:family="text">
      <style:text-properties fo:font-weight="bold" style:font-weight-asian="bold" style:font-weight-complex="bold" style:letter-kerning="true"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line-height="150%" fo:text-indent="0.5in"/>
    </style:style>
    <style:style style:name="P710" style:parent-style-name="Normal" style:family="paragraph">
      <style:paragraph-properties fo:widows="0" fo:orphans="0" fo:line-height="150%" fo:text-indent="0.5in"/>
    </style:style>
    <style:style style:name="T711" style:parent-style-name="DefaultParagraphFont" style:family="text">
      <style:text-properties fo:font-weight="bold" style:font-weight-asian="bold" style:font-weight-complex="bold" style:letter-kerning="true" style:font-size-complex="12pt" style:language-asian="lt" style:country-asian="LT"/>
    </style:style>
    <style:style style:name="T712" style:parent-style-name="DefaultParagraphFont" style:family="text">
      <style:text-properties fo:font-weight="bold" style:font-weight-asian="bold" style:font-weight-complex="bold" style:letter-kerning="true" style:font-size-complex="12pt" style:language-asian="lt" style:country-asian="LT"/>
    </style:style>
    <style:style style:name="T713" style:parent-style-name="DefaultParagraphFont" style:family="text">
      <style:text-properties fo:font-weight="bold" style:font-weight-asian="bold" style:font-weight-complex="bold" style:letter-kerning="true"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P732" style:parent-style-name="Normal" style:family="paragraph">
      <style:paragraph-properties fo:widows="0" fo:orphans="0" fo:text-align="justify" fo:line-height="150%" fo:margin-left="1.477in" fo:text-indent="-0.977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line-height="150%" fo:text-indent="0.5in"/>
    </style:style>
    <style:style style:name="P743" style:parent-style-name="Normal" style:family="paragraph">
      <style:paragraph-properties fo:widows="0" fo:orphans="0" fo:text-align="center" fo:line-height="150%"/>
    </style:style>
    <style:style style:name="T744" style:parent-style-name="DefaultParagraphFont" style:family="text">
      <style:text-properties fo:font-weight="bold" style:font-weight-asian="bold" style:font-weight-complex="bold" style:letter-kerning="true" style:font-size-complex="12pt"/>
    </style:style>
    <style:style style:name="T745" style:parent-style-name="DefaultParagraphFont" style:family="text">
      <style:text-properties fo:font-weight="bold" style:font-weight-asian="bold" style:font-weight-complex="bold" style:letter-kerning="true" style:font-size-complex="12pt"/>
    </style:style>
    <style:style style:name="P746" style:parent-style-name="Normal" style:family="paragraph">
      <style:paragraph-properties fo:widows="0" fo:orphans="0" fo:text-align="center" fo:line-height="150%"/>
    </style:style>
    <style:style style:name="T747" style:parent-style-name="DefaultParagraphFont" style:family="text">
      <style:text-properties fo:font-weight="bold" style:font-weight-asian="bold" style:font-weight-complex="bold" style:letter-kerning="true" style:font-size-complex="12pt"/>
    </style:style>
    <style:style style:name="P748" style:parent-style-name="Normal" style:family="paragraph">
      <style:paragraph-properties fo:widows="0" fo:orphans="0" fo:line-height="150%" fo:text-indent="0.5in"/>
      <style:text-properties style:font-size-complex="12pt"/>
    </style:style>
    <style:style style:name="P749" style:parent-style-name="Normal" style:family="paragraph">
      <style:paragraph-properties fo:widows="0" fo:orphans="0" fo:text-align="justify" fo:line-height="150%" fo:margin-left="1.7722in" fo:text-indent="-1.2722in">
        <style:tab-stops/>
      </style:paragraph-properties>
    </style:style>
    <style:style style:name="T750" style:parent-style-name="DefaultParagraphFont" style:family="text">
      <style:text-properties fo:font-weight="bold" style:font-weight-asian="bold" style:font-weight-complex="bold" style:letter-kerning="true" style:font-size-complex="12pt" style:language-asian="lt" style:country-asian="LT"/>
    </style:style>
    <style:style style:name="T751" style:parent-style-name="DefaultParagraphFont" style:family="text">
      <style:text-properties fo:font-weight="bold" style:font-weight-asian="bold" style:font-weight-complex="bold" style:letter-kerning="true" style:font-size-complex="12pt" style:language-asian="lt" style:country-asian="LT"/>
    </style:style>
    <style:style style:name="T752" style:parent-style-name="DefaultParagraphFont" style:family="text">
      <style:text-properties fo:font-weight="bold" style:font-weight-asian="bold" style:font-weight-complex="bold" style:letter-kerning="true" style:font-size-complex="12pt" style:language-asian="lt" style:country-asian="LT"/>
    </style:style>
    <style:style style:name="P7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style:font-weight-complex="bold" style:letter-kerning="true" style:font-size-complex="12pt"/>
    </style:style>
    <style:style style:name="P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etter-kerning="true" style:font-size-complex="12pt"/>
    </style:style>
    <style:style style:name="P7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widows="0" fo:orphans="0" fo:line-height="150%" fo:text-indent="0.5in"/>
    </style:style>
    <style:style style:name="P764" style:parent-style-name="Normal" style:family="paragraph">
      <style:paragraph-properties fo:widows="0" fo:orphans="0" fo:text-align="justify" fo:line-height="150%" fo:margin-left="1.575in" fo:text-indent="-1.075in">
        <style:tab-stops/>
      </style:paragraph-properties>
    </style:style>
    <style:style style:name="T765" style:parent-style-name="DefaultParagraphFont" style:family="text">
      <style:text-properties fo:font-weight="bold" style:font-weight-asian="bold" style:font-weight-complex="bold" style:letter-kerning="true" style:font-size-complex="12pt" style:language-asian="lt" style:country-asian="LT"/>
    </style:style>
    <style:style style:name="T766" style:parent-style-name="DefaultParagraphFont" style:family="text">
      <style:text-properties fo:font-weight="bold" style:font-weight-asian="bold" style:font-weight-complex="bold" style:letter-kerning="true" style:font-size-complex="12pt" style:language-asian="lt" style:country-asian="LT"/>
    </style:style>
    <style:style style:name="T767" style:parent-style-name="DefaultParagraphFont" style:family="text">
      <style:text-properties fo:font-weight="bold" style:font-weight-asian="bold" style:font-weight-complex="bold" style:letter-kerning="true"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fo:font-weight="bold" style:font-weight-asian="bold"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style>
    <style:style style:name="P807" style:parent-style-name="Normal" style:family="paragraph">
      <style:paragraph-properties fo:widows="0" fo:orphans="0" fo:line-height="150%" fo:text-indent="0.5in"/>
    </style:style>
    <style:style style:name="P808" style:parent-style-name="Normal" style:family="paragraph">
      <style:paragraph-properties fo:widows="0" fo:orphans="0" fo:line-height="150%" fo:margin-left="1.477in" fo:text-indent="-0.977in">
        <style:tab-stops/>
      </style:paragraph-properties>
    </style:style>
    <style:style style:name="T809" style:parent-style-name="DefaultParagraphFont" style:family="text">
      <style:text-properties fo:font-weight="bold" style:font-weight-asian="bold" style:font-weight-complex="bold" style:letter-kerning="true" style:font-size-complex="12pt" style:language-asian="lt" style:country-asian="LT"/>
    </style:style>
    <style:style style:name="T810" style:parent-style-name="DefaultParagraphFont" style:family="text">
      <style:text-properties fo:font-weight="bold" style:font-weight-asian="bold" style:font-weight-complex="bold" style:letter-kerning="true" style:font-size-complex="12pt" style:language-asian="lt" style:country-asian="LT"/>
    </style:style>
    <style:style style:name="T811" style:parent-style-name="DefaultParagraphFont" style:family="text">
      <style:text-properties fo:font-weight="bold" style:font-weight-asian="bold" style:font-weight-complex="bold" style:letter-kerning="true"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fo:font-style="italic" style:font-style-asian="italic" style:font-style-complex="italic"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fo:font-weight="bold" style:font-weight-asian="bold"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widows="0" fo:orphans="0" fo:line-height="150%" fo:text-indent="0.5in"/>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weight-complex="bold" style:letter-kerning="true" style:font-size-complex="12pt" style:language-asian="lt" style:country-asian="LT"/>
    </style:style>
    <style:style style:name="T837" style:parent-style-name="DefaultParagraphFont" style:family="text">
      <style:text-properties fo:font-weight="bold" style:font-weight-asian="bold" style:font-weight-complex="bold" style:letter-kerning="true" style:font-size-complex="12pt" style:language-asian="lt" style:country-asian="LT"/>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weight-complex="bold" style:letter-kerning="true" style:font-size-complex="12pt" style:language-asian="lt" style:country-asian="LT"/>
    </style:style>
    <style:style style:name="P840" style:parent-style-name="Normal" style:family="paragraph">
      <style:paragraph-properties fo:widows="0" fo:orphans="0" fo:line-height="150%" fo:text-indent="0.5in"/>
      <style:text-properties style:letter-kerning="true" style:font-size-complex="12pt" style:language-asian="lt" style:country-asian="LT"/>
    </style:style>
    <style:style style:name="P841" style:parent-style-name="Normal" style:family="paragraph">
      <style:paragraph-properties fo:widows="0" fo:orphans="0" fo:line-height="150%" fo:margin-left="1.477in" fo:text-indent="-0.977in">
        <style:tab-stops/>
      </style:paragraph-properties>
    </style:style>
    <style:style style:name="T842" style:parent-style-name="DefaultParagraphFont" style:family="text">
      <style:text-properties fo:font-weight="bold" style:font-weight-asian="bold" style:font-weight-complex="bold" style:letter-kerning="true" style:font-size-complex="12pt" style:language-asian="lt" style:country-asian="LT"/>
    </style:style>
    <style:style style:name="T843" style:parent-style-name="DefaultParagraphFont" style:family="text">
      <style:text-properties fo:font-weight="bold" style:font-weight-asian="bold" style:font-weight-complex="bold" style:letter-kerning="true"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line-height="150%" fo:text-indent="0.5in"/>
    </style:style>
    <style:style style:name="P875" style:parent-style-name="Normal" style:family="paragraph">
      <style:paragraph-properties fo:widows="0" fo:orphans="0" fo:line-height="150%" fo:text-indent="0.5in"/>
    </style:style>
    <style:style style:name="T876" style:parent-style-name="DefaultParagraphFont" style:family="text">
      <style:text-properties fo:font-weight="bold" style:font-weight-asian="bold" style:font-weight-complex="bold" style:letter-kerning="true" style:font-size-complex="12pt" style:language-asian="lt" style:country-asian="LT"/>
    </style:style>
    <style:style style:name="T877" style:parent-style-name="DefaultParagraphFont" style:family="text">
      <style:text-properties fo:font-weight="bold" style:font-weight-asian="bold" style:font-weight-complex="bold" style:letter-kerning="true" style:font-size-complex="12pt" style:language-asian="lt" style:country-asian="LT"/>
    </style:style>
    <style:style style:name="T878" style:parent-style-name="DefaultParagraphFont" style:family="text">
      <style:text-properties fo:font-weight="bold" style:font-weight-asian="bold" style:font-weight-complex="bold" style:letter-kerning="true"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paragraph-properties fo:widows="0" fo:orphans="0" style:line-height-at-least="0.2777in" fo:text-indent="0.5in"/>
    </style:style>
    <style:style style:name="P950" style:parent-style-name="Normal" style:family="paragraph">
      <style:paragraph-properties fo:widows="0" fo:orphans="0" style:line-height-at-least="0.2777in" fo:text-indent="0.5in"/>
    </style:style>
    <style:style style:name="T951" style:parent-style-name="DefaultParagraphFont" style:family="text">
      <style:text-properties fo:font-weight="bold" style:font-weight-asian="bold" style:font-weight-complex="bold" style:letter-kerning="true" style:font-size-complex="12pt" style:language-asian="lt" style:country-asian="LT"/>
    </style:style>
    <style:style style:name="T952" style:parent-style-name="DefaultParagraphFont" style:family="text">
      <style:text-properties fo:font-weight="bold" style:font-weight-asian="bold" style:font-weight-complex="bold" style:letter-kerning="true" style:font-size-complex="12pt" style:language-asian="lt" style:country-asian="LT"/>
    </style:style>
    <style:style style:name="T953" style:parent-style-name="DefaultParagraphFont" style:family="text">
      <style:text-properties fo:font-weight="bold" style:font-weight-asian="bold" style:font-weight-complex="bold" style:letter-kerning="true" style:font-size-complex="12pt" style:language-asian="lt" style:country-asian="LT"/>
    </style:style>
    <style:style style:name="P954" style:parent-style-name="Normal" style:family="paragraph">
      <style:paragraph-properties fo:widows="0" fo:orphans="0" fo:text-align="justify" style:line-height-at-least="0.2777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2777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line-height-at-least="0.2777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line-height-at-least="0.2777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line-height-at-least="0.2777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line-height-at-least="0.2777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line-height-at-least="0.2777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line-height-at-least="0.2777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letter-kerning="true" style:font-size-complex="12pt" fo:background-color="#FFFFFF"/>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line-height-at-least="0.2777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line-height-at-least="0.2777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line-height-at-least="0.2777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line-height-at-least="0.2777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2777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line-height-at-least="0.2777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2777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2777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line-height-at-least="0.2777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T1021" style:parent-style-name="DefaultParagraphFont" style:family="text">
      <style:text-properties fo:color="#0000FF" style:font-size-complex="12pt" style:text-underline-type="single" style:text-underline-style="solid" style:text-underline-width="auto" style:text-underline-mode="continuous"/>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style:line-height-at-least="0.2777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style:line-height-at-least="0.2777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line-height-at-least="0.2777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line-height-at-least="0.2777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style:line-height-at-least="0.2777in" fo:text-indent="0.5in"/>
    </style:style>
    <style:style style:name="T1036" style:parent-style-name="DefaultParagraphFont" style:family="text">
      <style:text-properties style:font-name-asian="MS Mincho" style:letter-kerning="true" style:font-size-complex="12pt"/>
    </style:style>
    <style:style style:name="T1037" style:parent-style-name="DefaultParagraphFont" style:family="text">
      <style:text-properties style:font-name-asian="MS Mincho" style:letter-kerning="true"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MS Mincho" style:letter-kerning="true" style:font-size-complex="12pt"/>
    </style:style>
    <style:style style:name="P1040" style:parent-style-name="Normal" style:family="paragraph">
      <style:paragraph-properties fo:widows="0" fo:orphans="0" fo:text-align="justify" style:line-height-at-least="0.2777in" fo:text-indent="0.5in"/>
    </style:style>
    <style:style style:name="T1041" style:parent-style-name="DefaultParagraphFont" style:family="text">
      <style:text-properties style:font-name-asian="MS Mincho" style:letter-kerning="true" style:font-size-complex="12pt"/>
    </style:style>
    <style:style style:name="T1042" style:parent-style-name="DefaultParagraphFont" style:family="text">
      <style:text-properties style:font-name-asian="MS Mincho" style:letter-kerning="true" style:font-size-complex="12pt"/>
    </style:style>
    <style:style style:name="P1043" style:parent-style-name="Normal" style:family="paragraph">
      <style:paragraph-properties fo:widows="0" fo:orphans="0" fo:text-align="justify" style:line-height-at-least="0.2777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line-height-at-least="0.2777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line-height-at-least="0.2777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line-height-at-least="0.2777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line-height-at-least="0.2777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line-height-at-least="0.2777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name-asian="MS Mincho" fo:color="#0000FF" style:letter-kerning="true" style:font-size-complex="12pt" style:text-underline-type="single" style:text-underline-style="solid" style:text-underline-width="auto" style:text-underline-mode="continuous"/>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style:line-height-at-least="0.2777in" fo:text-indent="0.5in"/>
    </style:style>
    <style:style style:name="P1070" style:parent-style-name="Normal" style:family="paragraph">
      <style:paragraph-properties fo:widows="0" fo:orphans="0" fo:text-align="justify" style:line-height-at-least="0.2777in" fo:margin-left="1.7722in" fo:text-indent="-1.2722in">
        <style:tab-stops/>
      </style:paragraph-properties>
    </style:style>
    <style:style style:name="T1071" style:parent-style-name="DefaultParagraphFont" style:family="text">
      <style:text-properties fo:font-weight="bold" style:font-weight-asian="bold" style:font-weight-complex="bold" style:letter-kerning="true" style:font-size-complex="12pt" style:language-asian="lt" style:country-asian="LT"/>
    </style:style>
    <style:style style:name="T1072" style:parent-style-name="DefaultParagraphFont" style:family="text">
      <style:text-properties fo:font-weight="bold" style:font-weight-asian="bold" style:font-weight-complex="bold" style:letter-kerning="true" style:font-size-complex="12pt" style:language-asian="lt" style:country-asian="LT"/>
    </style:style>
    <style:style style:name="T1073" style:parent-style-name="DefaultParagraphFont" style:family="text">
      <style:text-properties fo:font-weight="bold" style:font-weight-asian="bold" style:font-weight-complex="bold" style:letter-kerning="true" style:font-size-complex="12pt" style:language-asian="lt" style:country-asian="LT"/>
    </style:style>
    <style:style style:name="P1074" style:parent-style-name="Normal" style:family="paragraph">
      <style:paragraph-properties fo:widows="0" fo:orphans="0" fo:text-align="justify" style:line-height-at-least="0.2777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line-height-at-least="0.2777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line-height-at-least="0.2777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text-properties style:font-size-complex="12pt"/>
    </style:style>
    <style:style style:name="P1091" style:parent-style-name="Normal" style:family="paragraph">
      <style:paragraph-properties fo:widows="0" fo:orphans="0" fo:text-align="justify" fo:line-height="150%" fo:text-indent="0.5in"/>
    </style:style>
    <style:style style:name="P1092" style:parent-style-name="Normal" style:family="paragraph">
      <style:paragraph-properties fo:widows="0" fo:orphans="0"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letter-kerning="true" style:font-size-complex="12pt" style:language-asian="lt" style:country-asian="LT"/>
    </style:style>
    <style:style style:name="T1094" style:parent-style-name="DefaultParagraphFont" style:family="text">
      <style:text-properties fo:font-weight="bold" style:font-weight-asian="bold" style:font-weight-complex="bold" style:letter-kerning="true" style:font-size-complex="12pt" style:language-asian="lt" style:country-asian="LT"/>
    </style:style>
    <style:style style:name="T1095" style:parent-style-name="DefaultParagraphFont" style:family="text">
      <style:text-properties fo:font-weight="bold" style:font-weight-asian="bold" style:font-weight-complex="bold" style:letter-kerning="true"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widows="0" fo:orphans="0" fo:line-height="150%" fo:text-indent="0.5in"/>
    </style:style>
    <style:style style:name="P1158" style:parent-style-name="Normal" style:family="paragraph">
      <style:paragraph-properties fo:widows="0" fo:orphans="0" fo:line-height="150%" fo:text-indent="0.5in"/>
    </style:style>
    <style:style style:name="T1159" style:parent-style-name="DefaultParagraphFont" style:family="text">
      <style:text-properties fo:font-weight="bold" style:font-weight-asian="bold" style:font-weight-complex="bold" style:letter-kerning="true" style:font-size-complex="12pt" style:language-asian="lt" style:country-asian="LT"/>
    </style:style>
    <style:style style:name="T1160" style:parent-style-name="DefaultParagraphFont" style:family="text">
      <style:text-properties fo:font-weight="bold" style:font-weight-asian="bold" style:font-weight-complex="bold" style:letter-kerning="true" style:font-size-complex="12pt" style:language-asian="lt" style:country-asian="LT"/>
    </style:style>
    <style:style style:name="T1161" style:parent-style-name="DefaultParagraphFont" style:family="text">
      <style:text-properties fo:font-weight="bold" style:font-weight-asian="bold" style:font-weight-complex="bold" style:letter-kerning="true"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line-height="150%" fo:text-indent="0.5in"/>
    </style:style>
    <style:style style:name="P1221" style:parent-style-name="Normal" style:family="paragraph">
      <style:paragraph-properties fo:widows="0" fo:orphans="0" fo:line-height="150%" fo:text-indent="0.5in"/>
    </style:style>
    <style:style style:name="T1222" style:parent-style-name="DefaultParagraphFont" style:family="text">
      <style:text-properties fo:font-weight="bold" style:font-weight-asian="bold" style:font-weight-complex="bold" style:letter-kerning="true" style:font-size-complex="12pt" style:language-asian="lt" style:country-asian="LT"/>
    </style:style>
    <style:style style:name="T1223" style:parent-style-name="DefaultParagraphFont" style:family="text">
      <style:text-properties fo:font-weight="bold" style:font-weight-asian="bold" style:font-weight-complex="bold" style:letter-kerning="true" style:font-size-complex="12pt" style:language-asian="lt" style:country-asian="LT"/>
    </style:style>
    <style:style style:name="T1224" style:parent-style-name="DefaultParagraphFont" style:family="text">
      <style:text-properties fo:font-weight="bold" style:font-weight-asian="bold" style:font-weight-complex="bold" style:letter-kerning="true"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style:line-height-at-least="0.2777in" fo:text-indent="0.5in"/>
    </style:style>
    <style:style style:name="P1251" style:parent-style-name="Normal" style:family="paragraph">
      <style:paragraph-properties fo:widows="0" fo:orphans="0" fo:text-align="center" style:line-height-at-least="0.2777in"/>
    </style:style>
    <style:style style:name="T1252" style:parent-style-name="DefaultParagraphFont" style:family="text">
      <style:text-properties fo:font-weight="bold" style:font-weight-asian="bold" style:font-weight-complex="bold" style:letter-kerning="true" style:font-size-complex="12pt" style:language-asian="lt" style:country-asian="LT"/>
    </style:style>
    <style:style style:name="T1253" style:parent-style-name="DefaultParagraphFont" style:family="text">
      <style:text-properties fo:font-weight="bold" style:font-weight-asian="bold" style:font-weight-complex="bold" style:letter-kerning="true" style:font-size-complex="12pt" style:language-asian="lt" style:country-asian="LT"/>
    </style:style>
    <style:style style:name="P1254" style:parent-style-name="Normal" style:family="paragraph">
      <style:paragraph-properties fo:widows="0" fo:orphans="0" fo:text-align="center" style:line-height-at-least="0.2777in"/>
    </style:style>
    <style:style style:name="T1255" style:parent-style-name="DefaultParagraphFont" style:family="text">
      <style:text-properties fo:font-weight="bold" style:font-weight-asian="bold" style:font-weight-complex="bold" style:letter-kerning="true" style:font-size-complex="12pt" style:language-asian="lt" style:country-asian="LT"/>
    </style:style>
    <style:style style:name="P1256" style:parent-style-name="Normal" style:family="paragraph">
      <style:paragraph-properties fo:widows="0" fo:orphans="0" style:line-height-at-least="0.2777in" fo:text-indent="0.5in"/>
      <style:text-properties style:font-size-complex="12pt"/>
    </style:style>
    <style:style style:name="P1257" style:parent-style-name="Normal" style:family="paragraph">
      <style:paragraph-properties fo:widows="0" fo:orphans="0" fo:text-align="justify" style:line-height-at-least="0.2777in" fo:margin-left="1.477in" fo:text-indent="-0.977in">
        <style:tab-stops/>
      </style:paragraph-properties>
    </style:style>
    <style:style style:name="T1258" style:parent-style-name="DefaultParagraphFont" style:family="text">
      <style:text-properties fo:font-weight="bold" style:font-weight-asian="bold" style:font-weight-complex="bold" style:letter-kerning="true" style:font-size-complex="12pt" style:language-asian="lt" style:country-asian="LT"/>
    </style:style>
    <style:style style:name="T1259" style:parent-style-name="DefaultParagraphFont" style:family="text">
      <style:text-properties fo:font-weight="bold" style:font-weight-asian="bold" style:font-weight-complex="bold" style:letter-kerning="true" style:font-size-complex="12pt" style:language-asian="lt" style:country-asian="LT"/>
    </style:style>
    <style:style style:name="T1260" style:parent-style-name="DefaultParagraphFont" style:family="text">
      <style:text-properties fo:font-weight="bold" style:font-weight-asian="bold" style:font-weight-complex="bold" style:letter-kerning="true" style:font-size-complex="12pt" style:language-asian="lt" style:country-asian="LT"/>
    </style:style>
    <style:style style:name="P1261" style:parent-style-name="Normal" style:family="paragraph">
      <style:paragraph-properties fo:widows="0" fo:orphans="0" fo:text-align="justify" style:line-height-at-least="0.2777in" fo:text-indent="0.5in"/>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P1264" style:parent-style-name="Normal" style:family="paragraph">
      <style:paragraph-properties fo:widows="0" fo:orphans="0" fo:text-align="justify" style:line-height-at-least="0.2777in" fo:text-indent="0.5in"/>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letter-kerning="true" style:font-size-complex="12pt" style:language-asian="lt" style:country-asian="LT"/>
    </style:style>
    <style:style style:name="P1270" style:parent-style-name="Normal" style:family="paragraph">
      <style:paragraph-properties fo:widows="0" fo:orphans="0"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line-height-at-least="0.2777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etter-kerning="true" style:font-size-complex="12pt"/>
    </style:style>
    <style:style style:name="P1278" style:parent-style-name="Normal" style:family="paragraph">
      <style:paragraph-properties fo:widows="0" fo:orphans="0" fo:text-align="justify" style:line-height-at-least="0.2777in" fo:text-indent="0.5in"/>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line-height-at-least="0.2777in" fo:text-indent="0.5in"/>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widows="0" fo:orphans="0" fo:text-align="justify" style:line-height-at-least="0.2777in" fo:text-indent="0.5in"/>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P1290" style:parent-style-name="Normal" style:family="paragraph">
      <style:paragraph-properties fo:widows="0" fo:orphans="0" fo:text-align="justify" style:line-height-at-least="0.2777in" fo:text-indent="0.5in"/>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letter-kerning="true" style:font-size-complex="12pt"/>
    </style:style>
    <style:style style:name="P1295" style:parent-style-name="Normal" style:family="paragraph">
      <style:paragraph-properties fo:widows="0" fo:orphans="0" fo:text-align="justify" style:line-height-at-least="0.2777in" fo:text-indent="0.5in"/>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language-asian="lt" style:country-asian="LT" style:language-complex="lo" style:country-complex="LA"/>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text-position="super 66.6%" style:font-size-complex="12pt"/>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text-position="super 66.6%" style:font-size-complex="12pt"/>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P1317" style:parent-style-name="Normal" style:family="paragraph">
      <style:paragraph-properties fo:widows="0" fo:orphans="0" fo:text-align="justify" style:line-height-at-least="0.2777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line-height="150%" fo:text-indent="0.5in"/>
    </style:style>
    <style:style style:name="P1321" style:parent-style-name="Normal" style:family="paragraph">
      <style:paragraph-properties fo:widows="0" fo:orphans="0" fo:text-align="center" fo:line-height="150%"/>
    </style:style>
    <style:style style:name="T1322" style:parent-style-name="DefaultParagraphFont" style:family="text">
      <style:text-properties fo:font-weight="bold" style:font-weight-asian="bold" style:font-weight-complex="bold" style:letter-kerning="true" style:font-size-complex="12pt" style:language-asian="lt" style:country-asian="LT"/>
    </style:style>
    <style:style style:name="T1323" style:parent-style-name="DefaultParagraphFont" style:family="text">
      <style:text-properties fo:font-weight="bold" style:font-weight-asian="bold" style:font-weight-complex="bold" style:letter-kerning="true" style:font-size-complex="12pt" style:language-asian="lt" style:country-asian="LT"/>
    </style:style>
    <style:style style:name="P1324" style:parent-style-name="Normal" style:family="paragraph">
      <style:paragraph-properties fo:widows="0" fo:orphans="0" fo:text-align="center" fo:line-height="150%"/>
    </style:style>
    <style:style style:name="T1325" style:parent-style-name="DefaultParagraphFont" style:family="text">
      <style:text-properties fo:font-weight="bold" style:font-weight-asian="bold" style:font-weight-complex="bold" style:letter-kerning="true" style:font-size-complex="12pt" style:language-asian="lt" style:country-asian="LT"/>
    </style:style>
    <style:style style:name="P1326" style:parent-style-name="Normal" style:family="paragraph">
      <style:paragraph-properties fo:widows="0" fo:orphans="0" fo:line-height="150%" fo:text-indent="0.5in"/>
      <style:text-properties style:font-size-complex="12pt"/>
    </style:style>
    <style:style style:name="P1327" style:parent-style-name="Normal" style:family="paragraph">
      <style:paragraph-properties fo:widows="0" fo:orphans="0" fo:text-align="justify" fo:line-height="150%" fo:margin-left="1.477in" fo:text-indent="-0.977in">
        <style:tab-stops/>
      </style:paragraph-properties>
    </style:style>
    <style:style style:name="T1328" style:parent-style-name="DefaultParagraphFont" style:family="text">
      <style:text-properties fo:font-weight="bold" style:font-weight-asian="bold" style:font-weight-complex="bold" style:letter-kerning="true" style:font-size-complex="12pt" style:language-asian="lt" style:country-asian="LT"/>
    </style:style>
    <style:style style:name="T1329" style:parent-style-name="DefaultParagraphFont" style:family="text">
      <style:text-properties fo:font-weight="bold" style:font-weight-asian="bold" style:font-weight-complex="bold" style:letter-kerning="true" style:font-size-complex="12pt" style:language-asian="lt" style:country-asian="LT"/>
    </style:style>
    <style:style style:name="T1330" style:parent-style-name="DefaultParagraphFont" style:family="text">
      <style:text-properties fo:font-weight="bold" style:font-weight-asian="bold" style:font-weight-complex="bold" style:letter-kerning="true"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P1337" style:parent-style-name="Normal" style:family="paragraph">
      <style:paragraph-properties fo:widows="0" fo:orphans="0" fo:line-height="150%" fo:text-indent="0.5in"/>
    </style:style>
    <style:style style:name="P1338" style:parent-style-name="Normal" style:family="paragraph">
      <style:paragraph-properties fo:widows="0" fo:orphans="0" fo:text-align="justify" fo:line-height="150%" fo:margin-left="1.575in" fo:text-indent="-1.075in">
        <style:tab-stops/>
      </style:paragraph-properties>
    </style:style>
    <style:style style:name="T1339" style:parent-style-name="DefaultParagraphFont" style:family="text">
      <style:text-properties fo:font-weight="bold" style:font-weight-asian="bold" style:font-weight-complex="bold" style:letter-kerning="true" style:font-size-complex="12pt" style:language-asian="lt" style:country-asian="LT"/>
    </style:style>
    <style:style style:name="T1340" style:parent-style-name="DefaultParagraphFont" style:family="text">
      <style:text-properties fo:font-weight="bold" style:font-weight-asian="bold" style:font-weight-complex="bold" style:letter-kerning="true" style:font-size-complex="12pt" style:language-asian="lt" style:country-asian="LT"/>
    </style:style>
    <style:style style:name="T1341" style:parent-style-name="DefaultParagraphFont" style:family="text">
      <style:text-properties fo:font-weight="bold" style:font-weight-asian="bold" style:font-weight-complex="bold" style:letter-kerning="true"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P1354" style:parent-style-name="Normal" style:family="paragraph">
      <style:paragraph-properties fo:widows="0" fo:orphans="0" fo:line-height="150%" fo:text-indent="0.5in"/>
    </style:style>
    <style:style style:name="P1355" style:parent-style-name="Normal" style:family="paragraph">
      <style:paragraph-properties fo:widows="0" fo:orphans="0" fo:line-height="150%" fo:text-indent="0.5in"/>
    </style:style>
    <style:style style:name="T1356" style:parent-style-name="DefaultParagraphFont" style:family="text">
      <style:text-properties fo:font-weight="bold" style:font-weight-asian="bold" style:font-weight-complex="bold" style:letter-kerning="true" style:font-size-complex="12pt" style:language-asian="lt" style:country-asian="LT"/>
    </style:style>
    <style:style style:name="T1357" style:parent-style-name="DefaultParagraphFont" style:family="text">
      <style:text-properties fo:font-weight="bold" style:font-weight-asian="bold" style:font-weight-complex="bold" style:letter-kerning="true" style:font-size-complex="12pt" style:language-asian="lt" style:country-asian="LT"/>
    </style:style>
    <style:style style:name="T1358" style:parent-style-name="DefaultParagraphFont" style:family="text">
      <style:text-properties fo:font-weight="bold" style:font-weight-asian="bold" style:font-weight-complex="bold" style:letter-kerning="true"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line-height="150%" fo:text-indent="0.5in"/>
      <style:text-properties style:font-size-complex="12pt"/>
    </style:style>
    <style:style style:name="P1364" style:parent-style-name="Normal" style:family="paragraph">
      <style:text-properties fo:font-size="4pt" style:font-size-asian="4pt" style:font-size-complex="4pt"/>
    </style:style>
    <style:style style:name="P1365" style:parent-style-name="Normal" style:family="paragraph">
      <style:paragraph-properties fo:widows="0" fo:orphans="0" fo:line-height="150%" fo:text-indent="0.5in"/>
      <style:text-properties style:font-size-complex="12p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weight-complex="bold" style:letter-kerning="true" style:font-size-complex="12pt" style:language-asian="lt" style:country-asian="LT"/>
    </style:style>
    <style:style style:name="T1368" style:parent-style-name="DefaultParagraphFont" style:family="text">
      <style:text-properties fo:font-weight="bold" style:font-weight-asian="bold" style:font-weight-complex="bold" style:letter-kerning="true" style:font-size-complex="12pt" style:language-asian="lt" style:country-asian="L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P1371" style:parent-style-name="Normal" style:family="paragraph">
      <style:paragraph-properties fo:line-height="150%" fo:text-indent="0.5in"/>
      <style:text-properties style:font-size-complex="12pt"/>
    </style:style>
    <style:style style:name="P1372" style:parent-style-name="Normal" style:family="paragraph">
      <style:paragraph-properties fo:line-height="150%" fo:text-indent="0.5in"/>
    </style:style>
    <style:style style:name="T1373" style:parent-style-name="DefaultParagraphFont" style:family="text">
      <style:text-properties fo:font-weight="bold" style:font-weight-asian="bold" style:font-weight-complex="bold" style:letter-kerning="true" style:font-size-complex="12pt" style:language-asian="lt" style:country-asian="LT"/>
    </style:style>
    <style:style style:name="T1374" style:parent-style-name="DefaultParagraphFont" style:family="text">
      <style:text-properties fo:font-weight="bold" style:font-weight-asian="bold" style:font-weight-complex="bold" style:letter-kerning="true" style:font-size-complex="12pt" style:language-asian="lt" style:country-asian="LT"/>
    </style:style>
    <style:style style:name="T1375" style:parent-style-name="DefaultParagraphFont" style:family="text">
      <style:text-properties fo:font-weight="bold" style:font-weight-asian="bold" style:font-weight-complex="bold" style:letter-kerning="true"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line-height="150%" fo:text-indent="0.5in"/>
    </style:style>
    <style:style style:name="P1394" style:parent-style-name="Normal" style:family="paragraph">
      <style:paragraph-properties fo:text-align="justify" fo:line-height="150%" fo:margin-left="1.575in" fo:text-indent="-1.075in">
        <style:tab-stops/>
      </style:paragraph-properties>
    </style:style>
    <style:style style:name="T1395" style:parent-style-name="DefaultParagraphFont" style:family="text">
      <style:text-properties fo:font-weight="bold" style:font-weight-asian="bold" style:font-weight-complex="bold" style:letter-kerning="true" style:font-size-complex="12pt" style:language-asian="lt" style:country-asian="LT"/>
    </style:style>
    <style:style style:name="T1396" style:parent-style-name="DefaultParagraphFont" style:family="text">
      <style:text-properties fo:font-weight="bold" style:font-weight-asian="bold" style:font-weight-complex="bold" style:letter-kerning="true" style:font-size-complex="12pt" style:language-asian="lt" style:country-asian="LT"/>
    </style:style>
    <style:style style:name="T1397" style:parent-style-name="DefaultParagraphFont" style:family="text">
      <style:text-properties fo:font-weight="bold" style:font-weight-asian="bold" style:font-weight-complex="bold" style:letter-kerning="true"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line-height="150%" fo:text-indent="0.5in"/>
      <style:text-properties style:font-size-complex="12pt"/>
    </style:style>
    <style:style style:name="P1432" style:parent-style-name="Normal" style:family="paragraph">
      <style:paragraph-properties fo:widows="0" fo:orphans="0" fo:line-height="150%" fo:text-indent="0.5in"/>
    </style:style>
    <style:style style:name="T1433" style:parent-style-name="DefaultParagraphFont" style:family="text">
      <style:text-properties fo:font-weight="bold" style:font-weight-asian="bold" style:font-weight-complex="bold" style:letter-kerning="true" style:font-size-complex="12pt" style:language-asian="lt" style:country-asian="LT"/>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fo:font-weight="bold" style:font-weight-asian="bold" style:font-weight-complex="bold" style:letter-kerning="true"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line-height="150%" fo:text-indent="0.5in"/>
    </style:style>
    <style:style style:name="P1449" style:parent-style-name="Normal" style:family="paragraph">
      <style:paragraph-properties fo:widows="0" fo:orphans="0" fo:text-align="center" fo:line-height="150%"/>
    </style:style>
    <style:style style:name="T1450" style:parent-style-name="DefaultParagraphFont" style:family="text">
      <style:text-properties fo:font-weight="bold" style:font-weight-asian="bold" style:font-weight-complex="bold" style:letter-kerning="true" style:font-size-complex="12pt" style:language-asian="lt" style:country-asian="LT"/>
    </style:style>
    <style:style style:name="T1451" style:parent-style-name="DefaultParagraphFont" style:family="text">
      <style:text-properties fo:font-weight="bold" style:font-weight-asian="bold" style:font-weight-complex="bold" style:letter-kerning="true" style:font-size-complex="12pt" style:language-asian="lt" style:country-asian="LT"/>
    </style:style>
    <style:style style:name="P1452" style:parent-style-name="Normal" style:family="paragraph">
      <style:paragraph-properties fo:widows="0" fo:orphans="0" fo:text-align="center" fo:line-height="150%"/>
    </style:style>
    <style:style style:name="T1453" style:parent-style-name="DefaultParagraphFont" style:family="text">
      <style:text-properties fo:font-weight="bold" style:font-weight-asian="bold" style:font-weight-complex="bold" style:letter-kerning="true" style:font-size-complex="12pt" style:language-asian="lt" style:country-asian="LT"/>
    </style:style>
    <style:style style:name="P1454" style:parent-style-name="Normal" style:family="paragraph">
      <style:paragraph-properties fo:widows="0" fo:orphans="0" fo:line-height="150%" fo:text-indent="0.5in"/>
      <style:text-properties style:font-size-complex="12pt"/>
    </style:style>
    <style:style style:name="P1455" style:parent-style-name="Normal" style:family="paragraph">
      <style:paragraph-properties fo:widows="0" fo:orphans="0" fo:line-height="150%" fo:text-indent="0.5in"/>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T1457" style:parent-style-name="DefaultParagraphFont" style:family="text">
      <style:text-properties fo:font-weight="bold" style:font-weight-asian="bold" style:font-weight-complex="bold" style:letter-kerning="true" style:font-size-complex="12pt" style:language-asian="lt" style:country-asian="LT"/>
    </style:style>
    <style:style style:name="T1458" style:parent-style-name="DefaultParagraphFont" style:family="text">
      <style:text-properties fo:font-weight="bold" style:font-weight-asian="bold" style:font-weight-complex="bold" style:letter-kerning="true"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line-height="150%" fo:text-indent="0.5in"/>
    </style:style>
    <style:style style:name="P1462" style:parent-style-name="Normal" style:family="paragraph">
      <style:paragraph-properties fo:widows="0" fo:orphans="0" fo:line-height="150%" fo:text-indent="0.5in"/>
    </style:style>
    <style:style style:name="T1463" style:parent-style-name="DefaultParagraphFont" style:family="text">
      <style:text-properties fo:font-weight="bold" style:font-weight-asian="bold" style:font-weight-complex="bold" style:letter-kerning="true" style:font-size-complex="12pt" style:language-asian="lt" style:country-asian="LT"/>
    </style:style>
    <style:style style:name="T1464" style:parent-style-name="DefaultParagraphFont" style:family="text">
      <style:text-properties fo:font-weight="bold" style:font-weight-asian="bold" style:font-weight-complex="bold" style:letter-kerning="true" style:font-size-complex="12pt" style:language-asian="lt" style:country-asian="LT"/>
    </style:style>
    <style:style style:name="T1465" style:parent-style-name="DefaultParagraphFont" style:family="text">
      <style:text-properties fo:font-weight="bold" style:font-weight-asian="bold" style:font-weight-complex="bold" style:letter-kerning="true"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line-height="150%" fo:text-indent="0.5in"/>
    </style:style>
    <style:style style:name="P1471" style:parent-style-name="Normal" style:family="paragraph">
      <style:paragraph-properties fo:widows="0" fo:orphans="0" fo:text-align="justify" fo:line-height="150%" fo:margin-left="1.477in" fo:text-indent="-0.977in">
        <style:tab-stops/>
      </style:paragraph-properties>
    </style:style>
    <style:style style:name="T1472" style:parent-style-name="DefaultParagraphFont" style:family="text">
      <style:text-properties fo:font-weight="bold" style:font-weight-asian="bold" style:font-weight-complex="bold" style:letter-kerning="true" style:font-size-complex="12pt" style:language-asian="lt" style:country-asian="LT"/>
    </style:style>
    <style:style style:name="T1473" style:parent-style-name="DefaultParagraphFont" style:family="text">
      <style:text-properties fo:font-weight="bold" style:font-weight-asian="bold" style:font-weight-complex="bold" style:letter-kerning="true" style:font-size-complex="12pt" style:language-asian="lt" style:country-asian="LT"/>
    </style:style>
    <style:style style:name="T1474" style:parent-style-name="DefaultParagraphFont" style:family="text">
      <style:text-properties fo:font-weight="bold" style:font-weight-asian="bold" style:font-weight-complex="bold" style:letter-kerning="true"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letter-kerning="true" style:font-size-complex="12pt"/>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weight-complex="bold" style:letter-kerning="true" style:font-size-complex="12pt"/>
    </style:style>
    <style:style style:name="T1483" style:parent-style-name="DefaultParagraphFont" style:family="text">
      <style:text-properties style:font-weight-complex="bold" style:letter-kerning="true"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weight-complex="bold" style:letter-kerning="true" style:font-size-complex="12pt"/>
    </style:style>
    <style:style style:name="T1486" style:parent-style-name="DefaultParagraphFont" style:family="text">
      <style:text-properties style:font-weight-complex="bold" style:letter-kerning="true"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letter-kerning="true"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letter-kerning="true" style:font-size-complex="12pt"/>
    </style:style>
    <style:style style:name="T1491" style:parent-style-name="DefaultParagraphFont" style:family="text">
      <style:text-properties style:font-weight-complex="bold" style:letter-kerning="true" style:font-size-complex="12pt"/>
    </style:style>
    <style:style style:name="P1492" style:parent-style-name="Normal" style:family="paragraph">
      <style:paragraph-properties fo:widows="0" fo:orphans="0" fo:text-align="justify" fo:line-height="150%" fo:text-indent="0.5in"/>
    </style:style>
    <style:style style:name="P1493" style:parent-style-name="Normal" style:family="paragraph">
      <style:paragraph-properties fo:widows="0" fo:orphans="0" fo:text-align="center" fo:line-height="150%"/>
    </style:style>
    <style:style style:name="T1494" style:parent-style-name="DefaultParagraphFont" style:family="text">
      <style:text-properties fo:font-weight="bold" style:font-weight-asian="bold" style:font-weight-complex="bold" style:letter-kerning="true" style:font-size-complex="12pt" style:language-asian="lt" style:country-asian="LT"/>
    </style:style>
    <style:style style:name="T1495" style:parent-style-name="DefaultParagraphFont" style:family="text">
      <style:text-properties fo:font-weight="bold" style:font-weight-asian="bold" style:font-weight-complex="bold" style:letter-kerning="true" style:font-size-complex="12pt" style:language-asian="lt" style:country-asian="LT"/>
    </style:style>
    <style:style style:name="P1496" style:parent-style-name="Normal" style:family="paragraph">
      <style:paragraph-properties fo:widows="0" fo:orphans="0" fo:text-align="center" fo:line-height="150%"/>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P1498" style:parent-style-name="Normal" style:family="paragraph">
      <style:paragraph-properties fo:widows="0" fo:orphans="0" fo:line-height="150%" fo:text-indent="0.5in"/>
      <style:text-properties style:font-size-complex="12pt"/>
    </style:style>
    <style:style style:name="P1499" style:parent-style-name="Normal" style:family="paragraph">
      <style:paragraph-properties fo:widows="0" fo:orphans="0" fo:text-align="justify" fo:line-height="150%" fo:margin-left="1.6736in" fo:text-indent="-1.1736in">
        <style:tab-stops/>
      </style:paragraph-properties>
    </style:style>
    <style:style style:name="T1500" style:parent-style-name="DefaultParagraphFont" style:family="text">
      <style:text-properties fo:font-weight="bold" style:font-weight-asian="bold" style:font-weight-complex="bold" style:letter-kerning="true" style:font-size-complex="12pt" style:language-asian="lt" style:country-asian="LT"/>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letter-kerning="true"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letter-kerning="true"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line-height="150%" fo:text-indent="0.5in"/>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letter-kerning="true"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line-height="150%" fo:text-indent="0.5in"/>
      <style:text-properties style:font-size-complex="12pt"/>
    </style:style>
    <style:style style:name="P1593" style:parent-style-name="Normal" style:family="paragraph">
      <style:paragraph-properties fo:widows="0" fo:orphans="0" fo:line-height="150%" fo:text-indent="0.5in"/>
    </style:style>
    <style:style style:name="T1594" style:parent-style-name="DefaultParagraphFont" style:family="text">
      <style:text-properties fo:font-weight="bold" style:font-weight-asian="bold" style:font-weight-complex="bold" style:letter-kerning="true" style:font-size-complex="12pt" style:language-asian="lt" style:country-asian="LT"/>
    </style:style>
    <style:style style:name="T1595" style:parent-style-name="DefaultParagraphFont" style:family="text">
      <style:text-properties fo:font-weight="bold" style:font-weight-asian="bold" style:font-weight-complex="bold" style:letter-kerning="true" style:font-size-complex="12pt" style:language-asian="lt" style:country-asian="LT"/>
    </style:style>
    <style:style style:name="T1596" style:parent-style-name="DefaultParagraphFont" style:family="text">
      <style:text-properties fo:font-weight="bold" style:font-weight-asian="bold" style:font-weight-complex="bold" style:letter-kerning="true"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line-height="150%" fo:text-indent="0.5in"/>
    </style:style>
    <style:style style:name="P1600" style:parent-style-name="Normal" style:family="paragraph">
      <style:paragraph-properties fo:widows="0" fo:orphans="0" fo:text-align="center" fo:line-height="150%"/>
    </style:style>
    <style:style style:name="T1601" style:parent-style-name="DefaultParagraphFont" style:family="text">
      <style:text-properties fo:font-weight="bold" style:font-weight-asian="bold" style:font-weight-complex="bold" style:letter-kerning="true" style:font-size-complex="12pt" style:language-asian="lt" style:country-asian="LT"/>
    </style:style>
    <style:style style:name="T1602" style:parent-style-name="DefaultParagraphFont" style:family="text">
      <style:text-properties fo:font-weight="bold" style:font-weight-asian="bold" style:font-weight-complex="bold" style:letter-kerning="true" style:font-size-complex="12pt" style:language-asian="lt" style:country-asian="LT"/>
    </style:style>
    <style:style style:name="P1603" style:parent-style-name="Normal" style:family="paragraph">
      <style:paragraph-properties fo:widows="0" fo:orphans="0" fo:text-align="center" fo:line-height="150%"/>
    </style:style>
    <style:style style:name="T1604" style:parent-style-name="DefaultParagraphFont" style:family="text">
      <style:text-properties fo:font-weight="bold" style:font-weight-asian="bold" style:font-weight-complex="bold" style:letter-kerning="true" style:font-size-complex="12pt" style:language-asian="lt" style:country-asian="LT"/>
    </style:style>
    <style:style style:name="P1605" style:parent-style-name="Normal" style:family="paragraph">
      <style:paragraph-properties fo:widows="0" fo:orphans="0" fo:line-height="150%" fo:text-indent="0.5in"/>
      <style:text-properties style:font-size-complex="12pt"/>
    </style:style>
    <style:style style:name="P1606" style:parent-style-name="Normal" style:family="paragraph">
      <style:paragraph-properties fo:widows="0" fo:orphans="0" fo:line-height="150%" fo:text-indent="0.5in"/>
    </style:style>
    <style:style style:name="T1607" style:parent-style-name="DefaultParagraphFont" style:family="text">
      <style:text-properties fo:font-weight="bold" style:font-weight-asian="bold" style:font-weight-complex="bold" style:letter-kerning="true" style:font-size-complex="12pt" style:language-asian="lt" style:country-asian="LT"/>
    </style:style>
    <style:style style:name="T1608" style:parent-style-name="DefaultParagraphFont" style:family="text">
      <style:text-properties fo:font-weight="bold" style:font-weight-asian="bold" style:font-weight-complex="bold" style:letter-kerning="true" style:font-size-complex="12pt" style:language-asian="lt" style:country-asian="LT"/>
    </style:style>
    <style:style style:name="T1609" style:parent-style-name="DefaultParagraphFont" style:family="text">
      <style:text-properties fo:font-weight="bold" style:font-weight-asian="bold" style:font-weight-complex="bold" style:letter-kerning="true"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line-height="150%" fo:text-indent="0.5in"/>
    </style:style>
    <style:style style:name="P1625" style:parent-style-name="Normal" style:family="paragraph">
      <style:paragraph-properties fo:widows="0" fo:orphans="0" fo:text-align="justify" fo:line-height="150%" fo:margin-left="1.575in" fo:text-indent="-1.075in">
        <style:tab-stops/>
      </style:paragraph-properties>
    </style:style>
    <style:style style:name="T1626" style:parent-style-name="DefaultParagraphFont" style:family="text">
      <style:text-properties fo:font-weight="bold" style:font-weight-asian="bold" style:font-weight-complex="bold" style:letter-kerning="true" style:font-size-complex="12pt" style:language-asian="lt" style:country-asian="LT"/>
    </style:style>
    <style:style style:name="T1627" style:parent-style-name="DefaultParagraphFont" style:family="text">
      <style:text-properties fo:font-weight="bold" style:font-weight-asian="bold" style:font-weight-complex="bold" style:letter-kerning="true" style:font-size-complex="12pt" style:language-asian="lt" style:country-asian="LT"/>
    </style:style>
    <style:style style:name="T1628" style:parent-style-name="DefaultParagraphFont" style:family="text">
      <style:text-properties fo:font-weight="bold" style:font-weight-asian="bold" style:font-weight-complex="bold" style:letter-kerning="true"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line-height="150%" fo:text-indent="0.5in"/>
    </style:style>
    <style:style style:name="P1684" style:parent-style-name="Normal" style:family="paragraph">
      <style:paragraph-properties fo:widows="0" fo:orphans="0" fo:text-align="center" fo:line-height="150%"/>
    </style:style>
    <style:style style:name="T1685" style:parent-style-name="DefaultParagraphFont" style:family="text">
      <style:text-properties fo:font-weight="bold" style:font-weight-asian="bold" style:font-weight-complex="bold" style:letter-kerning="true" style:font-size-complex="12pt" style:language-asian="lt" style:country-asian="LT"/>
    </style:style>
    <style:style style:name="T1686" style:parent-style-name="DefaultParagraphFont" style:family="text">
      <style:text-properties fo:font-weight="bold" style:font-weight-asian="bold" style:font-weight-complex="bold" style:letter-kerning="true" style:font-size-complex="12pt" style:language-asian="lt" style:country-asian="LT"/>
    </style:style>
    <style:style style:name="P1687" style:parent-style-name="Normal" style:family="paragraph">
      <style:paragraph-properties fo:widows="0" fo:orphans="0" fo:text-align="center" fo:line-height="150%"/>
    </style:style>
    <style:style style:name="T1688" style:parent-style-name="DefaultParagraphFont" style:family="text">
      <style:text-properties fo:font-weight="bold" style:font-weight-asian="bold" style:letter-kerning="true" style:font-size-complex="12pt" style:language-asian="lt" style:country-asian="LT"/>
    </style:style>
    <style:style style:name="P1689" style:parent-style-name="Normal" style:family="paragraph">
      <style:paragraph-properties fo:widows="0" fo:orphans="0" fo:line-height="150%" fo:text-indent="0.5in"/>
      <style:text-properties style:font-size-complex="12pt"/>
    </style:style>
    <style:style style:name="P1690" style:parent-style-name="Normal" style:family="paragraph">
      <style:paragraph-properties fo:widows="0" fo:orphans="0" fo:line-height="150%" fo:text-indent="0.5in"/>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T1692" style:parent-style-name="DefaultParagraphFont" style:family="text">
      <style:text-properties fo:font-weight="bold" style:font-weight-asian="bold" style:font-weight-complex="bold" style:letter-kerning="true" style:font-size-complex="12pt" style:language-asian="lt" style:country-asian="LT"/>
    </style:style>
    <style:style style:name="T1693" style:parent-style-name="DefaultParagraphFont" style:family="text">
      <style:text-properties fo:font-weight="bold" style:font-weight-asian="bold" style:font-weight-complex="bold" style:letter-kerning="true"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letter-kerning="true" style:font-size-complex="12pt"/>
    </style:style>
    <style:style style:name="T1702" style:parent-style-name="DefaultParagraphFont" style:family="text">
      <style:text-properties style:letter-kerning="true"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letter-kerning="true" style:font-size-complex="12pt"/>
    </style:style>
    <style:style style:name="T1710" style:parent-style-name="DefaultParagraphFont" style:family="text">
      <style:text-properties style:letter-kerning="true" style:font-size-complex="12pt"/>
    </style:style>
    <style:style style:name="P1711" style:parent-style-name="Normal" style:family="paragraph">
      <style:paragraph-properties fo:widows="0" fo:orphans="0" fo:text-align="justify" fo:line-height="150%" fo:margin-left="1.575in" fo:text-indent="-1.0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letter-kerning="true" style:font-size-complex="12pt"/>
    </style:style>
    <style:style style:name="T1714" style:parent-style-name="DefaultParagraphFont" style:family="text">
      <style:text-properties fo:font-weight="bold" style:font-weight-asian="bold" style:letter-kerning="true" style:font-size-complex="12p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etter-kerning="true"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style>
    <style:style style:name="T1727" style:parent-style-name="DefaultParagraphFont" style:family="text">
      <style:text-properties style:letter-kerning="true"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letter-kerning="true"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letter-kerning="true"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letter-kerning="true" style:font-size-complex="12pt"/>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font-weight-complex="bold" style:letter-kerning="true"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language-asian="lt" style:country-asian="LT"/>
    </style:style>
    <style:style style:name="P1811"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P1818"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letter-kerning="true"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P1823"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P1826"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P1833" style:parent-style-name="Normal" style:family="paragraph">
      <style:paragraph-properties fo:widows="0" fo:orphans="0" fo:line-height="150%" fo:text-indent="0.5in"/>
    </style:style>
    <style:style style:name="P1834"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fo:font-weight="bold" style:font-weight-asian="bold" style:font-weight-complex="bold" style:letter-kerning="true" style:font-size-complex="12pt" style:language-asian="lt" style:country-asian="LT"/>
    </style:style>
    <style:style style:name="T1836" style:parent-style-name="DefaultParagraphFont" style:family="text">
      <style:text-properties fo:font-weight="bold" style:font-weight-asian="bold" style:font-weight-complex="bold" style:letter-kerning="true" style:font-size-complex="12pt" style:language-asian="lt" style:country-asian="LT"/>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style="italic" style:font-style-asian="italic" style:font-size-complex="12pt"/>
    </style:style>
    <style:style style:name="P1850" style:parent-style-name="Normal" style:family="paragraph">
      <style:paragraph-properties fo:line-height="150%"/>
      <style:text-properties fo:font-style="italic" style:font-style-asian="italic" style:font-size-complex="12pt"/>
    </style:style>
    <style:style style:name="P1851" style:parent-style-name="Normal" style:family="paragraph">
      <style:paragraph-properties fo:line-height="150%"/>
      <style:text-properties fo:font-style="italic" style:font-style-asian="italic" style:font-size-complex="12pt"/>
    </style:style>
    <style:style style:name="P1852" style:parent-style-name="Normal" style:family="paragraph">
      <style:paragraph-properties fo:line-height="150%"/>
    </style:style>
    <style:style style:name="P1853" style:parent-style-name="Normal" style:family="paragraph">
      <style:paragraph-properties>
        <style:tab-stops>
          <style:tab-stop style:type="right" style:position="6.4972in"/>
        </style:tab-stops>
      </style:paragraph-properties>
    </style:style>
    <style:style style:name="T1854" style:parent-style-name="DefaultParagraphFont" style:family="text">
      <style:text-properties fo:language="en" fo:country="US"/>
    </style:style>
    <style:style style:name="T1855" style:parent-style-name="DefaultParagraphFont" style:family="text">
      <style:text-properties fo:text-transform="uppercase"/>
    </style:style>
    <style:style style:name="T1856" style:parent-style-name="DefaultParagraphFont" style:family="text">
      <style:text-properties fo:language="en" fo:country="US"/>
    </style:style>
    <style:style style:name="P18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65" style:parent-style-name="Normal" style:family="paragraph">
      <style:paragraph-properties fo:widows="0" fo:orphans="0" fo:text-align="justify" fo:text-indent="4.725in"/>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4.725in"/>
      <style:text-properties style:font-size-complex="12pt" style:language-asian="lt" style:country-asian="LT"/>
    </style:style>
    <style:style style:name="P1868" style:parent-style-name="Normal" style:family="paragraph">
      <style:paragraph-properties fo:widows="0" fo:orphans="0" fo:text-align="justify" fo:text-indent="4.725in"/>
      <style:text-properties style:font-size-complex="12pt" style:language-asian="lt" style:country-asian="LT"/>
    </style:style>
    <style:style style:name="P1869" style:parent-style-name="Normal" style:family="paragraph">
      <style:paragraph-properties fo:widows="0" fo:orphans="0" fo:text-align="justify" fo:text-indent="4.725in"/>
      <style:text-properties style:font-size-complex="12pt" style:language-asian="lt" style:country-asian="LT"/>
    </style:style>
    <style:style style:name="P1870" style:parent-style-name="Normal" style:family="paragraph">
      <style:paragraph-properties fo:widows="0" fo:orphans="0" fo:text-align="justify" fo:line-height="150%" fo:text-indent="0.5in"/>
      <style:text-properties style:font-size-complex="12pt" style:language-asian="lt" style:country-asian="LT"/>
    </style:style>
    <style:style style:name="P1871" style:parent-style-name="Normal" style:family="paragraph">
      <style:paragraph-properties fo:widows="0" fo:orphans="0" fo:text-align="center" fo:line-height="150%"/>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widows="0" fo:orphans="0" fo:text-align="justify" fo:line-height="150%" fo:text-indent="0.5in"/>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color="#0000FF"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color="#0000FF" style:font-size-complex="12pt" style:text-underline-type="single" style:text-underline-style="solid" style:text-underline-width="auto" style:text-underline-mode="continuous"/>
    </style:style>
    <style:style style:name="T1892" style:parent-style-name="DefaultParagraphFont" style:family="text">
      <style:text-properties style:font-size-complex="12pt"/>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style:font-size-complex="12pt"/>
    </style:style>
    <style:style style:name="T1895" style:parent-style-name="DefaultParagraphFont" style:family="text">
      <style:text-properties fo:color="#0000FF" style:font-size-complex="12pt" style:text-underline-type="single" style:text-underline-style="solid" style:text-underline-width="auto" style:text-underline-mode="continuous"/>
    </style:style>
    <style:style style:name="T1896" style:parent-style-name="DefaultParagraphFont" style:family="text">
      <style:text-properties style:font-size-complex="12pt"/>
    </style:style>
    <style:style style:name="T1897" style:parent-style-name="DefaultParagraphFont" style:family="text">
      <style:text-properties fo:color="#0000FF"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style>
    <style:style style:name="T189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fo:background-color="#FFFFFF"/>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fo:line-height="150%"/>
    </style:style>
    <style:style style:name="T1927" style:parent-style-name="DefaultParagraphFont" style:family="text">
      <style:text-properties style:font-name="TimesLT" style:letter-kerning="true"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IR ĮMONIŲ GRUPIŲ ATSKAITOMYBĖ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11</text:span></text:p>
      <text:p text:style-name="P25">Vilnius</text:p>
      <text:p text:style-name="P26"/>
      <text:p text:style-name="P27"/>
      <text:section text:name="Sect1" text:style-name="S1">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reglamentuoti įmonių atskaitomybę ir įmonių grupių konsoliduotąją atskaitomybę, siekiant įmonių ir įmonių grupių (toliau kartu – įmonės (įmonių grupės)) veiklą teisingai atskleidžiančių ataskaitų ir konsoliduotųjų ataskaitų (toliau kartu – (konsoliduotosios) ataskaitos), leidžiančių esamiems ir potencialiems investuotojams bei kitiems (konsoliduotųjų) ataskaitų<text:s/></text:span><text:span text:style-name="T42">vartotojams priimti pagrįstus ekonominius sprendimus.</text:span></text:p>
        <text:p text:style-name="P43"><text:span text:style-name="T44">2</text:span><text:span text:style-name="T45">.</text:span><text:span text:style-name="T46"><text:s/></text:span><text:span text:style-name="T47">Šis<text:s/></text:span><text:span text:style-name="T48">įstatymas nustato įmonių (įmonių grupių) Juridinių asmenų registro tvarkytojui teikiamų ir įmonių interneto svetainėse skelbiamų (konsoliduotųjų) ataskaitų ir (arba) jų rinkinių sudėties, juose teikiamos informacijos reikalavimus, (konsoliduotųjų) ataskaitų parengimo, pateikimo ir paskelbimo tvarką, (konsoliduotųjų) ataskaitų kokybės užtikrinimo reikalavimus ir atsakomybę.<text:s/></text:span></text:p>
        <text:p text:style-name="P49"><text:span text:style-name="T50">3</text:span><text:span text:style-name="T51">. Šiuo įstatymu įgyvendinami šio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o įstatymo nuostatos dėl finansinių ataskaitų taikomos šioms įmonėms:</text:span></text:p>
        <text:p text:style-name="P60"><text:span text:style-name="T61">1</text:span><text:span text:style-name="T62">) ribotos civilinės atsakomybės pelno siekiantiems juridiniams asmenims, įregistruotiems Lietuvos Respublikoje;</text:span></text:p>
        <text:p text:style-name="P63"><text:span text:style-name="T64">2</text:span><text:span text:style-name="T65">) tikrosioms ūkinėms bendrijoms ir komanditinėms ūkinėms bendrijoms, kurių visi tikrieji nariai yra akcinės bendrovės ar uždarosios akcinės bendrovės arba kurios veikia kaip investicinės bendrovės.<text:s/></text:span></text:p>
        <text:p text:style-name="P66"><text:span text:style-name="T67">2</text:span><text:span text:style-name="T68">. Šio įstatymo nuostatos dėl konsoliduotųjų finansinių ataskaitų taikomos</text:span><text:span text:style-name="T69"><text:s/>akcinėms bendrovėms, uždarosioms akcinėms bendrovėms ir šio straipsnio 1 dalies 2 punkte nurodytoms įmonėms, kurios gali daryti tiesioginį ar netiesioginį lemiamą poveikį vienai ar kelioms įmonėms,<text:s/></text:span><text:soft-page-break/><text:span text:style-name="T70">kurios yra pelno siekiantys juridiniai asmenys.</text:span></text:p>
        <text:p text:style-name="P71"><text:span text:style-name="T72">3</text:span><text:span text:style-name="T73">.</text:span><text:span text:style-name="T74"><text:s/>Šio<text:s/></text:span><text:span text:style-name="T75">įstatymo nuostatos dėl vadovybės ataskaitos ir konsoliduotosios vadovybės ataskaitos (toliau kartu<text:s/></text:span><text:span text:style-name="T76">–</text:span><text:span text:style-name="T77"><text:s/>(konsoliduotosios) vadovybės ataskaitos) taikomos:<text:s/></text:span></text:p>
        <text:p text:style-name="P78"><text:span text:style-name="T79">1</text:span><text:span text:style-name="T80">) akcinėms bendrovėms, uždarosioms akcinėms bendrovėms;</text:span></text:p>
        <text:p text:style-name="P81"><text:span text:style-name="T82">2</text:span><text:span text:style-name="T83">) tikrosioms ūkinėms bendrijoms ir komanditinėms ūkinėms bendrijoms, kurių visi tikrieji nariai yra akcinės bendrovės ar uždarosios akcinės bendrovės;</text:span></text:p>
        <text:p text:style-name="P84"><text:span text:style-name="T85">3</text:span><text:span text:style-name="T86">) valstybės įmonėms ir savivaldybės įmonėms tiek, kiek susijusios su (konsoliduotojoje) vadovybės ataskaitoje pateikiama informacija tvarumo klausimais;</text:span></text:p>
        <text:p text:style-name="P87"><text:span text:style-name="T88">4</text:span><text:span text:style-name="T89">) kitų teisinių formų, negu nurodytos šios dalies 1–3 punktuose, įmonėms, kurios yra draudimo įmonės, perdraudimo įmonės, kredito įstaigos, išskyrus kredito unijas.</text:span></text:p>
        <text:p text:style-name="P90"><text:span text:style-name="T91">4</text:span><text:span text:style-name="T92">. Šio įstatymo nuostatos dėl įmonės mokėjimų valdžios institucijoms ataskaitos ir įmonių grupės konsoliduotosios mokėjimų valdžios institucijoms ataskaitos (toliau kartu – (konsoliduotosios) mokėjimų valdžios institucijoms ataskaitos), pelno mokesčio informacijos ataskaitos taikomos:<text:s/></text:span></text:p>
        <text:p text:style-name="P93"><text:span text:style-name="T94">1</text:span><text:span text:style-name="T95">) akcinėms bendrovėms, uždarosioms akcinėms bendrovėms;</text:span></text:p>
        <text:p text:style-name="P96"><text:span text:style-name="T97">2</text:span><text:span text:style-name="T98">) tikrosioms ūkinėms bendrijoms ir komanditinėms ūkinėms bendrijoms, kurių visi tikrieji nariai yra akcinės bendrovės ar uždarosios akcinės bendrovės.</text:span></text:p>
        <text:p text:style-name="P99"><text:span text:style-name="T100">5</text:span><text:span text:style-name="T101">.</text:span><text:span text:style-name="T102"><text:s/></text:span><text:span text:style-name="T103">Šio įstatymo nuostatos dėl<text:s/></text:span><text:span text:style-name="T104">trečiosios valstybės įmonės</text:span><text:span text:style-name="T105"><text:s/></text:span><text:span text:style-name="T106">tvarumo ataskaitos ir pelno mokesčio informacijos ataskaitos taikomos<text:s/></text:span><text:span text:style-name="T107">trečiosios valstybės įmonių, neturinčių patronuojamųjų įmonių Europos Sąjungoje, Lietuvos Respublikoje įsteigtiems filialams (toliau – filialas)</text:span><text:span text:style-name="T108">.<text:s/></text:span></text:p>
        <text:p text:style-name="P109"><text:span text:style-name="T110">6</text:span><text:span text:style-name="T111">. Jeigu kituose valstybės ir savivaldybių įmonių, bankų, kitų kredito ir finansų įstaigų, reguliuojamos rinkos operatoriaus, Centrinio vertybinių popierių depozitoriumo, draudimo įmonių ir perdraudimo įmonių veiklą reglamentuojančiuose įstatymuose nustatyta papildomų, negu nustatyti šiame įstatyme, reikalavimų dėl finansinių ataskaitų ir konsoliduotųjų finansinių ataskaitų (toliau kartu<text:s/></text:span><text:span text:style-name="T112">–</text:span><text:span text:style-name="T113"><text:s/>(konsoliduotosios) finansinės ataskaitos),<text:s/></text:span><text:span text:style-name="T114">(konsoliduotosios) vadovybės ataskaitos, (konsoliduotosios) mokėjimų valdžios institucijoms ataskaitos, pelno mokesčio informacijos ataskaitos, taikomi kituose įstatymuose nustatyti reikalavimai tiek, kiek tai neprieštarauja šiam įstatymui.</text:span></text:p>
        <text:p text:style-name="P115"><text:span text:style-name="T116">7</text:span><text:span text:style-name="T117">. Kai įmonė savo nuožiūra pasirenka rengti šiame įstatyme nustatytas finansines ataskaitas, vadovybės ataskaitą, informaciją tvarumo klausimais, mokėjimų valdžios institucijoms ataskaitą, pelno mokesčio informacijos ataskaitą, įmonių grupė<text:s/></text:span><text:span text:style-name="T118">–<text:s/></text:span><text:span text:style-name="T119">konsoliduotąsias finansines ataskaitas, konsoliduotąją vadovybės ataskaitą, kurioje gali būti pateikiama ir informacija tvarumo klausimais,<text:s/></text:span><text:span text:style-name="T120">konsoliduotąją mokėjimų valdžios institucijoms ataskaitą</text:span><text:span text:style-name="T121">,<text:s/></text:span><text:span text:style-name="T122">kurių šis įstatymas neįpareigoja jų rengti</text:span><text:span text:style-name="T123">, šiame įstatyme nustatytus šioms (konsoliduotosioms) ataskaitoms keliamus reikalavimus dėl (konsoliduotųjų) ataskaitų parengimo, pateikimo Juridinių asmenų registro tvarkytojui, paskelbimo įmonės interneto svetainėje, (konsoliduotųjų) finansinių ataskaitų audito ir (konsoliduotosios) tvarumo atskaitomybės užtikrinimo jos taiko savo nuožiūra.</text:span></text:p>
        <text:p text:style-name="P124"/>
        <text:p text:style-name="P125"><text:span text:style-name="T126">3</text:span><text:span text:style-name="T127"><text:s/>straipsnis.<text:s/></text:span><text:span text:style-name="T128">Pagrindinės šio įstatymo sąvokos</text:span></text:p>
        <text:p text:style-name="P129"><text:span text:style-name="T130">1</text:span><text:span text:style-name="T131">.</text:span><text:span text:style-name="T132"><text:s/></text:span><text:span text:style-name="T133">Ataskaitinis laikotarpis</text:span><text:span text:style-name="T134"><text:s/>– laikotarpis, kuriam sudaromas ataskaitų ir konsoliduotųjų ataskaitų rinkinys.</text:span></text:p>
        <text:p text:style-name="P135"><text:span text:style-name="T136">2</text:span><text:span text:style-name="T137">.</text:span><text:span text:style-name="T138"><text:s/></text:span><text:span text:style-name="T139">Ataskaitos</text:span><text:span text:style-name="T140"><text:s/></text:span><text:span text:style-name="T141">–</text:span><text:span text:style-name="T142"><text:s/></text:span><text:span text:style-name="T143">pagal<text:s/></text:span><text:span text:style-name="T144">šį<text:s/></text:span><text:span text:style-name="T145">įstatymą</text:span><text:span text:style-name="T146"><text:s/></text:span><text:span text:style-name="T147">įmonių rengiamos finansinės ataskaitos, vadovybės ataskaitos, pelno mokesčio informacijos ataskaitos ir mokėjimų valdžios institucijoms ataskaitos.</text:span></text:p>
        <text:p text:style-name="P148"><text:span text:style-name="T149">3</text:span><text:span text:style-name="T150">.<text:s/></text:span><text:span text:style-name="T151">Ataskaitos prieinamumas visuomenei</text:span><text:span text:style-name="T152"><text:s/>– galimybė visuomenei susipažinti su trečiųjų valstybių įmonių tvarumo ataskaitomis ir pelno mokesčio informacijos ataskaitomis, kurios yra pateiktos Juridinių asmenų registro tvarkytojui ir paskelbtos įmonės arba filialo interneto svetainėje pagal<text:s/></text:span><text:span text:style-name="T153">šio<text:s/></text:span><text:span text:style-name="T154">įstatymo reikalavimus.</text:span></text:p>
        <text:p text:style-name="P155"><text:span text:style-name="T156">4</text:span><text:span text:style-name="T157">.<text:s/></text:span><text:span text:style-name="T158">Ataskaitų ir konsoliduotųjų ataskaitų vartotojai</text:span><text:span text:style-name="T159"><text:s/>(toliau – ataskaitų vartotojai) –<text:s/></text:span><text:span text:style-name="T160">subjektai, kuriuos gali dominti ataskaitų ir konsoliduotųjų ataskaitų turinys, – esami ir potencialūs investuotojai, skolintojai ir kiti kreditoriai, įskaitant turto valdytojus, kredito įstaigas, draudimo įmones, taip pat kiti<text:s/></text:span><text:span text:style-name="T161">vartotojai,</text:span><text:span text:style-name="T162"><text:s/>įskaitant įmonės verslo partnerius, profesines sąjungas ir socialinius partnerius, visuomenę ir nevyriausybines organizacijas, valdžios sektorių, analitikus ir akademinės bendruomenės atstovus.</text:span></text:p>
        <text:p text:style-name="P163"><text:span text:style-name="T164">5</text:span><text:span text:style-name="T165">.</text:span><text:span text:style-name="T166"><text:s/></text:span><text:span text:style-name="T167">Atskira įmonė</text:span><text:span text:style-name="T168"><text:s/>– pelno siekiantis juridinis asmuo, kuris nepriklauso įmonių grupei.</text:span></text:p>
        <text:p text:style-name="P169"><text:span text:style-name="T170">6</text:span><text:span text:style-name="T171">.</text:span><text:span text:style-name="T172"><text:s/></text:span><text:span text:style-name="T173">Europos Sąjungos elektroninio ataskaitų teikimo formatas</text:span><text:span text:style-name="T174"><text:s/>(toliau – ES elektroninio ataskaitų teikimo formatas)<text:s/></text:span><text:span text:style-name="T175">–</text:span><text:span text:style-name="T176"><text:s/>elektroninio ataskaitų teikimo formatas, nustatytas 2018 m. gruodžio 17 d. Komisijos deleguotajame reglamente<text:s/></text:span><text:a xlink:href="http://eur-lex.europa.eu/legal-content/LIT/TXT/?uri=CELEX:32019R0815&amp;locale=lt" office:target-frame-name="_blank" xlink:show="new"><text:span text:style-name="T177">(ES) 2019/815</text:span></text:a><text:span text:style-name="T178">, kuriuo Europos Parlamento ir Tarybos direktyva<text:s/></text:span><text:a xlink:href="http://eur-lex.europa.eu/legal-content/LIT/TXT/?uri=CELEX:32004L0109&amp;locale=lt" office:target-frame-name="_blank" xlink:show="new"><text:span text:style-name="T179">2004/109/EB</text:span></text:a><text:span text:style-name="T180"><text:s/>papildoma techniniais reguliavimo standartais, kuriais nustatomas vienas elektroninio ataskaitų teikimo formatas, su visais pakeitimais.<text:s/></text:span></text:p>
        <text:p text:style-name="P181"><text:span text:style-name="T182">7</text:span><text:span text:style-name="T183">.</text:span><text:span text:style-name="T184"><text:s/></text:span><text:span text:style-name="T185">Europos tvarumo atskaitomybės standartai</text:span><text:span text:style-name="T186"><text:s/>– Europos Komisijos deleguotaisiais aktais patvirtinti tvarumo atskaitomybės standartai.</text:span></text:p>
        <text:p text:style-name="P187"><text:span text:style-name="T188">8</text:span><text:span text:style-name="T189">.</text:span><text:span text:style-name="T190"><text:s/></text:span><text:span text:style-name="T191">Finansų kontroliuojančioji įmonė</text:span><text:span text:style-name="T192"><text:s/>– įmonė, kurios vienintelė veiklos kryptis yra įsigyti kitų įmonių akcijų, jas valdyti ir iš to gauti pelną, nei tiesiogiai, nei netiesiogiai nedalyvaujant tų įmonių valdyme, nedarant poveikio savo, kaip akcininkės, teisėms.</text:span></text:p>
        <text:p text:style-name="P193"><text:span text:style-name="T194">9</text:span><text:span text:style-name="T195">.<text:s/></text:span><text:span text:style-name="T196">Įmonės atskaitomybė</text:span><text:span text:style-name="T197"><text:s/>– įmonės ataskaitų rengimas, teikimas ir skelbimas.</text:span></text:p>
        <text:p text:style-name="P198"><text:span text:style-name="T199">10</text:span><text:span text:style-name="T200">.<text:s/></text:span><text:span text:style-name="T201">Įmonės finansinių ataskaitų rinkinys</text:span><text:span text:style-name="T202"><text:s/></text:span><text:span text:style-name="T203">(toliau – finansinių ataskaitų rinkinys)</text:span><text:span text:style-name="T204"><text:s/></text:span><text:span text:style-name="T205">–<text:s/></text:span><text:span text:style-name="T206">įmonės metinių ataskaitų rinkinio sudėtinė dalis – finansinės ataskaitos</text:span><text:span text:style-name="T207">, kuriose pateikiami finansiniai duomenys apie įmonės finansinę būklę, veiklos rezultatus ir, kai taikytina, pinigų srautus.</text:span></text:p>
        <text:p text:style-name="P208"><text:span text:style-name="T209">11</text:span><text:span text:style-name="T210">.<text:s/></text:span><text:span text:style-name="T211">Įmonės vadovas</text:span><text:span text:style-name="T212"><text:s/>– juridinio asmens vadovas arba juridinio asmens, kuris neturi vadovo, savininkas, arba mažosios bendrijos atstovas. Ūkinėje bendrijoje ūkio subjekto vadovu laikytinas tikrasis narys, kuris paskirtas vykdyti Lietuvos Respublikos civilinio kodekso 2.82 straipsnio 3 dalyje nurodytas valdymo organo pareigas.</text:span></text:p>
        <text:p text:style-name="P213"><text:span text:style-name="T214">12</text:span><text:span text:style-name="T215">.<text:s/></text:span><text:span text:style-name="T216">Įmonių grupė</text:span><text:span text:style-name="T217"><text:s/></text:span><text:span text:style-name="T218">– patronuojančioji įmonė ir jos patronuojamosios įmonės.</text:span></text:p>
        <text:p text:style-name="P219"><text:span text:style-name="T220">13</text:span><text:span text:style-name="T221">.</text:span><text:span text:style-name="T222"><text:s/></text:span><text:span text:style-name="T223">Įmonių grupės konsoliduotoji atskaitomybė</text:span><text:span text:style-name="T224"><text:s/>– įmonių grupės konsoliduotųjų ataskaitų rengimas, teikimas ir skelbimas.</text:span></text:p>
        <text:p text:style-name="P225"><text:span text:style-name="T226">14</text:span><text:span text:style-name="T227">.<text:s/></text:span><text:span text:style-name="T228">Įmonių grupės konsoliduotųjų finansinių ataskaitų rinkinys</text:span><text:span text:style-name="T229"><text:s/>(toliau – konsoliduotųjų finansinių ataskaitų rinkinys) – įmonių grupės metinių ataskaitų rinkinio sudėtinė dalis – konsoliduotosios finansinės ataskaitos, kurios rengiamos ir teikiamos kaip vienos įmonės finansinių ataskaitų rinkinys.</text:span></text:p>
        <text:p text:style-name="P230"><text:span text:style-name="T231">15</text:span><text:span text:style-name="T232">.<text:s/></text:span><text:span text:style-name="T233">Konsoliduotoji vadovybės ataskaita</text:span><text:span text:style-name="T234"><text:s/></text:span><text:span text:style-name="T235">– įmonių grupės metinių ataskaitų rinkinio sudėtinė dalis – ataskaita, kurioje pateikiami duomenys apie įmonių grupę ir jos įmonių veiklą ir, kai taikytina, įmonių grupės informacija tvarumo klausimais.</text:span></text:p>
        <text:p text:style-name="P236"><text:span text:style-name="T237">16</text:span><text:span text:style-name="T238">.</text:span><text:span text:style-name="T239"><text:s/></text:span><text:span text:style-name="T240">Konsoliduotosios ataskaitos</text:span><text:span text:style-name="T241"><text:s/>– pagal šį įstatymą įmonių grupės rengiamos konsoliduotosios finansinės ataskaitos, konsoliduotosios vadovybės ataskaitos ir konsoliduotosios mokėjimų valdžios institucijoms ataskaitos.</text:span></text:p>
        <text:p text:style-name="P242"><text:span text:style-name="T243">17</text:span><text:span text:style-name="T244">.<text:s/></text:span><text:span text:style-name="T245">Mokesčių jurisdikciją turinti teritorija</text:span><text:span text:style-name="T246"><text:s/>– jurisdikcijai priklausanti teritorija, turinti fiskalinę autonomiją pelno mokesčio atžvilgiu.</text:span></text:p>
        <text:p text:style-name="P247"><text:span text:style-name="T248">18</text:span><text:span text:style-name="T249">.<text:s/></text:span><text:span text:style-name="T250">Netiesioginis lemiamas poveikis įmonei</text:span><text:span text:style-name="T251"><text:s/>– lemiamas poveikis įmonei, daromas kitos įmonės per savo patronuojamąsias įmones arba patronuojamųjų įmonių patronuojamąsias įmones dėl bent vienos iš šio straipsnio 25 dalyje nustatytų sąlygų.</text:span><text:span text:style-name="T252"><text:s/></text:span></text:p>
        <text:p text:style-name="P253"><text:span text:style-name="T254">19</text:span><text:span text:style-name="T255">.<text:s/></text:span><text:span text:style-name="T256">Pagrindinė patronuojančioji įmonė</text:span><text:span text:style-name="T257"><text:s/>– įmonė, rengianti įmonių grupės, apimančios kitas įmonių grupes, konsoliduotųjų finansinių ataskaitų rinkinį.</text:span></text:p>
        <text:p text:style-name="P258"><text:span text:style-name="T259">20</text:span><text:span text:style-name="T260">.<text:s/></text:span><text:span text:style-name="T261">Pagrindiniai nematerialieji ištekliai</text:span><text:span text:style-name="T262"><text:s/>– fizinio pavidalo neturintys ištekliai, nuo kurių iš esmės priklauso įmonės verslo modelis ir kurie yra įmonės vertės kūrimo šaltinis.</text:span></text:p>
        <text:p text:style-name="P263"><text:span text:style-name="T264">21</text:span><text:span text:style-name="T265">.<text:s/></text:span><text:span text:style-name="T266">Patronuojamoji<text:s/></text:span><text:span text:style-name="T267">įmonė</text:span><text:span text:style-name="T268"><text:s/></text:span><text:span text:style-name="T269">– įmonė, kuriai kita įmonė gali daryti tiesioginį ar netiesioginį lemiamą poveikį.</text:span></text:p>
        <text:p text:style-name="P270"><text:span text:style-name="T271">22</text:span><text:span text:style-name="T272">.<text:s/></text:span><text:span text:style-name="T273">Patronuojančioji įmonė</text:span><text:span text:style-name="T274"><text:s/>– įmonė, kuri kitai įmonei gali daryti tiesioginį ar netiesioginį lemiamą poveikį.</text:span></text:p>
        <text:p text:style-name="P275"><text:span text:style-name="T276">23</text:span><text:span text:style-name="T277">.<text:s/></text:span><text:span text:style-name="T278">Reikšminga informacija</text:span><text:span text:style-name="T279"><text:s/>– informacija, kurios nepateikimas arba klaidingas pateikimas gali iškreipti ataskaitas, konsoliduotąsias ataskaitas ir paveikti šių ataskaitų vartotojų priimamus sprendimus.</text:span></text:p>
        <text:p text:style-name="P280"><text:span text:style-name="T281">24</text:span><text:span text:style-name="T282">.<text:s/></text:span><text:span text:style-name="T283">Tarpinės finansinės ataskaitos</text:span><text:span text:style-name="T284"><text:s/>– finansinės ataskaitos, sudaromos apibendrinus laikotarpio, trumpesnio negu finansiniai metai, duomenis.</text:span></text:p>
        <text:p text:style-name="P285"><text:span text:style-name="T286">25</text:span><text:span text:style-name="T287">.<text:s/></text:span><text:span text:style-name="T288">Tiesioginis lemiamas poveikis įmonei</text:span><text:span text:style-name="T289"><text:s/></text:span><text:span text:style-name="T290">–</text:span><text:span text:style-name="T291"><text:s/>teisė valdyti kitos įmonės finansinę ir ūkinę veiklą, siekiant gauti iš to naudos, atsirandanti dėl bent vienos iš šių sąlygų:</text:span></text:p>
        <text:p text:style-name="P292"><text:span text:style-name="T293">1</text:span><text:span text:style-name="T294">) įmonė turi kitos įmonės daugiau kaip pusę dalyvių balsavimo teisių;</text:span></text:p>
        <text:p text:style-name="P295"><text:span text:style-name="T296">2</text:span><text:span text:style-name="T297">) įmonė, būdama kitos įmonės dalyvė, turi teisę rinkti arba atšaukti tos kitos įmonės vadovą, daugumą valdymo ar priežiūros organo narių;</text:span></text:p>
        <text:p text:style-name="P298"><text:span text:style-name="T299">3</text:span><text:span text:style-name="T300">) įmonė turi teisę kitai įmonei daryti lemiamą poveikį pagal su šia įmone sudarytą sutartį arba pagal steigimo sutartį ar įstatus;</text:span></text:p>
        <text:p text:style-name="P301"><text:span text:style-name="T302">4</text:span><text:span text:style-name="T303">) įmonė, būdama kitos įmonės dalyvė, pagal susitarimus su kitais tos kitos įmonės dalyviais gali spręsti, kaip panaudoti daugiau kaip pusę tos įmonės dalyvių balsų.</text:span></text:p>
        <text:p text:style-name="P304"><text:span text:style-name="T305">26</text:span><text:span text:style-name="T306">.<text:s/></text:span><text:span text:style-name="T307">Trečioji valstybė</text:span><text:span text:style-name="T308"><text:s/>– valstybė, kuri nėra Europos Sąjungos valstybė narė, taip pat nėra Europos ekonominės erdvės valstybė.</text:span></text:p>
        <text:p text:style-name="P309"><text:span text:style-name="T310">27</text:span><text:span text:style-name="T311">.<text:s/></text:span><text:span text:style-name="T312">Trečiosios valstybės įmonė</text:span><text:span text:style-name="T313"><text:s/>–<text:s/></text:span><text:span text:style-name="T314">trečiojoje valstybėje įsteigtas juridinis asmuo, kurio teisinė forma atitinka Lietuvos Respublikos akcinių bendrovių įstatyme reglamentuojamas juridinių asmenų teisines formas (akcinė bendrovė arba uždaroji akcinė bendrovė) ir kuriam netaikomi Lietuvos Respublikos arba kitos valstybės narės teisės aktai.<text:s/></text:span></text:p>
        <text:p text:style-name="P315"><text:span text:style-name="T316">28</text:span><text:span text:style-name="T317">.<text:s/></text:span><text:span text:style-name="T318">Trečiosios valstybės įmonės tvarumo ataskaita<text:s/></text:span><text:span text:style-name="T319">–<text:s/></text:span><text:span text:style-name="T320">trečiosios valstybės<text:s/></text:span><text:span text:style-name="T321">įmonės ataskaita arba jos dalis, kurioje pateikiama informacija tvarumo klausimais ir kuri atitinka šiame įstatyme tokiai informacijai nustatytus reikalavimus.</text:span></text:p>
        <text:p text:style-name="P322"><text:span text:style-name="T323">29</text:span><text:span text:style-name="T324">.<text:s/></text:span><text:span text:style-name="T325">Tvarumo atskaitomybė</text:span><text:span text:style-name="T326"><text:s/>–<text:s/></text:span><text:span text:style-name="T327">su tvarumo klausimais susijusios informacijos<text:s/></text:span><text:span text:style-name="T328">rengimas, teikimas ir skelbimas.</text:span></text:p>
        <text:p text:style-name="P329"><text:span text:style-name="T330">30</text:span><text:span text:style-name="T331">.<text:s/></text:span><text:span text:style-name="T332">Tvarumo klausimai</text:span><text:span text:style-name="T333"><text:s/>– aplinkos, socialinių ir žmogaus teisių bei valdymo veiksniai, įskaitant tvarumo veiksnius, apibrėžtus 2019 m. lapkričio 27 d. Europos Parlamento ir Tarybos reglamento<text:s/></text:span><text:a xlink:href="http://eur-lex.europa.eu/legal-content/LIT/TXT/?uri=CELEX:32019R2088&amp;locale=lt" office:target-frame-name="_blank" xlink:show="new"><text:span text:style-name="T334">(ES) 2019/2088</text:span></text:a><text:span text:style-name="T335"><text:s/>dėl su tvarumu susijusios informacijos atskleidimo finansinių paslaugų sektoriuje su visais pakeitimais 2 straipsnio 24 punkte.</text:span></text:p>
        <text:p text:style-name="P336"><text:span text:style-name="T337">31</text:span><text:span text:style-name="T338">.<text:s/></text:span><text:span text:style-name="T339">Vadovybė</text:span><text:span text:style-name="T340"><text:s/>– juridinio asmens valdymo ir (arba) priežiūros organų nariai ir darbuotojai, turintys įgaliojimus duoti pavaldiems asmenims nurodymus, priimti reikšmingus sprendimus, susijusius su juridinio asmens valdymu ir veikla.</text:span></text:p>
        <text:p text:style-name="P341"><text:span text:style-name="T342">32</text:span><text:span text:style-name="T343">.</text:span><text:span text:style-name="T344"><text:s/>Vadovybės ataskaita</text:span><text:span text:style-name="T345"><text:s/>– įmonės metinių ataskaitų rinkinio sudėtinė dalis – ataskaita, kurioje pateikiami duomenys apie įmonės veiklą ir, kai taikytina, informacija apie bendrovių valdyseną, informacija apie vadovybės atlygį ir informacija tvarumo klausimais.</text:span></text:p>
        <text:p text:style-name="P346"><text:span text:style-name="T347">33</text:span><text:span text:style-name="T348">.<text:s/></text:span><text:span text:style-name="T349">Valdžios institucija</text:span><text:span text:style-name="T350"><text:s/>– valstybės narės ar trečiosios valstybės nacionalinė, regioninė ar vietos valdžios institucija.<text:s/></text:span></text:p>
        <text:p text:style-name="P351"><text:span text:style-name="T352">34</text:span><text:span text:style-name="T353">.</text:span><text:span text:style-name="T354"><text:s/>Valstybė narė</text:span><text:span text:style-name="T355"><text:s/>– Europos Sąjungos valstybė narė, taip pat Europos ekonominės erdvės valstybė.</text:span></text:p>
        <text:p text:style-name="P356"><text:span text:style-name="T357">35</text:span><text:span text:style-name="T358">. Šiame įstatyme vartojama sąvoka „</text:span><text:span text:style-name="T359">pardavimo grynosios pajamos“ suprantama kaip ataskaitiniais finansiniais metais pardavus prekes ir paslaugas uždirbtos įmonių pajamos, iš kurių atimtos grąžintų prekių pardavimo, nukainojimo, nuolaidų sumos. Draudimo įmonių ir perdraudimo įmonių, kredito įstaigų, valdymo įmonių pardavimo grynosios pajamos suprantamos taip, kaip pajamos apibrėžtos tarptautiniuose finansinės atskaitomybės standartuose. Kai taikomos šio įstatymo 26 straipsnio nuostatos dėl trečiųjų valstybių įmonių tvarumo ataskaitų, pardavimo grynosios pajamos suprantamos taip, kaip jos apibrėžtos arba suprantamos teisės aktuose, pagal kuriuos rengiamos trečiųjų valstybių įmonių finansinės ataskaitos.<text:s/></text:span></text:p>
        <text:p text:style-name="P360"><text:span text:style-name="T361">36</text:span><text:span text:style-name="T362">. Kitos šiame įstatyme vartojamos sąvokos suprantamos taip, kaip jos apibrėžtos 1997 m. Konvencijoje dėl kovos su užsienio pareigūnų papirkimu sudarant tarptautinius verslo sandorius, Lietuvos Respublikos akcinių bendrovių įstatyme, Lietuvos Respublikos draudimo įstatyme, Lietuvos Respublikos finansinių ataskaitų audito ir kitų užtikrinimo paslaugų įstatyme, Lietuvos Respublikos finansinės apskaitos įstatyme, Lietuvos Respublikos vertybinių popierių įstatyme, Lietuvos Respublikos viešojo sektoriaus atskaitomybės įstatyme, Lietuvos finansinės atskaitomybės standartuose, Europos tvarumo atskaitomybės standartuose.</text:span></text:p>
        <text:p text:style-name="P363"/>
        <text:p text:style-name="P364"><text:span text:style-name="T365">II</text:span><text:span text:style-name="T366"><text:s/>SKYRIUS<text:s/></text:span></text:p>
        <text:p text:style-name="P367"><text:span text:style-name="T368">ĮMONIŲ IR ĮMONIŲ GRUPIŲ KATEGORIJOS</text:span></text:p>
        <text:p text:style-name="P369"/>
        <text:p text:style-name="P370"><text:span text:style-name="T371">4</text:span><text:span text:style-name="T372"><text:s/>straipsnis.<text:s/></text:span><text:span text:style-name="T373">Įmonių kategorijos</text:span></text:p>
        <text:p text:style-name="P374"><text:span text:style-name="T375">1</text:span><text:span text:style-name="T376">. Labai mažos įmonės – įmonės, kurių ne mažiau kaip 2 rodikliai paskutinę finansinių metų dieną neviršija šių dydžių:</text:span></text:p>
        <text:p text:style-name="P377"><text:span text:style-name="T378">1</text:span><text:span text:style-name="T379">) balanse nurodyto turto vertė – 450 000 eurų;</text:span></text:p>
        <text:p text:style-name="P380"><text:span text:style-name="T381">2</text:span><text:span text:style-name="T382">) pardavimo grynosios pajamos per ataskaitinius finansinius metus – 900 000 eurų;</text:span></text:p>
        <text:p text:style-name="P383"><text:span text:style-name="T384">3</text:span><text:span text:style-name="T385">) vidutinis metinis darbuotojų skaičius per ataskaitinius finansinius metus – 10 darbuotojų.</text:span></text:p>
        <text:p text:style-name="P386"><text:span text:style-name="T387">2</text:span><text:span text:style-name="T388">. Mažos įmonės – įmonės, kurių ne mažiau kaip 2 rodikliai paskutinę finansinių metų dieną neviršija šių dydžių:</text:span></text:p>
        <text:p text:style-name="P389"><text:span text:style-name="T390">1</text:span><text:span text:style-name="T391">) balanse nurodyto turto vertė – 7 500 000 eurų;</text:span></text:p>
        <text:p text:style-name="P392"><text:span text:style-name="T393">2</text:span><text:span text:style-name="T394">) pardavimo grynosios pajamos per ataskaitinius finansinius metus – 15 000 000 eurų;</text:span></text:p>
        <text:p text:style-name="P395"><text:span text:style-name="T396">3</text:span><text:span text:style-name="T397">) vidutinis metinis darbuotojų skaičius per ataskaitinius finansinius metus – 50 darbuotojų.</text:span></text:p>
        <text:p text:style-name="P398"><text:span text:style-name="T399">3</text:span><text:span text:style-name="T400">. Vidutinės įmonės – įmonės, kurių ne mažiau kaip 2 rodikliai paskutinę finansinių metų dieną neviršija šių dydžių:</text:span></text:p>
        <text:p text:style-name="P401"><text:span text:style-name="T402">1</text:span><text:span text:style-name="T403">) balanse nurodyto turto vertė – 25 000 000 eurų;</text:span></text:p>
        <text:p text:style-name="P404"><text:span text:style-name="T405">2</text:span><text:span text:style-name="T406">) pardavimo grynosios pajamos per ataskaitinius finansinius metus – 50 000 000 eurų;</text:span></text:p>
        <text:p text:style-name="P407"><text:span text:style-name="T408">3</text:span><text:span text:style-name="T409">) vidutinis metinis darbuotojų skaičius per ataskaitinius finansinius metus – 250 darbuotojų.</text:span></text:p>
        <text:p text:style-name="P410"><text:span text:style-name="T411">4</text:span><text:span text:style-name="T412">. Didelės įmonės – įmonės, kurių ne mažiau kaip 2 rodikliai paskutinę finansinių metų dieną viršija dydžius, nurodytus šio straipsnio 3 dalyje.</text:span></text:p>
        <text:p text:style-name="P413"><text:span text:style-name="T414">5</text:span><text:span text:style-name="T415">. Vidutinis metinis darbuotojų skaičius apskaičiuojamas finansų ministro nustatyta tvarka.</text:span></text:p>
        <text:p text:style-name="P416"><text:span text:style-name="T417">6</text:span><text:span text:style-name="T418">. Šio straipsnio 1</text:span><text:span text:style-name="T419">–</text:span><text:span text:style-name="T420">4 dalyse nurodyta įmonė priskiriama kitai įmonių kategorijai, kai šio straipsnio 1–4 dalyse nurodyti rodikliai paskutinę finansinių metų dieną neviršijami arba pradedami viršyti 2 iš eilės finansinius metus.</text:span></text:p>
        <text:p text:style-name="P421"><text:span text:style-name="T422">7</text:span><text:span text:style-name="T423">. Ribotos civilinės atsakomybės juridiniai asmenys, finansines ataskaitas rengiantys pagal tarptautinius finansinės atskaitomybės standartus, investicinės bendrovės, mažosios bendrijos, kredito unijos, neribotos civilinės atsakomybės juridiniai asmenys, nurodyti šio įstatymo 2 straipsnio 1 dalies 2 punkte, į šiame straipsnyje nurodytas kategorijas neskirstomi tik dėl šio įstatymo nuostatų dėl finansinių ataskaitų rengimo.</text:span></text:p>
        <text:p text:style-name="P424"/>
        <text:p text:style-name="P425"><text:span text:style-name="T426">5</text:span><text:span text:style-name="T427"><text:s/>straipsnis.<text:s/></text:span><text:span text:style-name="T428">Įmonių grupių kategorijos</text:span></text:p>
        <text:p text:style-name="P429"><text:span text:style-name="T430">1</text:span><text:span text:style-name="T431">. Mažos įmonių grupės – įmonių grupės, kurių ne mažiau kaip 2 bendri įmonių grupės metinių finansinių ataskaitų rodikliai patronuojančiosios įmonės paskutinę finansinių metų dieną neviršija šių dydžių:</text:span></text:p>
        <text:p text:style-name="P432"><text:span text:style-name="T433">1</text:span><text:span text:style-name="T434">) balanse nurodyto turto vertė (neatskaitant tarpusavio sandorių verčių) – 7 500 000 eurų;<text:s/></text:span></text:p>
        <text:p text:style-name="P435"><text:span text:style-name="T436">2</text:span><text:span text:style-name="T437">) pardavimo grynosios pajamos per ataskaitinius finansinius metus (neatskaitant tarpusavio pardavimo pajamų) – 15 000 000 eurų;</text:span></text:p>
        <text:p text:style-name="P438"><text:span text:style-name="T439">3</text:span><text:span text:style-name="T440">) vidutinis metinis darbuotojų skaičius per ataskaitinius finansinius metus – 50 darbuotojų.</text:span></text:p>
        <text:p text:style-name="P441"><text:span text:style-name="T442">2</text:span><text:span text:style-name="T443">. Vidutinės įmonių grupės – įmonių grupės, kurių ne mažiau kaip 2 bendri įmonių grupės metinių finansinių ataskaitų rodikliai patronuojančiosios įmonės paskutinę finansinių metų dieną neviršija šių dydžių:</text:span></text:p>
        <text:p text:style-name="P444"><text:span text:style-name="T445">1</text:span><text:span text:style-name="T446">) balanse nurodyto turto vertė (neatskaitant tarpusavio sandorių verčių) – 25 000 000 eurų;</text:span></text:p>
        <text:p text:style-name="P447"><text:span text:style-name="T448">2</text:span><text:span text:style-name="T449">) pardavimo grynosios pajamos per ataskaitinius finansinius metus (neatskaitant tarpusavio pardavimo pajamų) – 50 000 000 eurų;</text:span></text:p>
        <text:p text:style-name="P450"><text:span text:style-name="T451">3</text:span><text:span text:style-name="T452">) vidutinis metinis darbuotojų skaičius per ataskaitinius finansinius metus – 250 darbuotojų.</text:span></text:p>
        <text:p text:style-name="P453"><text:span text:style-name="T454">3</text:span><text:span text:style-name="T455">. Didelės įmonių grupės – įmonių grupės, kurių ne mažiau kaip 2 bendri įmonių grupės metinių finansinių ataskaitų rodikliai patronuojančiosios įmonės paskutinę finansinių metų dieną viršija dydžius, nurodytus šio straipsnio 2 dalyje.</text:span></text:p>
        <text:p text:style-name="P456"><text:span text:style-name="T457">4</text:span><text:span text:style-name="T458">. Įmonių grupė priskiriama kitai įmonių grupių kategorijai, kai šio straipsnio 1</text:span><text:span text:style-name="T459">–</text:span><text:span text:style-name="T460">3 dalyse nurodyti rodikliai patronuojančiosios įmonės paskutinę finansinių metų dieną neviršijami arba pradedami viršyti 2 iš eilės finansinius metus.</text:span></text:p>
        <text:p text:style-name="P461"/>
        <text:p text:style-name="P462"><text:span text:style-name="T463">III</text:span><text:span text:style-name="T464"><text:s/>SKYRIUS</text:span></text:p>
        <text:p text:style-name="P465"><text:span text:style-name="T466">(KONSOLIDUOTŲJŲ) ATASKAITŲ RINKINIŲ SUDĖTIS</text:span></text:p>
        <text:p text:style-name="P467"/>
        <text:p text:style-name="P468"><text:span text:style-name="T469">6</text:span><text:span text:style-name="T470"><text:s/>straipsnis.<text:s/></text:span><text:span text:style-name="T471">Metinių (konsoliduotųjų) ataskaitų rinkinio sudėtis</text:span></text:p>
        <text:p text:style-name="P472"><text:span text:style-name="T473">Metinių (konsoliduotųjų) ataskaitų rinkinį sudaro šios ataskaitos ir jų rinkiniai:</text:span></text:p>
        <text:p text:style-name="P474"><text:span text:style-name="T475">1</text:span><text:span text:style-name="T476">) metinių finansinių ataskaitų rinkinys, metinių konsoliduotųjų finansinių ataskaitų rinkinys (toliau kartu – (konsoliduotųjų) finansinių ataskaitų rinkinys);</text:span></text:p>
        <text:p text:style-name="P477"><text:span text:style-name="T478">2</text:span><text:span text:style-name="T479">) (konsoliduotoji) vadovybės ataskaita</text:span><text:span text:style-name="T480">, kai ji turi būti rengiama pagal šį įstatymą;</text:span></text:p>
        <text:p text:style-name="P481"><text:span text:style-name="T482">3</text:span><text:span text:style-name="T483">) (konsoliduotoji) mokėjimų valdžios institucijoms ataskaita, kai ji turi būti rengiama pagal šį įstatymą;</text:span></text:p>
        <text:p text:style-name="P484"><text:span text:style-name="T485">4</text:span><text:span text:style-name="T486">) pelno mokesčio informacijos ataskaita, kai ji turi būti rengiama pagal šį įstatymą.</text:span></text:p>
        <text:p text:style-name="P487"/>
        <text:p text:style-name="P488"><text:span text:style-name="T489">7</text:span><text:span text:style-name="T490"><text:s/>straipsnis.<text:s/></text:span><text:span text:style-name="T491">Metinių (konsoliduotųjų) finansinių ataskaitų rinkinio sudėtis</text:span></text:p>
        <text:p text:style-name="P492"><text:span text:style-name="T493">1</text:span><text:span text:style-name="T494">. Metinių (konsoliduotųjų) finansinių ataskaitų rinkinį, išskyrus šio įstatymo 8 straipsnyje nurodytas išimtis, sudaro:</text:span></text:p>
        <text:p text:style-name="P495"><text:span text:style-name="T496">1</text:span><text:span text:style-name="T497">) finansinės būklės ataskaita arba balansas, konsoliduotoji finansinės būklės ataskaita arba konsoliduotasis balansas – (konsoliduotoji) finansinė ataskaita, kurioje nurodomas visas įmonės (įmonių grupės) turtas, nuosavas kapitalas ir įsipareigojimai paskutinę ataskaitinio laikotarpio dieną;</text:span></text:p>
        <text:p text:style-name="P498"><text:span text:style-name="T499">2</text:span><text:span text:style-name="T500">) pelno (nuostolių) ataskaita, konsoliduotoji pelno (nuostolių) ataskaita – (konsoliduotoji) finansinė ataskaita, kurioje nurodomos visos įmonės (įmonių grupės) ataskaitinio laikotarpio pajamos, sąnaudos ir veiklos rezultatai – pelnas arba nuostoliai;</text:span></text:p>
        <text:p text:style-name="P501"><text:span text:style-name="T502">3</text:span><text:span text:style-name="T503">) nuosavo kapitalo pokyčių ataskaita, konsoliduotoji nuosavo kapitalo pokyčių ataskaita – (konsoliduotoji) finansinė ataskaita, kurioje pateikiami duomenys apie įmonės (įmonių grupės) nuosavo kapitalo pasikeitimus per ataskaitinį laikotarpį;</text:span></text:p>
        <text:p text:style-name="P504"><text:span text:style-name="T505">4</text:span><text:span text:style-name="T506">) pinigų srautų ataskaita, konsoliduotoji pinigų srautų ataskaita – (konsoliduotoji) finansinė ataskaita, kurioje nurodomos visos įmonės (įmonių grupės) pinigų ir pinigų ekvivalentų įplaukos ir išmokos per ataskaitinį laikotarpį;</text:span></text:p>
        <text:p text:style-name="P507"><text:span text:style-name="T508">5</text:span><text:span text:style-name="T509">) finansinių ataskaitų aiškinamasis raštas, konsoliduotųjų finansinių ataskaitų aiškinamasis raštas – (konsoliduotoji)<text:s/></text:span><text:span text:style-name="T510">finansinė ataskaita, kurioje paaiškinamos šio straipsnio 1 dalies 1</text:span><text:span text:style-name="T511">–</text:span><text:span text:style-name="T512">4 punktuose nurodytose (konsoliduotosiose) finansinėse ataskaitose nurodytos sumos, taip pat pateikiama papildoma reikšminga informacija, kurios nėra kitose (konsoliduotosiose) finansinėse ataskaitose</text:span><text:span text:style-name="T513">.<text:s/></text:span></text:p>
        <text:p text:style-name="P514"><text:span text:style-name="T515">2</text:span><text:span text:style-name="T516">. Visos šio straipsnio 1 dalyje nurodytos (konsoliduotosios) finansinės ataskaitos sudaro nedalomą visumą.</text:span></text:p>
        <text:p text:style-name="P517"><text:span text:style-name="T518">3</text:span><text:span text:style-name="T519">. (Konsoliduotųjų) finansinių ataskaitų, nurodytų šio straipsnio 1 dalyje, pavadinimai gali būti kitokie, jeigu (konsoliduotosios) finansinės ataskaitos rengiamos pagal tarptautinius finansinės atskaitomybės standartus.</text:span></text:p>
        <text:p text:style-name="P520"><text:span text:style-name="T521">4</text:span><text:span text:style-name="T522">. Investicinių bendrovių, mažųjų bendrijų ir neribotos civilinės atsakomybės juridinių asmenų finansinių ataskaitų rinkinio sudėties ir parengimo reikalavimai nustatomi Lietuvos finansinės atskaitomybės standartuose, jeigu finansinės ataskaitos rengiamos pagal Lietuvos finansinės atskaitomybės standartus. Kredito unijų finansinių ataskaitų rinkinio sudėties ir parengimo reikalavimai nustatomi Lietuvos finansinės atskaitomybės standartuose.</text:span></text:p>
        <text:p text:style-name="P523"/>
        <text:p text:style-name="P524"><text:span text:style-name="T525">8</text:span><text:span text:style-name="T526"><text:s/>straipsnis.<text:s/></text:span><text:span text:style-name="T527">Mažoms ir labai mažoms įmonėms taikomos finansinių ataskaitų rinkinio sudėties išimtys</text:span></text:p>
        <text:p text:style-name="P528"><text:span text:style-name="T529">1</text:span><text:span text:style-name="T530">. Mažų įmonių finansinių ataskaitų rinkinį sudaro šios finansinės ataskaitos:</text:span></text:p>
        <text:p text:style-name="P531"><text:span text:style-name="T532">1</text:span><text:span text:style-name="T533">) balansas arba sutrumpintas balansas;</text:span></text:p>
        <text:p text:style-name="P534"><text:span text:style-name="T535">2</text:span><text:span text:style-name="T536">) pelno (nuostolių) ataskaita;</text:span></text:p>
        <text:p text:style-name="P537"><text:span text:style-name="T538">3</text:span><text:span text:style-name="T539">) finansinių ataskaitų aiškinamasis raštas.</text:span></text:p>
        <text:p text:style-name="P540"><text:span text:style-name="T541">2</text:span><text:span text:style-name="T542">. Labai mažos įmonės, išskyrus, jeigu jos yra finansų kontroliuojančiosios įmonės, gali nerengti finansinių ataskaitų aiškinamojo rašto ir tada jų finansinių ataskaitų rinkinį sudaro šios finansinės ataskaitos:</text:span></text:p>
        <text:p text:style-name="P543"><text:span text:style-name="T544">1</text:span><text:span text:style-name="T545">) trumpas balansas;</text:span></text:p>
        <text:p text:style-name="P546"><text:span text:style-name="T547">2</text:span><text:span text:style-name="T548">) trumpa pelno (nuostolių) ataskaita arba pelno (nuostolių) ataskaita.</text:span></text:p>
        <text:p text:style-name="P549"><text:span text:style-name="T550">3</text:span><text:span text:style-name="T551">. Mažos įmonės, be šio straipsnio 1 dalyje nurodytų finansinių ataskaitų, savo nuožiūra gali rengti šio įstatymo 7 straipsnio 1 dalies 3 ir 4 punktuose nurodytas nuosavo kapitalo pokyčių ataskaitą ir pinigų srautų ataskaitą.</text:span></text:p>
        <text:p text:style-name="P552"/>
        <text:p text:style-name="P553"><text:span text:style-name="T554">9</text:span><text:span text:style-name="T555"><text:s/>straipsnis.<text:s/></text:span><text:span text:style-name="T556">Sutrumpintos ir trumpos finansinės ataskaitos</text:span></text:p>
        <text:p text:style-name="P557"><text:span text:style-name="T558">1</text:span><text:span text:style-name="T559">. Sutrumpinto balanso, trumpo balanso, trumpos pelno (nuostolių) ataskaitos reikalavimai nustatomi Lietuvos finansinės atskaitomybės standartuose, jeigu finansinės ataskaitos rengiamos pagal Lietuvos finansinės atskaitomybės standartus.</text:span></text:p>
        <text:p text:style-name="P560"><text:span text:style-name="T561">2</text:span><text:span text:style-name="T562">. Jeigu labai maža įmonė pasirenka taikyti šio įstatymo 8 straipsnio 2 dalyje nustatytą išimtį, ji po balansu pateikia, jeigu turi:</text:span></text:p>
        <text:p text:style-name="P563"><text:span text:style-name="T564">1</text:span><text:span text:style-name="T565">) informaciją apie balanse neparodytus finansinius pasižadėjimus, garantijas, neapibrėžtuosius įsipareigojimus, neapibrėžtąjį turtą bendromis sumomis, nurodydama visų reikšmingų užstatų rūšį ir pobūdį;</text:span></text:p>
        <text:p text:style-name="P566"><text:span text:style-name="T567">2</text:span><text:span text:style-name="T568">) informaciją apie visus pasižadėjimus, susijusius su pensijomis pagal ilgalaikio atlygio planus ir įmonių grupės įmonėmis, pagal jungtinės veiklos sutartį kontroliuojamomis bendrosiomis įmonėmis arba asocijuotosiomis įmonėmis;</text:span></text:p>
        <text:p text:style-name="P569"><text:span text:style-name="T570">3</text:span><text:span text:style-name="T571">)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span></text:p>
        <text:p text:style-name="P572"><text:span text:style-name="T573">4</text:span><text:span text:style-name="T574">) reikšmingą informaciją apie įvykius, įvykusius po finansinių metų pabaigos.</text:span></text:p>
        <text:p text:style-name="P575"/>
        <text:p text:style-name="P576"><text:span text:style-name="T577">10</text:span><text:span text:style-name="T578"><text:s/>straipsnis.<text:s/></text:span><text:span text:style-name="T579">(Konsoliduotosios) vadovybės ataskaitos sudėtis</text:span><text:span text:style-name="T580"><text:s/></text:span></text:p>
        <text:p text:style-name="P581"><text:span text:style-name="T582">1</text:span><text:span text:style-name="T583">. Vadovybės ataskaitą sudaro:</text:span></text:p>
        <text:p text:style-name="P584"><text:span text:style-name="T585">1</text:span><text:span text:style-name="T586">)<text:s/></text:span><text:span text:style-name="T587">šio įstatymo 20 straipsnyje nurodyti duomenys apie įmonę;</text:span></text:p>
        <text:p text:style-name="P588"><text:span text:style-name="T589">2</text:span><text:span text:style-name="T590">) informacija apie<text:s/></text:span><text:span text:style-name="T591">bendrovių valdyseną, kai ji turi būti pateikiama pagal šio įstatymo 19 straipsnyje nustatytus reikalavimus;</text:span></text:p>
        <text:p text:style-name="P592"><text:span text:style-name="T593">3</text:span><text:span text:style-name="T594">) informacija apie vadovybės<text:s/></text:span><text:span text:style-name="T595">atlygį</text:span><text:span text:style-name="T596"><text:s/>(toliau – informacija apie atlygį)</text:span><text:span text:style-name="T597">, kai ji turi būti pateikiama pagal šio įstatymo 19 straipsnyje nustatytus reikalavimus;</text:span></text:p>
        <text:p text:style-name="P598"><text:span text:style-name="T599">4</text:span><text:span text:style-name="T600">) informacija<text:s/></text:span><text:span text:style-name="T601">tvarumo klausimais, kai ji turi būti pateikiama pagal šio įstatymo 19 straipsnyje nustatytus reikalavimus.<text:s/></text:span></text:p>
        <text:p text:style-name="P602"><text:span text:style-name="T603">2</text:span><text:span text:style-name="T604">. Konsoliduotąją vadovybės ataskaitą sudaro šio straipsnio 1 dalies 1 punkte nurodyti konsoliduotieji duomenys apie įmonių grupę ir įmonių grupės<text:s/></text:span><text:span text:style-name="T605">informacija<text:s/></text:span><text:span text:style-name="T606">tvarumo klausimais (toliau – konsoliduotoji informacija tvarumo klausimais).</text:span></text:p>
        <text:p text:style-name="P607"><text:span text:style-name="T608">3</text:span><text:span text:style-name="T609">. Kiekviena iš šio straipsnio 1 ir 2 dalyse nurodytų (konsoliduotosios) vadovybės ataskaitos sudėtinių dalių turi būti aiškiai išskirta ir pateikiama vadovybės ataskaitos tai informacijai skirtoje dalyje.</text:span></text:p>
        <text:p text:style-name="P610"/>
        <text:p text:style-name="P611"><text:span text:style-name="T612">IV</text:span><text:span text:style-name="T613"><text:s/>SKYRIUS</text:span></text:p>
        <text:p text:style-name="P614"><text:span text:style-name="T615">BENDROSIOS (KONSOLIDUOTŲJŲ) ATASKAITŲ RENGIMO NUOSTATOS</text:span></text:p>
        <text:p text:style-name="P616"/>
        <text:p text:style-name="P617"><text:span text:style-name="T618">11</text:span><text:span text:style-name="T619"><text:s/>straipsnis.<text:s/></text:span><text:span text:style-name="T620">Bendrieji (konsoliduotųjų) ataskaitų rengimo reikalavimai<text:s/></text:span></text:p>
        <text:p text:style-name="P621"><text:span text:style-name="T622">1</text:span><text:span text:style-name="T623">. (Konsoliduotųjų) ataskaitų rengimo reikalavimai priklauso nuo kategorijos, kuriai įmonė priskiriama, išskyrus šio įstatymo 7 straipsnio 4 dalyje nurodytas įmones.</text:span></text:p>
        <text:p text:style-name="P624"><text:span text:style-name="T625">2</text:span><text:span text:style-name="T626">. Labai mažos įmonės, išskyrus, jeigu jos yra finansų kontroliuojančiosios įmonės, turi teisę pasirinkti taikyti šiame įstatyme nurodytas finansinių ataskaitų rinkinio ir vadovybės ataskaitos rengimo išimtis.</text:span></text:p>
        <text:p text:style-name="P627"><text:span text:style-name="T628">3</text:span><text:span text:style-name="T629">. Kai labai maža įmonė, išskyrus, jeigu jos vertybiniais popieriais leista prekiauti reguliuojamoje rinkoje, netaiko išimties, nustatytos šio įstatymo 8 straipsnio 2 dalyje, ir po balansu nepateikia šio įstatymo 9 straipsnio 2 dalyje nurodytos informacijos, jeigu ją turi, jai taikomi tokie patys reikalavimai kaip mažai įmonei.<text:s/></text:span></text:p>
        <text:p text:style-name="P630"><text:span text:style-name="T631">4</text:span><text:span text:style-name="T632">. Laikoma, kad labai mažų įmonių pagal šio įstatymo 8 straipsnio 2 dalyje ir 9 straipsnio 2 dalyje nustatytas išimtis parengtos finansinės ataskaitos neprieštarauja šio įstatymo 13 straipsnio 1 dalyje nustatytam reikalavimui.</text:span></text:p>
        <text:p text:style-name="P633"><text:span text:style-name="T634">5</text:span><text:span text:style-name="T635">. Viešojo intereso įmonėms ir valstybės bei savivaldybės įmonėms, kurios nelaikomos viešojo intereso įmonėmis pagal Finansinių ataskaitų audito ir kitų užtikrinimo paslaugų įstatymą, kai rengiamos finansinės ataskaitos, taikomi tokie patys reikalavimai kaip ir didelėms įmonėms.</text:span></text:p>
        <text:p text:style-name="P636"/>
        <text:p text:style-name="P637"><text:span text:style-name="T638">12</text:span><text:span text:style-name="T639"><text:s/>straipsnis.<text:s/></text:span><text:span text:style-name="T640">(Konsoliduotųjų) ataskaitų finansinės informacijos reikalavimai</text:span></text:p>
        <text:p text:style-name="P641"><text:span text:style-name="T642">(Konsoliduotosiose) ataskaitose teikiama finansinė informacija turi būti:</text:span></text:p>
        <text:p text:style-name="P643"><text:span text:style-name="T644">1</text:span><text:span text:style-name="T645">) tinkama ataskaitų vartotojų sprendimams priimti;</text:span></text:p>
        <text:p text:style-name="P646"><text:span text:style-name="T647">2</text:span><text:span text:style-name="T648">) patikima, nes:</text:span></text:p>
        <text:p text:style-name="P649"><text:span text:style-name="T650">a</text:span><text:span text:style-name="T651">) teisingai rodo finansinę būklę, veiklos rezultatus ir pinigų srautus, jeigu įmonė (įmonių grupė) rengia pinigų srautų ataskaitą (konsoliduotąją pinigų srautų ataskaitą);</text:span></text:p>
        <text:p text:style-name="P652"><text:span text:style-name="T653">b</text:span><text:span text:style-name="T654">) atskleidžia ūkinių operacijų ekonominę prasmę;</text:span></text:p>
        <text:p text:style-name="P655"><text:span text:style-name="T656">c</text:span><text:span text:style-name="T657">) nešališka;</text:span></text:p>
        <text:p text:style-name="P658"><text:span text:style-name="T659">3</text:span><text:span text:style-name="T660">) visais reikšmingais atžvilgiais išsami;</text:span></text:p>
        <text:p text:style-name="P661"><text:span text:style-name="T662">4</text:span><text:span text:style-name="T663">) suprantama;</text:span></text:p>
        <text:p text:style-name="P664"><text:span text:style-name="T665">5</text:span><text:span text:style-name="T666">) palyginama;</text:span></text:p>
        <text:p text:style-name="P667"><text:span text:style-name="T668">6</text:span><text:span text:style-name="T669">) pagrįsta finansinės apskaitos registrų duomenimis.</text:span></text:p>
        <text:p text:style-name="P670"/>
        <text:p text:style-name="P671"><text:span text:style-name="T672">13</text:span><text:span text:style-name="T673"><text:s/>straipsnis.<text:s/></text:span><text:span text:style-name="T674">Bendrieji (konsoliduotųjų) finansinių ataskaitų rengimo reikalavimai</text:span></text:p>
        <text:p text:style-name="P675"><text:span text:style-name="T676">1</text:span><text:span text:style-name="T677">. (Konsoliduotosios) finansinės ataskaitos turi būti rengiamos taip, kad tikrai ir teisingai parodytų įmonės (įmonių grupės) turtą, nuosavą kapitalą, įsipareigojimus, pajamas, sąnaudas ir pinigų srautus, jeigu įmonė (įmonių grupė) rengia pinigų srautų ataskaitą (konsoliduotąją pinigų srautų ataskaitą).</text:span></text:p>
        <text:p text:style-name="P678"><text:span text:style-name="T679">2</text:span><text:span text:style-name="T680">. Metines (konsoliduotąsias) finansines ataskaitas įmonės (įmonių grupės) parengia pasibaigus jų finansiniams metams pagal finansinių metų ir jų paskutinės dienos duomenis, išskyrus šio įstatymo 15 straipsnio 2 dalyje nurodytus atvejus.</text:span></text:p>
        <text:p text:style-name="P681"><text:span text:style-name="T682">3</text:span><text:span text:style-name="T683">. Tarpines (konsoliduotąsias) finansines ataskaitas įmonės (įmonių grupės) parengia, kai to reikia, arba kitų teisės aktų, reglamentuojančių ataskaitų sudarymą, nustatyta tvarka ar periodiškumu pagal ataskaitinio laikotarpio ir jo paskutinės dienos duomenis.<text:s/></text:span></text:p>
        <text:p text:style-name="P684"><text:span text:style-name="T685">4</text:span><text:span text:style-name="T686">. Įregistruotos naujos įmonės parengia veiklos pradžios balansą, kuriame turi būti nurodytas įmonės veiklos pradžioje buvęs turtas, nuosavas kapitalas ir įsipareigojimai.</text:span></text:p>
        <text:p text:style-name="P687"><text:span text:style-name="T688">5</text:span><text:span text:style-name="T689">. (Konsoliduotosios) finansinės ataskaitos rengiamos vadovaujantis šiuo įstatymu, Lietuvos finansinės atskaitomybės standartais arba tarptautiniais finansinės atskaitomybės standartais (toliau kartu – finansinės atskaitomybės standartai), kaip nustatyta Finansinės apskaitos įstatyme.<text:s/></text:span><text:span text:style-name="T690">(Konsoliduotųjų) finansinių ataskaitų<text:s/></text:span><text:span text:style-name="T691">aiškinamajame rašte turi būti nurodyta, pagal kokius finansinės atskaitomybės standartus parengtos (konsoliduotosios) finansinės ataskaitos.</text:span></text:p>
        <text:p text:style-name="P692"><text:span text:style-name="T693">6</text:span><text:span text:style-name="T694">. (Konsoliduotosios) finansinės ataskaitos rengiamos naudojant eurą, o prireikus – ir eurą, ir užsienio valiutą.</text:span></text:p>
        <text:p text:style-name="P695"><text:span text:style-name="T696">7</text:span><text:span text:style-name="T697">. Iki finansinių ataskaitų parengimo į įmonės finansinę apskaitą turi būti įtrauktos visos ataskaitinio laikotarpio ūkinės operacijos.</text:span></text:p>
        <text:p text:style-name="P698"><text:span text:style-name="T699">8</text:span><text:span text:style-name="T700">. Kai šio įstatymo ir finansinės atskaitomybės standartų nuostatų neužtenka, kad (konsoliduotosios) finansinės ataskaitos tikrai ir teisingai parodytų įmonės (įmonių grupės) turtą, nuosavą kapitalą, įsipareigojimus, pajamas, sąnaudas ir pinigų srautus, jeigu įmonė (įmonių grupė) rengia pinigų srautų ataskaitą (konsoliduotąją pinigų srautų ataskaitą),<text:s/></text:span><text:span text:style-name="T701">(konsoliduotųjų) finansinių ataskaitų<text:s/></text:span><text:span text:style-name="T702">aiškinamajame rašte turi būti pateikta papildoma informacija.</text:span></text:p>
        <text:p text:style-name="P703"><text:span text:style-name="T704">9</text:span><text:span text:style-name="T705">. Kai patronuojančiosios įmonės ir jos patronuojamųjų įmonių ataskaitiniai laikotarpiai nesutampa, rengiant konsoliduotąsias finansines ataskaitas pasirenkamas tas ataskaitinis laikotarpis, kurio finansines ataskaitas parengė tos įmonių grupės didžiausios įmonės. Šiuo atveju kitos tos įmonių grupės įmonės savo finansines ataskaitas turi parengti iki tos įmonių grupės didžiausių įmonių paskutinės ataskaitinio laikotarpio, kurio finansinės ataskaitos parengiamos, dienos, o jeigu to padaryti neįmanoma, gali būti konsoliduojamos ir skirtingų laikotarpių finansinės ataskaitos, tačiau tie laikotarpiai negali skirtis daugiau kaip 3 mėnesiais.</text:span></text:p>
        <text:p text:style-name="P706"><text:span text:style-name="T707">10</text:span><text:span text:style-name="T708">. Jeigu konsoliduojant finansines ataskaitas buvo taikytos šio straipsnio 9 dalies nuostatos, tai turi būti nurodyta konsoliduotųjų finansinių ataskaitų aiškinamajame rašte.</text:span></text:p>
        <text:p text:style-name="P709"/>
        <text:p text:style-name="P710"><text:span text:style-name="T711">14</text:span><text:span text:style-name="T712"><text:s/>straipsnis.<text:s/></text:span><text:span text:style-name="T713">Finansiniai metai</text:span></text:p>
        <text:p text:style-name="P714"><text:span text:style-name="T715">1</text:span><text:span text:style-name="T716">. Įmonės finansiniai metai (</text:span><text:span text:style-name="T717">ataskaitinis laikotarpis, kuriam sudaromas įmonės metinių finansinių ataskaitų rinkinys)</text:span><text:span text:style-name="T718"><text:s/>trunka 12 mėnesių, išskyrus šio straipsnio 3 ir 4 dalyse nurodytus atvejus. Įmonės pasirenka finansinius metus atsižvelgdamos į savo veiklos pobūdį.</text:span></text:p>
        <text:p text:style-name="P719"><text:span text:style-name="T720">2</text:span><text:span text:style-name="T721">. Finansiniai metai gali būti keičiami ne dažniau kaip vieną kartą per 5 metus. Ši nuostata netaikoma, jeigu įmonė keičia savo finansinius metus į finansinius metus, sutampančius su kalendoriniais metais.</text:span></text:p>
        <text:p text:style-name="P722"><text:span text:style-name="T723">3</text:span><text:span text:style-name="T724">. Įmonės, kuri pradeda ūkinę veiklą, pirmieji finansiniai metai yra laikotarpis nuo jos įsteigimo dienos iki finansinių metų pabaigos.<text:s/></text:span></text:p>
        <text:p text:style-name="P725"><text:span text:style-name="T726">4</text:span><text:span text:style-name="T727">. Įmonės, kuri baigia savo ūkinę veiklą dėl reorganizavimo ar likvidavimo, paskutiniai finansiniai metai yra laikotarpis nuo finansinių metų pradžios iki jos likvidavimo ar reorganizavimo pabaigos dienos.<text:s/></text:span></text:p>
        <text:p text:style-name="P728"><text:span text:style-name="T729">5</text:span><text:span text:style-name="T730">. Įmonės, kuri keičia savo finansinius metus, finansinių metų pabaiga yra naujų finansinių metų pabaiga, jeigu laikotarpis nuo finansinių metų pradžios iki naujų finansinių metų pabaigos yra ne ilgesnis negu 18 mėnesių. Jeigu šis laikotarpis yra ilgesnis negu 18 mėnesių, nustatomi pereinamieji finansiniai metai, kurių pradžia yra senų finansinių metų pabaiga, o pabaiga – naujų finansinių metų pradžia.</text:span></text:p>
        <text:p text:style-name="P731"/>
        <text:p text:style-name="P732"><text:span text:style-name="T733">15</text:span><text:span text:style-name="T734"><text:s/>straipsnis.<text:s/></text:span><text:span text:style-name="T735">Reorganizuojamų arba likviduojamų įmonių papildomi atskaitomybės reikalavimai</text:span></text:p>
        <text:p text:style-name="P736"><text:span text:style-name="T737">1</text:span><text:span text:style-name="T738">. Likviduojamos įmonės nerengia vadovybės ataskaitos.</text:span></text:p>
        <text:p text:style-name="P739"><text:span text:style-name="T740">2</text:span><text:span text:style-name="T741">. Jeigu yra priimtas sprendimas likviduoti ar reorganizuoti įmonę, ta įmonė turi parengti finansines ataskaitas ir pagal sprendimo dėl įmonės likvidavimo ar reorganizavimo priėmimo dienos duomenis, ir pagal įmonės likvidavimo ar reorganizavimo pabaigos dienos duomenis.</text:span></text:p>
        <text:p text:style-name="P742"/>
        <text:p text:style-name="P743"><text:span text:style-name="T744">V</text:span><text:span text:style-name="T745"><text:s/>SKYRIUS<text:s/></text:span></text:p>
        <text:p text:style-name="P746"><text:span text:style-name="T747">KONSOLIDUOTŲJŲ FINANSINIŲ ATASKAITŲ IR KONSOLIDUOTOSIOS VADOVYBĖS ATASKAITOS PARENGIMAS</text:span></text:p>
        <text:p text:style-name="P748"/>
        <text:p text:style-name="P749"><text:span text:style-name="T750">16</text:span><text:span text:style-name="T751"><text:s/>straipsnis.<text:s/></text:span><text:span text:style-name="T752">Pareiga parengti konsoliduotąsias finansines ataskaitas ir konsoliduotąją vadovybės ataskaitą</text:span></text:p>
        <text:p text:style-name="P753"><text:span text:style-name="T754">1</text:span><text:span text:style-name="T755">. Patronuojančioji įmonė, išskyrus mažą įmonių grupę, kurioje nėra viešojo intereso įmonių, ir šio įstatymo 17 straipsnyje nurodytas išimtis, privalo parengti metines konsoliduotąsias finansines ataskaitas ir konsoliduotąją vadovybės ataskaitą.</text:span></text:p>
        <text:p text:style-name="P756"><text:span text:style-name="T757">2</text:span><text:span text:style-name="T758">.<text:s/></text:span><text:span text:style-name="T759">Patronuojančioji įmonė, turinti tik patronuojamąsias įmones, kurių kiekviena atskirai ir visos kartu yra nereikšmingos, kaip nurodyta šio įstatymo 18 straipsnio 1 dalies 4 punkte, konsoliduotųjų finansinių ataskaitų ir konsoliduotosios vadovybės ataskaitos gali nerengti.</text:span></text:p>
        <text:p text:style-name="P760"><text:span text:style-name="T761">3</text:span><text:span text:style-name="T762">. Patronuojančiosios įmonės ir visų jos patronuojamųjų įmonių ataskaitos turi būti konsoliduojamos, išskyrus šio įstatymo 17 straipsnyje nurodytas išimtis, neatsižvelgiant į tai, kur yra įregistruotos patronuojamųjų įmonių buveinės.</text:span></text:p>
        <text:p text:style-name="P763"/>
        <text:p text:style-name="P764"><text:span text:style-name="T765">17</text:span><text:span text:style-name="T766"><text:s/>straipsnis.<text:s/></text:span><text:span text:style-name="T767">Sąlygos, kai patronuojančioji įmonė, būdama kitos įmonių grupės patronuojamoji įmonė, nerengia konsoliduotųjų finansinių ataskaitų ir konsoliduotosios vadovybės ataskaitos</text:span></text:p>
        <text:p text:style-name="P768"><text:span text:style-name="T769">1</text:span><text:span text:style-name="T770">.</text:span><text:span text:style-name="T771"><text:s/></text:span><text:span text:style-name="T772">Patronuojančioji įmonė gali nerengti konsoliduotųjų finansinių ataskaitų ir konsoliduotosios vadovybės ataskaitos, jeigu ji yra</text:span><text:span text:style-name="T773"><text:s/></text:span><text:span text:style-name="T774">patronuojamoji įmonė ir atitinka vieną iš šių sąlygų:</text:span></text:p>
        <text:p text:style-name="P775"><text:span text:style-name="T776">1</text:span><text:span text:style-name="T777">) visas jos akcijas valdo jos patronuojančioji įmonė;</text:span></text:p>
        <text:p text:style-name="P778"><text:span text:style-name="T779">2</text:span><text:span text:style-name="T780">) ne mažiau kaip 90 procentų jos akcijų valdo jos patronuojančioji įmonė ir likę jos akcininkai neprieštarauja, kad nebūtų rengiamos konsoliduotosios finansinės ataskaitos.</text:span></text:p>
        <text:p text:style-name="P781"><text:span text:style-name="T782">2</text:span><text:span text:style-name="T783">. Įmonė, kuri atitinka vieną iš šio straipsnio 1 dalyje nustatytų sąlygų, gali nerengti konsoliduotųjų finansinių ataskaitų ir konsoliduotosios vadovybės ataskaitos, kai:</text:span></text:p>
        <text:p text:style-name="P784"><text:span text:style-name="T785">1</text:span><text:span text:style-name="T786">) jos ir jos patronuojamųjų įmonių finansinės ataskaitos įtrauktos į kitos įmonių grupės<text:s/></text:span><text:span text:style-name="T787">konsoliduotąsias finansines ataskaitas</text:span><text:span text:style-name="T788">, kurias patronuojančioji įmonė rengia vadovaudamasi šiuo įstatymu ar kitos valstybės narės teisės aktais arba tarptautiniais finansinės atskaitomybės standartais, arba būdu, lygiaverčiu tarptautiniams finansinės atskaitomybės standartams;</text:span></text:p>
        <text:p text:style-name="P789"><text:span text:style-name="T790">2</text:span><text:span text:style-name="T791">) jos ir jos patronuojamųjų įmonių vadovybės ataskaitos įtrauktos į kitos įmonių grupės<text:s/></text:span><text:span text:style-name="T792">konsoliduotąją vadovybės ataskaitą</text:span><text:span text:style-name="T793">, kurią patronuojančioji įmonė rengia vadovaudamasi šiuo įstatymu arba kitos valstybės narės teisės aktais;<text:s/></text:span></text:p>
        <text:p text:style-name="P794"><text:span text:style-name="T795">3</text:span><text:span text:style-name="T796">) šios dalies 1 ir 2 punktuose nurodytos įmonių grupės konsoliduotosios finansinės ataskaitos ir konsoliduotoji vadovybės ataskaita kartu su auditoriaus išvada lietuvių ir (arba) anglų kalbomis (kalba) teikiamos Juridinių asmenų registro tvarkytojui ir skelbiamos vadovaujantis šiuo įstatymu;</text:span></text:p>
        <text:p text:style-name="P797"><text:span text:style-name="T798">4</text:span><text:span text:style-name="T799">) jos finansinių ataskaitų aiškinamajame rašte nurodytas patronuojančiosios įmonės, kuri rengia šios dalies 1 punkte nurodytas konsoliduotąsias finansines ataskaitas, pavadinimas, kodas, buveinės adresas, sprendimas atleisti nuo konsoliduotųjų finansinių ataskaitų rengimo ir atleidimo priežastys;</text:span></text:p>
        <text:p text:style-name="P800"><text:span text:style-name="T801">5</text:span><text:span text:style-name="T802">) jos vadovybės ataskaitoje nurodytas patronuojančiosios įmonės, kuri rengia šios dalies 2 punkte nurodytą konsoliduotąją vadovybės ataskaitą, pavadinimas, kodas, buveinės adresas, sprendimas atleisti nuo konsoliduotosios vadovybės ataskaitos rengimo ir atleidimo priežastys.</text:span></text:p>
        <text:p text:style-name="P803"><text:span text:style-name="T804">3</text:span><text:span text:style-name="T805">. Šiame straipsnyje nurodytos išimtys netaikomos, jeigu bent vienos iš įmonių grupės įmonių vertybiniais popieriais prekiaujama reguliuojamoje rinkoje.</text:span><text:span text:style-name="T806"><text:s/></text:span></text:p>
        <text:p text:style-name="P807"/>
        <text:p text:style-name="P808"><text:span text:style-name="T809">18</text:span><text:span text:style-name="T810"><text:s/>straipsnis.<text:s/></text:span><text:span text:style-name="T811">Sąlygos, kai patronuojamosios įmonės finansinės ataskaitos ir vadovybės ataskaita nekonsoliduojamos<text:s/></text:span></text:p>
        <text:p text:style-name="P812"><text:span text:style-name="T813">1</text:span><text:span text:style-name="T814">. Patronuojamosios įmonės finansinės ataskaitos ir vadovybės ataskaita gali būti nekonsoliduojamos, jeigu yra bent viena iš šių sąlygų:</text:span></text:p>
        <text:p text:style-name="P815"><text:span text:style-name="T816">1</text:span><text:span text:style-name="T817">) patronuojamosios įmonės akcijos įsigytos numatant jas parduoti per vienus metus nuo įsigijimo dienos;</text:span></text:p>
        <text:p text:style-name="P818"><text:span text:style-name="T819">2</text:span><text:span text:style-name="T820">) patronuojamosios įmonės veiklai taikomi reikšmingi ilgalaikiai apribojimai, kurie suvaržo jos valdymą ir galimybę perleisti patronuojančiajai įmonei turtą;</text:span></text:p>
        <text:p text:style-name="P821"><text:span text:style-name="T822">3</text:span><text:span text:style-name="T823">) ypač retais atvejais, kai nedarant per didelių išlaidų arba pernelyg nedelsiant neįmanoma gauti informacijos, reikalingos konsoliduotosioms finansinėms ataskaitoms sudaryti;</text:span></text:p>
        <text:p text:style-name="P824"><text:span text:style-name="T825">4</text:span><text:span text:style-name="T826">) patronuojamoji įmonė nereikšminga įmonių grupės požiūriu.</text:span><text:span text:style-name="T827"><text:s/></text:span><text:span text:style-name="T828">Įmonių grupės požiūriu patronuojamoji įmonė laikoma nereikšminga, jeigu jos turtas finansinių metų pabaigoje neviršija 5 procentų patronuojančiosios įmonės turto, o pardavimo grynosios pajamos per ataskaitinius metus neviršija 5 procentų patronuojančiosios įmonės pardavimo grynųjų pajamų per tą patį laikotarpį.<text:s/></text:span></text:p>
        <text:p text:style-name="P829"><text:span text:style-name="T830">2</text:span><text:span text:style-name="T831">. Šio straipsnio 1 dalies 4 punkte nurodyta sąlyga netaikoma, jeigu toje pačioje įmonių grupėje yra keletas tokių patronuojamųjų įmonių ir nekonsolidavus jų finansinių ataskaitų nebūtų laikomasi šio straipsnio 1 dalies 4 punkte nurodytos sąlygos ir reikalavimo tikrai ir teisingai parodyti įmonių grupės turtą, nuosavą kapitalą, įsipareigojimus, pajamas, sąnaudas</text:span><text:span text:style-name="T832"><text:s/></text:span><text:span text:style-name="T833">ir pinigų srautus.<text:s/></text:span></text:p>
        <text:p text:style-name="P834"/>
        <text:p text:style-name="P835"><text:span text:style-name="T836">VI</text:span><text:span text:style-name="T837"><text:s/>SKYRIUS<text:s/></text:span></text:p>
        <text:p text:style-name="P838"><text:span text:style-name="T839">(KONSOLIDUOTOJI) VADOVYBĖS ATASKAITA</text:span></text:p>
        <text:p text:style-name="P840"/>
        <text:p text:style-name="P841"><text:span text:style-name="T842">19</text:span><text:span text:style-name="T843"><text:s/>straipsnis</text:span><text:span text:style-name="T844">.<text:s/></text:span><text:span text:style-name="T845">(Konsoliduotosios) vadovybės ataskaitos turinys, atsižvelgiant į įmonių kategorijas</text:span></text:p>
        <text:p text:style-name="P846"><text:span text:style-name="T847">1</text:span><text:span text:style-name="T848">. Įmonės, kurių vertybiniais popieriais leista prekiauti reguliuojamoje rinkoje, išskyrus labai mažas įmones, vadovybės ataskaitoje turi pateikti šio įstatymo 20 straipsnio 1 ir 2 dalyse nurodytą informaciją, informaciją tvarumo klausimais, informaciją apie bendrovių valdyseną ir informaciją apie atlygį.<text:s/></text:span></text:p>
        <text:p text:style-name="P849"><text:span text:style-name="T850">2</text:span><text:span text:style-name="T851">. Labai mažos įmonės, kurių vertybiniais popieriais leista prekiauti reguliuojamoje rinkoje, vadovybės ataskaitoje turi pateikti šio įstatymo 20 straipsnio 1 dalyje nurodytą informaciją, informaciją apie bendrovių valdyseną ir informaciją apie atlygį.</text:span></text:p>
        <text:p text:style-name="P852"><text:span text:style-name="T853">3</text:span><text:span text:style-name="T854">. Kitos, negu nurodyta šio straipsnio 1 dalyje, didelės įmonės ir šio įstatymo 2 straipsnio 3 dalyje nurodytos didelės įmonės vadovybės ataskaitoje turi pateikti šio įstatymo 20 straipsnio 1 ir 2 dalyse nurodytą informaciją ir informaciją tvarumo klausimais.<text:s/></text:span></text:p>
        <text:p text:style-name="P855"><text:span text:style-name="T856">4</text:span><text:span text:style-name="T857">. Kitos, negu nurodyta šio straipsnio 1 ir 2 dalyse, labai mažos ir mažos įmonės, kurios nesirenka taikyti šio straipsnio 8 dalyje leidžiamos išimties, ir vidutinės įmonės vadovybės ataskaitoje pateikia šio įstatymo 20 straipsnio 1 dalyje nurodytą informaciją.</text:span></text:p>
        <text:p text:style-name="P858"><text:span text:style-name="T859">5</text:span><text:span text:style-name="T860">. Didelės įmonių grupės patronuojančioji įmonė konsoliduotojoje vadovybės ataskaitoje turi pateikti šio įstatymo 20 straipsnio 3 dalyje nurodytą informaciją ir konsoliduotąją informaciją tvarumo klausimais.</text:span></text:p>
        <text:p text:style-name="P861"><text:span text:style-name="T862">6</text:span><text:span text:style-name="T863">. Vidutinės įmonių grupės patronuojančioji įmonė konsoliduotojoje vadovybės ataskaitoje turi pateikti šio įstatymo 20 straipsnio 3 dalyje nurodytą informaciją.<text:s/></text:span></text:p>
        <text:p text:style-name="P864"><text:span text:style-name="T865">7</text:span><text:span text:style-name="T866">. (Konsoliduotojoje) vadovybės ataskaitoje informacijos tvarumo klausimais ir konsoliduotosios informacijos tvarumo klausimais (toliau kartu<text:s/></text:span><text:span text:style-name="T867">–<text:s/></text:span><text:span text:style-name="T868">(konsoliduotoji) informacija tvarumo klausimais) gali nepateikti įmonės, kai tenkinamos šio įstatymo 23 straipsnyje nurodytos sąlygos.</text:span></text:p>
        <text:p text:style-name="P869"><text:span text:style-name="T870">8</text:span><text:span text:style-name="T871">. Labai mažos ir mažos įmonės, išskyrus viešojo intereso įmones, gali nerengti vadovybės ataskaitos, jeigu šio įstatymo 20 straipsnio 1 dalies 3–6 punktuose</text:span><text:span text:style-name="T872"><text:s/></text:span><text:span text:style-name="T873">nurodytą informaciją labai mažos įmonės pateikia po balansu, o mažos įmonės – finansinių ataskaitų aiškinamajame rašte.</text:span></text:p>
        <text:p text:style-name="P874"/>
        <text:p text:style-name="P875"><text:span text:style-name="T876">20</text:span><text:span text:style-name="T877"><text:s/>straipsnis.<text:s/></text:span><text:span text:style-name="T878">(Konsoliduotosios) vadovybės ataskaitos turinys</text:span></text:p>
        <text:p text:style-name="P879"><text:span text:style-name="T880">1</text:span><text:span text:style-name="T881">. Metinėje vadovybės ataskaitoje turi būti pateikiama:</text:span></text:p>
        <text:p text:style-name="P882"><text:span text:style-name="T883">1</text:span><text:span text:style-name="T884">) objektyvi įmonės būklės, veiklos vykdymo ir plėtros apžvalga, pagrindinių rizikos rūšių ir neapibrėžtumų, su kuriais įmonė susiduria, apibūdinimas;</text:span></text:p>
        <text:p text:style-name="P885"><text:span text:style-name="T886">2</text:span><text:span text:style-name="T887">) finansinių ir nefinansinių veiklos rezultatų analizės informacija, su aplinkosaugos, išskiriant veiksmus dėl klimato, personalo, kovos su korupcija ir kyšininkavimu, atskirai išskiriant užsienio pareigūnų papirkimą sudarant tarptautinius verslo sandorius, klausimais susijusi informacija, kai reikia, – nuorodos į metinėse finansinėse ataskaitose pateiktus duomenis ir papildomi šių duomenų paaiškinimai;</text:span></text:p>
        <text:p text:style-name="P888"><text:span text:style-name="T889">3</text:span><text:span text:style-name="T890">) visų įmonės įsigytų ir turimų savų akcijų skaičius, jų nominalioji vertė ir įstatinio kapitalo dalis, kurią tos akcijos sudaro;<text:s/></text:span></text:p>
        <text:p text:style-name="P891"><text:span text:style-name="T892">4</text:span><text:span text:style-name="T893">) per ataskaitinį laikotarpį įsigytų ir perleistų savų akcijų skaičius, jų nominalioji vertė ir įstatinio kapitalo dalis, kurią tos akcijos sudaro;</text:span></text:p>
        <text:p text:style-name="P894"><text:span text:style-name="T895">5</text:span><text:span text:style-name="T896">) informacija apie savų akcijų, jeigu jos įsigyjamos ar perleidžiamos už užmokestį, apmokėjimą;</text:span></text:p>
        <text:p text:style-name="P897"><text:span text:style-name="T898">6</text:span><text:span text:style-name="T899">) įmonės savų akcijų įsigijimo per ataskaitinį laikotarpį priežastys;</text:span></text:p>
        <text:p text:style-name="P900"><text:span text:style-name="T901">7</text:span><text:span text:style-name="T902">) informacija apie įmonės Lietuvos Respublikoje, kitose valstybėse narėse įsteigtus filialus, filialus ir atstovybes;</text:span></text:p>
        <text:p text:style-name="P903"><text:span text:style-name="T904">8</text:span><text:span text:style-name="T905">) reikšminga informacija apie įvykius, įvykusius po finansinių metų pabaigos;</text:span></text:p>
        <text:p text:style-name="P906"><text:span text:style-name="T907">9</text:span><text:span text:style-name="T908">) įmonės veiklos planai ir prognozės;</text:span></text:p>
        <text:p text:style-name="P909"><text:span text:style-name="T910">10</text:span><text:span text:style-name="T911">) informacija apie įmonės tyrimų ir plėtros veiklą;</text:span></text:p>
        <text:p text:style-name="P912"><text:span text:style-name="T913">11</text:span><text:span text:style-name="T914">) informacija apie finansinės rizikos valdymo tikslus, naudojamas apsidraudimo priemones, kurioms taikoma apsidraudimo sandorių apskaita,</text:span><text:span text:style-name="T915"><text:s/>ir įmonės kainų rizikos, kredito rizikos, likvidumo rizikos ir pinigų srautų rizikos mastą, kai įmonė naudoja finansines priemones ir kai tai yra svarbu vertinant įmonės turtą, nuosavą kapitalą, įsipareigojimus, pajamas ir sąnaudas;</text:span></text:p>
        <text:p text:style-name="P916"><text:span text:style-name="T917">12</text:span><text:span text:style-name="T918">) informacija apie akcinės bendrovės ir uždarosios akcinės bendrovės vadovo, valdybos narių, stebėtojų tarybos narių kitas einamas vadovaujamas pareigas (juridinio asmens pavadinimas, kodas, vadovo, valdymo organo arba priežiūros organo nario einamos pareigos) ir informacija apie pagrindinę jų darbovietę (pareigos, juridinio asmens pavadinimas, kodas);</text:span></text:p>
        <text:p text:style-name="P919"><text:span text:style-name="T920">13</text:span><text:span text:style-name="T921">) jeigu nustatyta šio įstatymo 19 straipsnyje, – informacija tvarumo klausimais, parengta pagal šio įstatymo 21 straipsnyje nustatytus reikalavimus;</text:span></text:p>
        <text:p text:style-name="P922"><text:span text:style-name="T923">14</text:span><text:span text:style-name="T924">) jeigu nustatyta šio įstatymo 19 straipsnyje, – informacija apie bendrovių valdyseną, parengta pagal šio įstatymo 24 straipsnyje nustatytus reikalavimus;</text:span></text:p>
        <text:p text:style-name="P925"><text:span text:style-name="T926">15</text:span><text:span text:style-name="T927">) jeigu nustatyta šio įstatymo 19 straipsnyje, – informacija apie atlygį, parengta pagal šio įstatymo 25 straipsnyje nustatytus reikalavimus.</text:span></text:p>
        <text:p text:style-name="P928"><text:span text:style-name="T929">2</text:span><text:span text:style-name="T930">.<text:s/></text:span><text:span text:style-name="T931">Šio įstatymo 19 straipsnio 1, 3 ir 5 dalyse nurodytos įmonės, be šio straipsnio 1 dalyje nurodytos informacijos, metinėje (konsoliduotojoje) vadovybės ataskaitoje pateikia informaciją apie pagrindinius nematerialiuosius išteklius ir paaiškina, kokį poveikį jie daro įmonės (įmonių grupės) verslo modeliui ir kaip prisideda prie įmonės (įmonių grupės) vertės kūrimo.</text:span></text:p>
        <text:p text:style-name="P932"><text:span text:style-name="T933">3</text:span><text:span text:style-name="T934">. Metinėje konsoliduotojoje vadovybės ataskaitoje turi būti pateikiama šio straipsnio 1 dalies 1, 2, 4, 6</text:span><text:span text:style-name="T935">–</text:span><text:span text:style-name="T936">8 ir 13 punktuose nurodyta konsoliduota informacija įmonių grupės lygmeniu, taip pat:</text:span></text:p>
        <text:p text:style-name="P937"><text:span text:style-name="T938">1</text:span><text:span text:style-name="T939">) nurodoma patronuojančiosios įmonės akcijų, priklausančių pačiai įmonei, jos patronuojamosioms įmonėms arba jų pavedimu, bet savo vardu veikiantiems asmenims, skaičius ir nominalioji vertė;</text:span></text:p>
        <text:p text:style-name="P940"><text:span text:style-name="T941">2</text:span><text:span text:style-name="T942">) aprašomi įmonių grupės vidaus kontrolės ir rizikos valdymo sistemų, susijusių su konsoliduotųjų finansinių ataskaitų rengimu, pagrindiniai požymiai.</text:span></text:p>
        <text:p text:style-name="P943"><text:span text:style-name="T944">4</text:span><text:span text:style-name="T945">. Labai mažos, mažos ir vidutinės įmonės, nurodytos šio įstatymo 19 straipsnio 4 dalyje, savo metinėse vadovybės ataskaitose gali nepateikti šio straipsnio 1 dalies 2 punkte nurodytos nefinansinės informacijos.</text:span></text:p>
        <text:p text:style-name="P946"><text:span text:style-name="T947">5</text:span><text:span text:style-name="T948">. Įmonė, rengianti konsoliduotąją vadovybės ataskaitą, savo vadovybės ataskaitą gali sujungti su konsoliduotąja vadovybės ataskaita.<text:s/></text:span></text:p>
        <text:p text:style-name="P949"/>
        <text:p text:style-name="P950"><text:span text:style-name="T951">21</text:span><text:span text:style-name="T952"><text:s/>straipsnis.<text:s/></text:span><text:span text:style-name="T953">(Konsoliduotosios) informacijos tvarumo klausimais apimtis</text:span></text:p>
        <text:p text:style-name="P954"><text:span text:style-name="T955">1</text:span><text:span text:style-name="T956">. (Konsoliduotosios) vadovybės ataskaitos dalyje, skirtoje tvarumo klausimams, pateikiama informacija, reikalinga suprasti:</text:span></text:p>
        <text:p text:style-name="P957"><text:span text:style-name="T958">1</text:span><text:span text:style-name="T959">) kokį poveikį įmonės (įmonių grupės) veikla daro tvarumo klausimams;</text:span></text:p>
        <text:p text:style-name="P960"><text:span text:style-name="T961">2</text:span><text:span text:style-name="T962">) kokį poveikį tvarumo klausimai turi įmonės (įmonių grupės) veiklos pokyčiams, veiklos rezultatams ir būklei.</text:span></text:p>
        <text:p text:style-name="P963"><text:span text:style-name="T964">2</text:span><text:span text:style-name="T965">. Šio straipsnio 1 dalyje nurodyta informacija, išskyrus šio straipsnio 9 dalyje nurodytą atvejį, apima bent šių dalykų aprašymą ir rodiklius, kai taikoma, trumpuoju, vidutiniu ir ilguoju laikotarpiais:</text:span></text:p>
        <text:p text:style-name="P966"><text:span text:style-name="T967">1</text:span><text:span text:style-name="T968">) įmonės (įmonių grupės) verslo modelio ir strategijos, be kita ko, nurodant:</text:span></text:p>
        <text:p text:style-name="P969"><text:span text:style-name="T970">a</text:span><text:span text:style-name="T971">) įmonės (įmonių grupės) verslo modelio ir strategijos atsparumą rizikoms, susijusioms su tvarumo klausimais;</text:span></text:p>
        <text:p text:style-name="P972"><text:span text:style-name="T973">b</text:span><text:span text:style-name="T974">) įmonės (įmonių grupės) galimybes, susijusias su tvarumo klausimais;</text:span></text:p>
        <text:p text:style-name="P975"><text:span text:style-name="T976">c</text:span><text:span text:style-name="T977">) įmonės (įmonių grupės) planus, įskaitant įgyvendinimo veiksmus ir susijusius finansinius ir investicijų planus, kuriais užtikrinama, kad jos verslo modelis ir strategija būtų suderinami su perėjimu prie tvarios ekonomikos ir 2015 m. gruodžio 12 d. Paryžiaus susitarimu priimtu Jungtinių Tautų bendrosios klimato kaitos konvencijos šalių konferencijoje (Paryžiaus susitarime) nustatytu tikslu apriboti visuotinį atšilimą 1,5 °C ir poveikio klimatui neutralumo tikslu iki 2050 m., kaip nustatyta 2021 m. birželio 30 d. Europos Parlamento ir Tarybos reglamente<text:s/></text:span><text:a xlink:href="http://eur-lex.europa.eu/legal-content/LIT/TXT/?uri=CELEX:32021R1119&amp;locale=lt" office:target-frame-name="_blank" xlink:show="new"><text:span text:style-name="T978">(ES) 2021/1119</text:span></text:a><text:span text:style-name="T979">, kuriuo nustatoma poveikio klimatui neutralumo pasiekimo sistema ir iš dalies keičiami reglamentai<text:s/></text:span><text:a xlink:href="http://eur-lex.europa.eu/legal-content/LIT/TXT/?uri=CELEX:32009R0401&amp;locale=lt" office:target-frame-name="_blank" xlink:show="new"><text:span text:style-name="T980">(EB) Nr. 401/2009</text:span></text:a><text:span text:style-name="T981"><text:s/>ir<text:s/></text:span><text:a xlink:href="http://eur-lex.europa.eu/legal-content/LIT/TXT/?uri=CELEX:32018R1999&amp;locale=lt" office:target-frame-name="_blank" xlink:show="new"><text:span text:style-name="T982">(ES) 2018/1999</text:span></text:a><text:span text:style-name="T983"><text:s/></text:span><text:span text:style-name="T984">(Europos klimato teisės aktas)</text:span><text:span text:style-name="T985">, ir, kai aktualu, tai, kokį poveikį įmonei (įmonių grupei) daro su anglimis, nafta ir dujomis susijusi veikla;</text:span></text:p>
        <text:p text:style-name="P986"><text:span text:style-name="T987">d</text:span><text:span text:style-name="T988">) tai, kaip įmonės (įmonių grupės) verslo modeliu ir strategija atsižvelgiama į įmonės (įmonių grupės) suinteresuotų subjektų interesus ir įmonės (įmonių grupės) poveikį tvarumo klausimams;</text:span></text:p>
        <text:p text:style-name="P989"><text:span text:style-name="T990">e</text:span><text:span text:style-name="T991">) tai, kaip įmonės (įmonių grupės) strategija įgyvendinta atsižvelgiant į tvarumo klausimus;</text:span></text:p>
        <text:p text:style-name="P992"><text:span text:style-name="T993">2</text:span><text:span text:style-name="T994">) įmonės (įmonių grupės) nustatytų per tam tikrą laiką pasiektinų tikslų, susijusių su tvarumo klausimais, įskaitant, kai aktualu, absoliutaus išmetamo šiltnamio efektą sukeliančių dujų kiekio mažinimo tikslus bent 2030 ir 2050 metais, padarytą pažangą siekiant šių tikslų ir pareiškimą, ar įmonės (įmonių grupės) tikslai, susiję su aplinkos veiksniais, yra pagrįsti įtikinamais moksliniais įrodymais;</text:span></text:p>
        <text:p text:style-name="P995"><text:span text:style-name="T996">3</text:span><text:span text:style-name="T997">) įmonės (įmonių) vadovo (vadovų), valdymo ir priežiūros organų vaidmens, susijusio su tvarumo klausimais, bei jų ekspertinių žinių ir įgūdžių, kurių reikia tam vaidmeniui atlikti, arba tokių organų galimybės naudotis tokiomis žiniomis ir įgūdžiais;</text:span></text:p>
        <text:p text:style-name="P998"><text:span text:style-name="T999">4</text:span><text:span text:style-name="T1000">) įmonės (įmonių grupės) politikos, susijusios su tvarumo klausimais;</text:span></text:p>
        <text:p text:style-name="P1001"><text:span text:style-name="T1002">5</text:span><text:span text:style-name="T1003">) esamų paskatų sistemų, siūlomų su tvarumo klausimais susijusiems įmonės (įmonių) vadovui (vadovams), valdymo ir priežiūros organų nariams;</text:span></text:p>
        <text:p text:style-name="P1004"><text:span text:style-name="T1005">6</text:span><text:span text:style-name="T1006">) išsamaus patikrinimo proceso, įmonės (įmonių grupės) vykdomo tvarumo klausimais ir, kai taikytina, laikantis Europos Sąjungos reikalavimų įmonėms vykdyti išsamaus patikrinimo procesą;</text:span></text:p>
        <text:p text:style-name="P1007"><text:span text:style-name="T1008">7</text:span><text:span text:style-name="T1009">) pagrindinio faktinio arba galimo neigiamo poveikio, susijusio su įmonės (įmonių grupės) veikla ir jos vertės grandine, įskaitant jos produktus ir paslaugas, verslo santykius ir tiekimo grandinę, veiksmų, kurių imtasi tam poveikiui nustatyti ir stebėti, ir kito neigiamo poveikio, kurį įmonė ir patronuojančioji įmonė (toliau kartu – (patronuojančioji) įmonė) turi nustatyti pagal kitus Europos Sąjungos reikalavimus įmonėms vykdyti išsamaus patikrinimo procesą;</text:span></text:p>
        <text:p text:style-name="P1010"><text:span text:style-name="T1011">8</text:span><text:span text:style-name="T1012">) visų veiksmų, kurių įmonė (įmonių grupė) ėmėsi siekdama užkirsti kelią faktiniam arba galimam neigiamam poveikiui, jį sušvelninti, ištaisyti ir pašalinti, ir tokių veiksmų rezultatų;</text:span></text:p>
        <text:p text:style-name="P1013"><text:span text:style-name="T1014">9</text:span><text:span text:style-name="T1015">) pagrindinių rizikų, susijusių su tvarumo klausimais, jų valdymo būdų ir kokį poveikį šie klausimai daro įmonei (įmonių grupei);</text:span></text:p>
        <text:p text:style-name="P1016"><text:span text:style-name="T1017">10</text:span><text:span text:style-name="T1018">) 2020 m. birželio 18 d. Europos Parlamento ir Tarybos reglamento<text:s/></text:span><text:a xlink:href="http://eur-lex.europa.eu/legal-content/LIT/TXT/?uri=CELEX:32020R0852&amp;locale=lt" office:target-frame-name="_blank" xlink:show="new"><text:span text:style-name="T1019">(ES) 2020/852</text:span></text:a><text:span text:style-name="T1020"><text:s/>dėl sistemos tvariam investavimui palengvinti sukūrimo, kuriuo iš dalies keičiamas Reglamentas<text:s/></text:span><text:a xlink:href="http://eur-lex.europa.eu/legal-content/LIT/TXT/?uri=CELEX:32019R2088&amp;locale=lt" office:target-frame-name="_blank" xlink:show="new"><text:span text:style-name="T1021">(ES) 2019/2088</text:span></text:a><text:span text:style-name="T1022">, (toliau – Taksonomijos reglamentas) 8 straipsnyje nurodytos informacijos.</text:span></text:p>
        <text:p text:style-name="P1023"><text:span text:style-name="T1024">3</text:span><text:span text:style-name="T1025">. (Patronuojančioji) įmonė nurodo šio straipsnio 2 dalyje nurodytos (konsoliduotosios) informacijos tvarumo klausimais rinkimo procesus.</text:span></text:p>
        <text:p text:style-name="P1026"><text:span text:style-name="T1027">4</text:span><text:span text:style-name="T1028">. (Konsoliduotoji) informacija tvarumo klausimais apima informaciją apie įmonės (įmonių grupės) veiklą ir jos vertės grandinę, įskaitant produktus ir paslaugas, verslo santykius ir tiekimo grandinę.<text:s/></text:span></text:p>
        <text:p text:style-name="P1029"><text:span text:style-name="T1030">5</text:span><text:span text:style-name="T1031">. (Konsoliduotosios) vadovybės ataskaitos dalyje, skirtoje informacijai tvarumo klausimais, taip pat pateikiamos ir papildomai paaiškinamos nuorodos į (konsoliduotojoje) vadovybės ataskaitoje esančią kitą susijusią informaciją ir su informacija tvarumo klausimais susijusias sumas, nurodytas (konsoliduotosiose) finansinėse ataskaitose.</text:span></text:p>
        <text:p text:style-name="P1032"><text:span text:style-name="T1033">6</text:span><text:span text:style-name="T1034">. (Konsoliduotosios) vadovybės ataskaitos dalyje, skirtoje informacijai tvarumo klausimais, galima neatskleisti informacijos apie būsimus pokyčius arba su vykstančiomis derybomis susijusius klausimus, jeigu, remiantis tinkamai pagrįsta (patronuojančiosios) įmonės vadovo, valdymo ir priežiūros organų narių, veikiančių pagal jiems įstatymais atitinkamai priskirtą kompetenciją, nuomone, tokios informacijos atskleidimas labai pakenktų komercinei atitinkamos įmonės (įmonių grupės) padėčiai, o jos neatskleidimas netrukdytų teisingai ir proporcingai suprasti įmonės (įmonių grupės) veiklos pokyčių, veiklos rezultatų, būklės ir jos veiklos poveikio.</text:span></text:p>
        <text:p text:style-name="P1035"><text:span text:style-name="T1036">7</text:span><text:span text:style-name="T1037">. Jeigu (patronuojančioji) įmonė nustato reikšmingų skirtumų tarp įmonių grupei kylančios rizikos arba poveikio ir vienos ar daugiau jos patronuojamųjų įmonių rizikos arba poveikio, ta (patronuojančioji) įmonė (konsoliduotosios)<text:s/></text:span><text:span text:style-name="T1038">vadovybės ataskaitos dalyje, skirtoje<text:s/></text:span><text:span text:style-name="T1039">informacijai tvarumo klausimais, nurodo atitinkamos (atitinkamų) patronuojamosios (patronuojamųjų) įmonės (įmonių) riziką ir poveikį.</text:span></text:p>
        <text:p text:style-name="P1040"><text:span text:style-name="T1041">8</text:span><text:span text:style-name="T1042">. Patronuojančiosios įmonės konsoliduotosiose vadovybės ataskaitose nurodo, kurioms į konsoliduotąją vadovybės ataskaitą įtrauktoms patronuojamosioms įmonėms netaikomas reikalavimas pateikti (konsoliduotąją) informaciją tvarumo klausimais pagal šio įstatymo 23 straipsnį.</text:span></text:p>
        <text:p text:style-name="P1043"><text:span text:style-name="T1044">9</text:span><text:span text:style-name="T1045">. Šio įstatymo 19 straipsnio 1 dalyje nurodytos mažos ir vidutinės įmonės gali nuspręsti, kad vadovybės ataskaitos dalyje, skirtoje informacijai tvarumo klausimais, bus teikiamas tik šios informacijos aprašymas ir rodikliai:</text:span></text:p>
        <text:p text:style-name="P1046"><text:span text:style-name="T1047">1</text:span><text:span text:style-name="T1048">) įmonės verslo modelio ir strategijos;</text:span></text:p>
        <text:p text:style-name="P1049"><text:span text:style-name="T1050">2</text:span><text:span text:style-name="T1051">) įmonės politikos, susijusios su tvarumo klausimais;</text:span></text:p>
        <text:p text:style-name="P1052"><text:span text:style-name="T1053">3</text:span><text:span text:style-name="T1054">) pagrindinio faktinio arba galimo neigiamo įmonės poveikio tvarumo srityje ir visų veiksmų, kurių imamasi siekiant nustatyti ir stebėti tokį faktinį arba galimą neigiamą poveikį, užkirsti jam kelią, jį sušvelninti arba ištaisyti;</text:span></text:p>
        <text:p text:style-name="P1055"><text:span text:style-name="T1056">4</text:span><text:span text:style-name="T1057">) įmonei kylančios pagrindinės rizikos, susijusios su tvarumo klausimais, ir šios rizikos valdymo būdų.</text:span></text:p>
        <text:p text:style-name="P1058"><text:span text:style-name="T1059">10</text:span><text:span text:style-name="T1060">. Šio įstatymo 19 straipsnio 1 dalyje nurodytos įmonės, kurios yra mažos ir nesudėtingos įstaigos, apibrėžtos 2013 m. birželio 26 d. Europos Parlamento ir Tarybos reglamento<text:s/></text:span><text:a xlink:href="http://eur-lex.europa.eu/legal-content/LIT/TXT/?uri=CELEX:32013R0575&amp;locale=lt" office:target-frame-name="_blank" xlink:show="new"><text:span text:style-name="T1061">(ES) Nr.</text:span><text:span text:style-name="T1062"> </text:span><text:span text:style-name="T1063">575/2013</text:span></text:a><text:span text:style-name="T1064"><text:s/>dėl riziką ribojančių reikalavimų kredito įstaigoms, kuriuo iš dalies keičiamas Reglamentas<text:s/></text:span><text:a xlink:href="http://eur-lex.europa.eu/legal-content/LIT/TXT/?uri=CELEX:32012R0648&amp;locale=lt" office:target-frame-name="_blank" xlink:show="new"><text:span text:style-name="T1065">(ES) Nr. 648/2012</text:span></text:a><text:span text:style-name="T1066">, su visais pakeitimais 4 straipsnio 1 dalies 145 punkte, ir priklausomos draudimo ar perdraudimo įmonės, apibrėžtos Draudimo įstatyme, (toliau kartu – mažos ir nesudėtingos įstaigos, apibrėžtos Reglamento<text:s/></text:span><text:a xlink:href="http://eur-lex.europa.eu/legal-content/LIT/TXT/?uri=CELEX:32013R0575&amp;locale=lt" office:target-frame-name="_blank" xlink:show="new"><text:span text:style-name="T1067">(ES) Nr. 575/2013</text:span></text:a><text:span text:style-name="T1068"><text:s/>4 straipsnio 1 dalies 145 punkte, ir priklausomos draudimo ar perdraudimo įmonės) gali nuspręsti, kad vadovybės ataskaitos dalyje, skirtoje informacijai tvarumo klausimais, bus teikiama tik šio straipsnio 9 dalyje nurodyta informacija.</text:span></text:p>
        <text:p text:style-name="P1069"/>
        <text:p text:style-name="P1070"><text:span text:style-name="T1071">22</text:span><text:span text:style-name="T1072"><text:s/>straipsnis.<text:s/></text:span><text:span text:style-name="T1073">(Konsoliduotajai) informacijai tvarumo klausimais taikomi reikalavimai</text:span></text:p>
        <text:p text:style-name="P1074"><text:span text:style-name="T1075">1</text:span><text:span text:style-name="T1076">. (Patronuojančioji) įmonė, pateikdama šio įstatymo 21 straipsnio 1</text:span><text:span text:style-name="T1077">–</text:span><text:span text:style-name="T1078">6 dalyse nurodytą informaciją, vadovaujasi Europos tvarumo atskaitomybės standartais.</text:span></text:p>
        <text:p text:style-name="P1079"><text:span text:style-name="T1080">2</text:span><text:span text:style-name="T1081">. Mažos ir vidutinės įmonės, mažos ir nesudėtingos įstaigos, apibrėžtos Reglamento<text:s/></text:span><text:a xlink:href="http://eur-lex.europa.eu/legal-content/LIT/TXT/?uri=CELEX:32013R0575&amp;locale=lt" office:target-frame-name="_blank" xlink:show="new"><text:span text:style-name="T1082">(ES) Nr. 575/2013</text:span></text:a><text:span text:style-name="T1083"><text:s/>4 straipsnio 1 dalies 145 punkte, ir priklausomos draudimo ar perdraudimo įmonės, kurios vadovaujasi šio įstatymo 21 straipsnio 9 dalimi, teikia informaciją laikydamosi mažoms ir vidutinėms įmonėms taikomų Europos tvarumo atskaitomybės standartų.</text:span></text:p>
        <text:p text:style-name="P1084"><text:span text:style-name="T1085">3</text:span><text:span text:style-name="T1086">. Laikoma, kad įmonės, kurios laikosi šio įstatymo 21 straipsnio 1–7 dalyse nustatytų reikalavimų, ir įmonės, kurios vadovaujasi šio įstatymo 21 straipsnio 9 dalimi, įvykdė šio įstatymo 20 straipsnio 1 dalies 2 punkte nustatytą reikalavimą ir vadovybės ataskaitoje neturi pateikti šio įstatymo 20 straipsnio 1 dalies 2 punkte nustatytos informacijos.</text:span></text:p>
        <text:p text:style-name="P1087"><text:span text:style-name="T1088">4</text:span><text:span text:style-name="T1089">. (Konsoliduotojoje) vadovybės ataskaitoje, kurioje privaloma pateikti (konsoliduotąją) informaciją tvarumo klausimais, teikiama informacija ženklinama pagal ES elektroninio ataskaitų teikimo formatą.</text:span></text:p>
        <text:p text:style-name="P1090"/>
        <text:p text:style-name="P1091"/>
        <text:p text:style-name="P1092"><text:span text:style-name="T1093">23</text:span><text:span text:style-name="T1094"><text:s/>straipsnis.<text:s/></text:span><text:span text:style-name="T1095">Sąlygos, kai (patronuojančioji) įmonė neteikia (konsoliduotosios) informacijos tvarumo klausimais<text:s/></text:span></text:p>
        <text:p text:style-name="P1096"><text:span text:style-name="T1097">1</text:span><text:span text:style-name="T1098">. (Konsoliduotosios) informacijos tvarumo klausimais (konsoliduotojoje) vadovybės ataskaitoje gali neteikti (patronuojančioji) įmonė, išskyrus šio straipsnio 5 dalyje nurodytą atvejį, kuri yra:</text:span></text:p>
        <text:p text:style-name="P1099"><text:span text:style-name="T1100">1</text:span><text:span text:style-name="T1101">) patronuojamoji įmonė, jeigu jos ir jos patronuojamųjų įmonių informacija yra pateikta vadovaujantis šiuo įstatymu arba kitos valstybės narės teisės aktais rengiamoje patronuojančiosios įmonės konsoliduotojoje vadovybės ataskaitoje;</text:span></text:p>
        <text:p text:style-name="P1102"><text:span text:style-name="T1103">2</text:span><text:span text:style-name="T1104">) patronuojančiosios įmonės, kuri yra trečiosios valstybės įmonė, patronuojamoji įmonė, jeigu tokia įmonė ir jos patronuojamosios įmonės yra įtrauktos į tos patronuojančiosios trečiosios valstybės įmonės konsoliduotąją tvarumo ataskaitą:</text:span></text:p>
        <text:p text:style-name="P1105"><text:span text:style-name="T1106">a</text:span><text:span text:style-name="T1107">) kuri yra parengta ES elektroninio ataskaitų teikimo formatu;</text:span></text:p>
        <text:p text:style-name="P1108"><text:span text:style-name="T1109">b</text:span><text:span text:style-name="T1110">) kuri yra parengta laikantis Europos tvarumo atskaitomybės standartų arba būdu, lygiaverčiu Europos tvarumo atskaitomybės standartams, kaip nustatyta pagal Europos Komisijos įgyvendinimo aktą dėl Europos tvarumo atskaitomybės standartų lygiavertiškumo, ir</text:span></text:p>
        <text:p text:style-name="P1111"><text:span text:style-name="T1112">c</text:span><text:span text:style-name="T1113">) kurioje yra pateikta Taksonomijos reglamento 8 straipsnyje nurodyta atskleistina informacija, apimanti Europos Sąjungoje įsteigtos patronuojamosios įmonės ir jos patronuojamųjų įmonių vykdomą veiklą.</text:span></text:p>
        <text:p text:style-name="P1114"><text:span text:style-name="T1115">2</text:span><text:span text:style-name="T1116">. Jeigu taikoma šio straipsnio 1 dalyje nurodyta išimtis:</text:span></text:p>
        <text:p text:style-name="P1117"><text:span text:style-name="T1118">1</text:span><text:span text:style-name="T1119">) patronuojamosios įmonės, kuri atitinka sąlygas neteikti informacijos tvarumo klausimais, vadovybės ataskaitoje pateikiama visa ši informacija:</text:span></text:p>
        <text:p text:style-name="P1120"><text:span text:style-name="T1121">a</text:span><text:span text:style-name="T1122">) patronuojančiosios įmonės, teikiančios informaciją tvarumo klausimais grupės lygmeniu pagal Europos tvarumo atskaitomybės standartus arba būdu, lygiaverčiu Europos tvarumo atskaitomybės standartams, pavadinimas ir buveinė (adresas);</text:span></text:p>
        <text:p text:style-name="P1123"><text:span text:style-name="T1124">b</text:span><text:span text:style-name="T1125">) nuorodos į interneto svetainėje skelbiamą patronuojančiosios įmonės konsoliduotąją vadovybės ataskaitą arba, kai taikytina, į patronuojančiosios trečiosios valstybės įmonės konsoliduotąją tvarumo ataskaitą, nurodytą šio straipsnio 1 dalies 2 punkte, ir į tvarumo atskaitomybės užtikrinimo išvadą;</text:span></text:p>
        <text:p text:style-name="P1126"><text:span text:style-name="T1127">c</text:span><text:span text:style-name="T1128">) informacija, kad įmonė atitinka sąlygas neteikti šio įstatymo 19 straipsnio 1, 3 arba 5 dalyje nurodytos informacijos tvarumo klausimais;</text:span></text:p>
        <text:p text:style-name="P1129"><text:span text:style-name="T1130">2</text:span><text:span text:style-name="T1131">) kai patronuojančioji įmonė yra įsteigta trečiojoje valstybėje, jos konsoliduotoji tvarumo ataskaita ir tvarumo atskaitomybės užtikrinimo išvada dėl trečiosios valstybės įmonės konsoliduotosios tvarumo ataskaitos, kurią pateikė vienas ar daugiau asmenų arba įmonių, kurie pagal patronuojančiajai įmonei taikomą teisę įgalioti pateikti užtikrinimo išvadą dėl informacijos tvarumo klausimais, teikiamos Juridinių asmenų registro tvarkytojui šio įstatymo 36 straipsnio 5 dalyje nustatyta tvarka. Patronuojančiosios trečiosios valstybės įmonės konsoliduotoji tvarumo ataskaita teikiama lietuvių ir (arba) anglų kalbomis (kalba).<text:s/></text:span></text:p>
        <text:p text:style-name="P1132"><text:span text:style-name="T1133">3</text:span><text:span text:style-name="T1134">. Siekiant taikyti šio straipsnio 1 dalyje nurodytą išimtį, kai taikomas Reglamento<text:s/></text:span><text:a xlink:href="http://eur-lex.europa.eu/legal-content/LIT/TXT/?uri=CELEX:32013R0575&amp;locale=lt" office:target-frame-name="_blank" xlink:show="new"><text:span text:style-name="T1135">(ES) Nr. 575/2013</text:span></text:a><text:span text:style-name="T1136"><text:s/>10 straipsnis, kredito įstaigos,<text:s/></text:span><text:span text:style-name="T1137">kurios<text:s/></text:span><text:span text:style-name="T1138">nuolat susijusios su centrine įstaiga, kuri jas prižiūri Reglamento<text:s/></text:span><text:a xlink:href="http://eur-lex.europa.eu/legal-content/LIT/TXT/?uri=CELEX:32013R0575&amp;locale=lt" office:target-frame-name="_blank" xlink:show="new"><text:span text:style-name="T1139">(ES) Nr. 575/2013</text:span></text:a><text:span text:style-name="T1140"><text:s/>10 straipsnyje nustatytomis sąlygomis, laikomos tos centrinės įstaigos patronuojamosiomis įmonėmis.</text:span></text:p>
        <text:p text:style-name="P1141"><text:span text:style-name="T1142">4</text:span><text:span text:style-name="T1143">. Siekiant taikyti šio straipsnio 1 dalyje nurodytą išimtį, draudimo įmonės, kurios priklauso draudimo ir (ar) perdraudimo įmonių grupei, kaip ji apibrėžta Draudimo įstatyme, ir kurioms pagal Draudimo įstatymą taikoma įmonių grupės priežiūra, laikomos tos įmonių grupės patronuojančiosios įmonės patronuojamosiomis įmonėmis.</text:span></text:p>
        <text:p text:style-name="P1144"><text:span text:style-name="T1145">5</text:span><text:span text:style-name="T1146">. Šio straipsnio 1 dalyje nustatytos išimties negali taikyti didelės įmonės, kurių vertybiniais popieriais leista prekiauti reguliuojamoje rinkoje.</text:span></text:p>
        <text:p text:style-name="P1147"><text:span text:style-name="T1148">6</text:span><text:span text:style-name="T1149">.<text:s/></text:span><text:span text:style-name="T1150">Kai šio straipsnio 1 dalyje nurodytos (patronuojančiosios) įmonės patronuojančioji įmonė konsoliduotąją vadovybės ataskaitą arba konsoliduotąją tvarumo ataskaitą parengia ir paskelbia vėliau, negu (konsoliduotąją) vadovybės ataskaitą turi parengti ir pateikti Juridinių asmenų registro tvarkytojui šio straipsnio 1 dalyje nurodyta (patronuojančioji) įmonė, šio straipsnio 1 dalyje nurodyta (patronuojančioji) įmonė:</text:span></text:p>
        <text:p text:style-name="P1151"><text:span text:style-name="T1152">1</text:span><text:span text:style-name="T1153">) savo (konsoliduotojoje) vadovybės ataskaitoje šio straipsnio 2 dalies 1 punkte nurodytą informaciją papildo informacija, kad jos patronuojančioji įmonė paskelbs informaciją, kaip nurodyta šio straipsnio 1 dalyje, ne vėliau kaip per 12 mėnesių nuo finansinių metų, už kuriuos parengta (konsoliduotoji) vadovybės ataskaita, paskutinės dienos, nurodydama konkrečią paskelbimo datą ir</text:span></text:p>
        <text:p text:style-name="P1154"><text:span text:style-name="T1155">2</text:span><text:span text:style-name="T1156">) prie (konsoliduotosios) vadovybės ataskaitos prideda patronuojančiosios įmonės deklaraciją, kad konsoliduotoji vadovybės ataskaita arba konsoliduotoji tvarumo ataskaita bus paskelbta ne vėliau kaip per 12 mėnesių nuo finansinių metų, už kuriuos parengta (konsoliduotoji) vadovybės ataskaita, paskutinės dienos, nurodydama konkrečią paskelbimo datą.<text:s/></text:span></text:p>
        <text:p text:style-name="P1157"/>
        <text:p text:style-name="P1158"><text:span text:style-name="T1159">24</text:span><text:span text:style-name="T1160"><text:s/>straipsnis.<text:s/></text:span><text:span text:style-name="T1161">Informacijos apie bendrovių valdyseną apimtis</text:span></text:p>
        <text:p text:style-name="P1162"><text:span text:style-name="T1163">1</text:span><text:span text:style-name="T1164">. Vadovybės ataskaitos dalyje, skirtoje informacijai apie bendrovių valdyseną, turi būti pateikiama:</text:span></text:p>
        <text:p text:style-name="P1165"><text:span text:style-name="T1166">1</text:span><text:span text:style-name="T1167">) nuoroda (nuorodos) į taikomą (taikomus) bendrovių valdymo kodeksą (kodeksus) ir kur jis (jie) viešai paskelbtas (paskelbti) ir (arba) nuoroda į viešai paskelbtą visą reikalingą informaciją apie įmonės (įmonių grupės) valdymo praktiką;</text:span></text:p>
        <text:p text:style-name="P1168"><text:span text:style-name="T1169">2</text:span><text:span text:style-name="T1170">) jeigu nuo taikomo (taikomų) bendrovių valdymo kodekso (kodeksų) nuostatų nukrypstama ir (arba) jų nesilaikoma, nuostatos, nuo kurių nukrypstama ir (arba) kurių nesilaikoma, ir to priežastys;</text:span></text:p>
        <text:p text:style-name="P1171"><text:span text:style-name="T1172">3</text:span><text:span text:style-name="T1173">) informacija apie rizikos mastą ir rizikos valdymą – apibūdinamas su finansine atskaitomybe susijusios rizikos valdymas, rizikos mažinimo priemonės ir įmonėje (įmonių grupėje) įdiegta vidaus kontrolės sistema;</text:span></text:p>
        <text:p text:style-name="P1174"><text:span text:style-name="T1175">4</text:span><text:span text:style-name="T1176">) informacija apie reikšmingus tiesiogiai arba netiesiogiai valdomus įmonės akcijų paketus;</text:span></text:p>
        <text:p text:style-name="P1177"><text:span text:style-name="T1178">5</text:span><text:span text:style-name="T1179">) informacija apie įmonės sandorius su susijusiomis šalimis, nustatyta Akcinių bendrovių įstatymo 37</text:span><text:span text:style-name="T1180">2</text:span><text:span text:style-name="T1181"><text:s/>straipsnyje (nurodant sandorio šalis (juridinio asmens teisinė forma, pavadinimas, kodas, registras, kuriame kaupiami ir saugomi duomenys apie šį asmenį, buveinė (adresas); fizinio asmens vardas, pavardė, adresas korespondencijai) ir sandorio vertę);</text:span></text:p>
        <text:p text:style-name="P1182"><text:span text:style-name="T1183">6</text:span><text:span text:style-name="T1184">) informacija apie įmonės akcininkus, turinčius specialias kontrolės teises, ir šių teisių aprašymas;</text:span></text:p>
        <text:p text:style-name="P1185"><text:span text:style-name="T1186">7</text:span><text:span text:style-name="T1187">) informacija apie visus esamus balsavimo teisių apribojimus, tokius kaip tam tikrą balsų procentą arba skaičių turinčių asmenų balsavimo teisių apribojimai, terminus, iki kurių galima pasinaudoti balsavimo teisėmis, arba sistemas, pagal kurias vertybinių popierių suteikiamos turtinės teisės yra atskiriamos nuo vertybinių popierių turėtojo;</text:span></text:p>
        <text:p text:style-name="P1188"><text:span text:style-name="T1189">8</text:span><text:span text:style-name="T1190">) informacija apie taisykles, reglamentuojančias įmonės valdybos narių išrinkimą ir pakeitimą, taip pat įmonės įstatų pakeitimus;</text:span></text:p>
        <text:p text:style-name="P1191"><text:span text:style-name="T1192">9</text:span><text:span text:style-name="T1193">) informacija apie įmonės valdybos narių įgaliojimus;</text:span></text:p>
        <text:p text:style-name="P1194"><text:span text:style-name="T1195">10</text:span><text:span text:style-name="T1196">)</text:span><text:span text:style-name="T1197"><text:s/></text:span><text:span text:style-name="T1198">informacija apie įmonės visuotinio akcininkų susirinkimo kompetenciją, akcininkų teises ir jų įgyvendinimą, jeigu ši informacija nenustatyta įstatymuose;</text:span></text:p>
        <text:p text:style-name="P1199"><text:span text:style-name="T1200">11</text:span><text:span text:style-name="T1201">) informacija apie įmonės valdymo, priežiūros organų ir jų komitetų sudėtį, jų ir įmonės vadovo veiklos sritis;</text:span></text:p>
        <text:p text:style-name="P1202"><text:span text:style-name="T1203">12</text:span><text:span text:style-name="T1204">) įmonės vadovo, valdymo ir priežiūros organų narių išrinkimui taikomos įvairovės politikos, susijusios su lytimi, kitais aspektais, tokiais kaip amžius, negalia, išsilavinimas, profesinė patirtis, aprašymas, šios politikos tikslai, jos įgyvendinimo būdai ir rezultatai ataskaitiniu laikotarpiu. Jeigu įvairovės politika netaikoma, paaiškinamos netaikymo priežastys;</text:span></text:p>
        <text:p text:style-name="P1205"><text:span text:style-name="T1206">13</text:span><text:span text:style-name="T1207">) informacija apie visus įmonės akcininkų tarpusavio susitarimus (jų esmė, sąlygos).</text:span></text:p>
        <text:p text:style-name="P1208"><text:span text:style-name="T1209">2</text:span><text:span text:style-name="T1210">. Šio straipsnio 1 dalies 12 punkte nurodytą informaciją turi pateikti didelės įmonės, kurių vertybiniais popieriais leista prekiauti reguliuojamoje rinkoje.</text:span></text:p>
        <text:p text:style-name="P1211"><text:span text:style-name="T1212">3</text:span><text:span text:style-name="T1213">.</text:span><text:span text:style-name="T1214"><text:s/>(Konsoliduotosios) v</text:span><text:span text:style-name="T1215">adovybės ataskaitos dalyje, skirtoje informacijai apie bendrovių valdyseną, gali būti nepateikta<text:s/></text:span><text:span text:style-name="T1216">šio straipsnio 1 dalies 12 punkte nurodyta informacija, jeigu ši informacija pateikta (konsoliduotosios) v</text:span><text:span text:style-name="T1217">adovybės ataskaitos dalyje, skirtoje informacijai tvarumo klausimais. Tokiu atveju<text:s/></text:span><text:span text:style-name="T1218">(konsoliduotosios) v</text:span><text:span text:style-name="T1219">adovybės ataskaitos dalyje, skirtoje informacijai apie bendrovių valdyseną, turi būti pateikta nuoroda, kur teikiama ši informacija.</text:span></text:p>
        <text:p text:style-name="P1220"/>
        <text:p text:style-name="P1221"><text:span text:style-name="T1222">25</text:span><text:span text:style-name="T1223"><text:s/>straipsnis.<text:s/></text:span><text:span text:style-name="T1224">Informacijos apie atlygį apimtis</text:span></text:p>
        <text:p text:style-name="P1225"><text:span text:style-name="T1226">Vadovybės ataskaitos dalyje, skirtoje informacijai apie atlygį, turi būti nurodyta, kaip buvo atsižvelgta į ankstesnio ataskaitinio laikotarpio visuotinio akcininkų susirinkimo balsavimo dėl informacijos apie atlygį rezultatus. Vadovybės ataskaitos dalyje, skirtoje informacijai apie atlygį, neteikiami valdymo ir priežiūros organų narių asmens duomenys, nurodyti<text:s/></text:span><text:span text:style-name="T1227">2016 m. balandžio 27 d. Europos Parlamento ir Tarybos reglamento<text:s/></text:span><text:a xlink:href="http://eur-lex.europa.eu/legal-content/LIT/TXT/?uri=CELEX:32016R0679&amp;locale=lt" office:target-frame-name="_blank" xlink:show="new"><text:span text:style-name="T1228">(ES) 2016/679</text:span></text:a><text:span text:style-name="T122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230">95/46/EB</text:span></text:a><text:span text:style-name="T1231"><text:s/>(Bendrasis duomenų apsaugos reglamentas)<text:s/></text:span><text:span text:style-name="T1232">9 straipsnio 1 dalyje, arba asmens duomenys, kurie parodo valdymo ir priežiūros organų narių šeiminę padėtį. Vadovybės ataskaitos dalyje, skirtoje informacijai apie atlygį, nurodoma ši informacija apie kiekvieną valdymo ir priežiūros organų nario atlygį:</text:span></text:p>
        <text:p text:style-name="P1233"><text:span text:style-name="T1234">1</text:span><text:span text:style-name="T1235">) visas atlygis ir visos atlygio dalys, santykinės fiksuotojo ir kintamojo atlygio dalys, paaiškinimas, kaip atlygis atitinka patvirtintą atlygio politiką, įskaitant tai, kaip juo prisidedama prie įmonės ilgojo laikotarpio rezultatų, ir informacija apie tai, kaip buvo taikomi veiklos rezultatų kriterijai;</text:span></text:p>
        <text:p text:style-name="P1236"><text:span text:style-name="T1237">2</text:span><text:span text:style-name="T1238">) metiniai atlygio pokyčiai; įmonės rezultatų ir vidutinio atlygio, remiantis įmonės darbuotojų, kurie nėra valdymo ir priežiūros organų nariai, darbo visą darbo laiką ekvivalentu, pokyčiai per bent 5 paskutinius finansinius metus, pateikti taip, kad būtų galima juos palyginti;</text:span></text:p>
        <text:p text:style-name="P1239"><text:span text:style-name="T1240">3</text:span><text:span text:style-name="T1241">) bet koks atlygis, gautas iš bet kurios įmonės, kuri priklauso įmonių grupei;</text:span></text:p>
        <text:p text:style-name="P1242"><text:span text:style-name="T1243">4</text:span><text:span text:style-name="T1244">) suteiktos akcijos, akcijų pasirinkimo sandorių suteiktos teisės,<text:s/></text:span><text:span text:style-name="T1245">bet kurios įmonės, kuri priklauso įmonių grupei,</text:span><text:span text:style-name="T1246"><text:s/>akcijų pasirinkimo sandorių kainos, datos ir bet kokie šių sandorių pakeitimai;</text:span></text:p>
        <text:p text:style-name="P1247"><text:span text:style-name="T1248">5</text:span><text:span text:style-name="T1249">) informacija apie naudojimąsi galimybe susigrąžinti kintamąjį atlygį.</text:span></text:p>
        <text:p text:style-name="P1250"/>
        <text:p text:style-name="P1251"><text:span text:style-name="T1252">VII</text:span><text:span text:style-name="T1253"><text:s/>SKYRIUS<text:s/></text:span></text:p>
        <text:p text:style-name="P1254"><text:span text:style-name="T1255">TREČIOSIOS VALSTYBĖS ĮMONIŲ TVARUMO ATASKAITŲ PRIEINAMUMAS VISUOMENEI</text:span></text:p>
        <text:p text:style-name="P1256"/>
        <text:p text:style-name="P1257"><text:span text:style-name="T1258">26</text:span><text:span text:style-name="T1259"><text:s/>straipsnis.<text:s/></text:span><text:span text:style-name="T1260">Trečiosios valstybės įmonių tvarumo ataskaitų prieinamumo visuomenei užtikrinimo sąlygos</text:span></text:p>
        <text:p text:style-name="P1261"><text:span text:style-name="T1262">1</text:span><text:span text:style-name="T1263">. Lietuvos Respublikoje įsteigta patronuojamoji įmonė, kurios pagrindinė patronuojančioji įmonė yra trečiosios valstybės įmonė, turi užtikrinti trečiosios valstybės pagrindinės patronuojančiosios įmonės konsoliduotosios tvarumo ataskaitos prieinamumą visuomenei.</text:span></text:p>
        <text:p text:style-name="P1264"><text:span text:style-name="T1265">2</text:span><text:span text:style-name="T1266">. Šio straipsnio 1 dalies nuostata taikoma į</text:span><text:span text:style-name="T1267">monėms, kurių vertybiniais popieriais leidžiama prekiauti reguliuojamoje rinkoje, išskyrus labai mažas įmones, ir<text:s/></text:span><text:span text:style-name="T1268">didelėms įmonėms<text:s/></text:span><text:span text:style-name="T1269">tais atvejais, kai trečiosios valstybės įmonių grupės lygmeniu arba, jeigu netaikoma, atskiros įmonės pardavimo grynosios pajamos, uždirbtos Europos Sąjungoje, paskutinę praėjusių finansinių metų dieną 2 finansinius metus iš eilės viršija 150 000 000 eurų.</text:span></text:p>
        <text:p text:style-name="P1270"><text:span text:style-name="T1271">3</text:span><text:span text:style-name="T1272">.<text:s/></text:span><text:span text:style-name="T1273">Filialas privalo:</text:span></text:p>
        <text:p text:style-name="P1274"><text:span text:style-name="T1275">1</text:span><text:span text:style-name="T1276">) užtikrinti jį įsteigusios trečiosios valstybės įmonės atskiros tvarumo ataskaitos prieinamumą visuomenei, kai filialą įsteigusi įmonė</text:span><text:span text:style-name="T1277"><text:s/>nepriklauso įmonių grupei;</text:span></text:p>
        <text:p text:style-name="P1278"><text:span text:style-name="T1279">2</text:span><text:span text:style-name="T1280">)<text:s/></text:span><text:span text:style-name="T1281">užtikrinti jį įsteigusios trečiosios valstybės patronuojančiosios įmonės konsoliduotosios tvarumo ataskaitos prieinamumą visuomenei</text:span><text:span text:style-name="T1282">, kai filialą įsteigusios įmonės patronuojančioji įmonė yra trečiosios valstybės įmonė</text:span><text:span text:style-name="T1283">.</text:span></text:p>
        <text:p text:style-name="P1284"><text:span text:style-name="T1285">4</text:span><text:span text:style-name="T1286">. Šio straipsnio 3 dalies nuostatos filialui taikomos, jeigu tenkinamos šios sąlygos:</text:span></text:p>
        <text:p text:style-name="P1287"><text:span text:style-name="T1288">1</text:span><text:span text:style-name="T1289">) filialo pardavimo grynosios pajamos paskutinę praėjusių finansinių metų dieną viršija 40 000 000 eurų;</text:span></text:p>
        <text:p text:style-name="P1290"><text:span text:style-name="T1291">2</text:span><text:span text:style-name="T1292">) filialą įsteigusios atskiros trečiosios valstybės įmonės arba<text:s/></text:span><text:span text:style-name="T1293">trečiosios valstybės įmonių grupės lygmeniu pardavimo grynosios pajamos, uždirbtos Europos Sąjungoje, paskutinę praėjusių finansinių metų dieną 2 finansinius metus iš eilės viršija 150 000 000 eurų</text:span><text:span text:style-name="T1294">.</text:span></text:p>
        <text:p text:style-name="P1295"><text:span text:style-name="T1296">5</text:span><text:span text:style-name="T1297">. Šio straipsnio 1 ir 3 dalyse nurodyta trečiosios valstybės<text:s/></text:span><text:span text:style-name="T1298">patronuojančiosios įmonės konsoliduotoji tvarumo ataskaita</text:span><text:span text:style-name="T1299"><text:s/>ir</text:span><text:span text:style-name="T1300"><text:s/>trečiosios valstybės<text:s/></text:span><text:span text:style-name="T1301">atskiros įmonės tvarumo ataskaita (toliau kartu – (konsoliduotoji) tvarumo ataskaita) turi būti parengtos pagal<text:s/></text:span><text:span text:style-name="T1302">Europos Komisijos deleguotuoju aktu nustatytus</text:span><text:span text:style-name="T1303"><text:s/>trečiosios<text:s/></text:span><text:span text:style-name="T1304">valstybės juridiniams asmenims taikomus<text:s/></text:span><text:span text:style-name="T1305">tvarumo atskaitomybės standartus,<text:s/></text:span><text:span text:style-name="T1306">kuriuose nurodoma informacija, pateiktina<text:s/></text:span><text:span text:style-name="T1307">trečiosios valstybės įmonės<text:s/></text:span><text:span text:style-name="T1308">tvarumo ataskaitoje,<text:s/></text:span><text:span text:style-name="T1309">arba<text:s/></text:span><text:span text:style-name="T1310">būdu, lygiaverčiu Europos tvarumo atskaitomybės standartams, arba<text:s/></text:span><text:span text:style-name="T1311">vadovaujantis Europos tvarumo atskaitomybės standartais. Šioje ataskaitoje turi būti pateikta informacija, nurodyta šio įstatymo</text:span><text:span text:style-name="T1312"><text:s/></text:span><text:span text:style-name="T1313">21</text:span><text:span text:style-name="T1314"><text:s/></text:span><text:span text:style-name="T1315">straipsnio 2 dalies 1 punkto b–e papunkčiuose ir<text:s/></text:span><text:span text:style-name="T1316"><text:line-break/>2–8 punktuose.</text:span></text:p>
        <text:p text:style-name="P1317"><text:span text:style-name="T1318">6</text:span><text:span text:style-name="T1319">. Kai šiame straipsnyje nurodyta (konsoliduotoji) tvarumo ataskaita neparengiama arba parengiama nesilaikant šio straipsnio 5 dalies nuostatų, patronuojamoji įmonė arba filialas prašo savo pagrindinės patronuojančiosios įmonės arba atskiros įmonės pateikti informaciją, kuri reikalinga (konsoliduotajai) tvarumo ataskaitai parengti. Jeigu pagrindinė patronuojančioji įmonė arba atskira įmonė visos reikalingos informacijos nepateikia, patronuojamoji įmonė arba filialas parengia (konsoliduotąją) tvarumo ataskaitą, kurioje pateikiama visa turima arba gauta informacija, ir pareiškimą, kuriame nurodoma, kad pagrindinė patronuojančioji įmonė arba atskira įmonė nepateikė informacijos, kuri reikalinga (konsoliduotajai) tvarumo ataskaitai parengti, ir užtikrina (konsoliduotosios) tvarumo ataskaitos ir, kai taikoma, pareiškimo prieinamumą visuomenei.</text:span></text:p>
        <text:p text:style-name="P1320"/>
        <text:p text:style-name="P1321"><text:span text:style-name="T1322">VIII</text:span><text:span text:style-name="T1323"><text:s/>SKYRIUS </text:span></text:p>
        <text:p text:style-name="P1324"><text:span text:style-name="T1325">(KONSOLIDUOTOJI) MOKĖJIMŲ VALDŽIOS INSTITUCIJOMS ATASKAITA</text:span></text:p>
        <text:p text:style-name="P1326"/>
        <text:p text:style-name="P1327"><text:span text:style-name="T1328">27</text:span><text:span text:style-name="T1329"><text:s/>straipsnis.<text:s/></text:span><text:span text:style-name="T1330">(Konsoliduotosios) mokėjimų valdžios institucijoms ataskaitos rengimo sąlygos<text:s/></text:span></text:p>
        <text:p text:style-name="P1331"><text:span text:style-name="T1332">1</text:span><text:span text:style-name="T1333">. (Konsoliduotąją) mokėjimų valdžioms institucijoms ataskaitą kiekvienais finansiniais metais privalo parengti šio įstatymo 2 straipsnio 4 dalyje nurodytos (patronuojančiosios) didelės ir viešojo intereso įmonės, kurios yra gavybos pramonės arba pirmykščių miškų medienos ruošos įmonės, išskyrus įmones, nurodytas šio įstatymo 28 straipsnyje.</text:span></text:p>
        <text:p text:style-name="P1334"><text:span text:style-name="T1335">2</text:span><text:span text:style-name="T1336">. Patronuojančioji įmonė laikoma gavybos pramonės įmone arba pirmykščių miškų medienos ruošos įmone, jeigu kuri nors iš jos patronuojamųjų įmonių yra gavybos pramonės įmonė arba pirmykščių miškų medienos ruošos įmonė.<text:s/></text:span></text:p>
        <text:p text:style-name="P1337"/>
        <text:p text:style-name="P1338"><text:span text:style-name="T1339">28</text:span><text:span text:style-name="T1340"><text:s/>straipsnis.<text:s/></text:span><text:span text:style-name="T1341">Sąlygos, kai (patronuojančioji) įmonė nerengia (konsoliduotosios) mokėjimų valdžios institucijoms ataskaitos<text:s/></text:span></text:p>
        <text:p text:style-name="P1342"><text:span text:style-name="T1343">1</text:span><text:span text:style-name="T1344">. Mokėjimų valdžios institucijoms ataskaitos nerengia įmonė, kuri yra patronuojamoji ar patronuojančioji įmonė, jeigu tenkinama viena iš šių sąlygų:</text:span></text:p>
        <text:p text:style-name="P1345"><text:span text:style-name="T1346">1</text:span><text:span text:style-name="T1347">) jos patronuojančiajai įmonei taikomi Lietuvos Respublikos arba kitos valstybės narės teisės aktai ir įmonės mokėjimai valdžios institucijoms pateikiami jos patronuojančiosios įmonės rengiamoje konsoliduotojoje mokėjimų valdžios institucijoms ataskaitoje;</text:span></text:p>
        <text:p text:style-name="P1348"><text:span text:style-name="T1349">2</text:span><text:span text:style-name="T1350">) jeigu ji yra mažos įmonių grupės arba vidutinės įmonių grupės patronuojančioji įmonė, išskyrus atvejus, kai bent viena iš įmonių grupės įmonių yra viešojo intereso įmonė.</text:span></text:p>
        <text:p text:style-name="P1351"><text:span text:style-name="T1352">2</text:span><text:span text:style-name="T1353">. Įmonės duomenys apie mokėjimus valdžios institucijoms neturi būti pateikiami konsoliduotojoje mokėjimų valdžios institucijoms ataskaitoje, jeigu įmonei taikoma šio įstatymo 18 straipsnyje nurodyta bent viena išimtis ir įmonė ja pasinaudojo.</text:span></text:p>
        <text:p text:style-name="P1354"/>
        <text:p text:style-name="P1355"><text:span text:style-name="T1356">29</text:span><text:span text:style-name="T1357"><text:s/>straipsnis.<text:s/></text:span><text:span text:style-name="T1358">(Konsoliduotosios) mokėjimų valdžios institucijoms ataskaitos turinys</text:span></text:p>
        <text:p text:style-name="P1359"><text:span text:style-name="T1360">Finansų ministras nustato kriterijus, pagal kuriuos įmonės atskaitomybės atžvilgiu laikomos<text:s/></text:span><text:span text:style-name="T1361">gavybos pramonės arba pirmykščių miškų medienos ruošos įmonėmis ir</text:span><text:span text:style-name="T1362"><text:s/>kokia informacija turi būti pateikta tokių įmonių (konsoliduotojoje) mokėjimų valdžios institucijoms ataskaitoje.</text:span></text:p>
        <text:p text:style-name="P1363"/>
        <text:p text:style-name="P1364"/>
        <text:p text:style-name="P1365"/>
        <text:p text:style-name="Normal"/>
        <text:p text:style-name="P1366"><text:span text:style-name="T1367">IX</text:span><text:span text:style-name="T1368"><text:s/>SKYRIUS<text:s/></text:span></text:p>
        <text:p text:style-name="P1369"><text:span text:style-name="T1370">PELNO MOKESČIO INFORMACIJOS ATASKAITA</text:span></text:p>
        <text:p text:style-name="P1371"/>
        <text:p text:style-name="P1372"><text:span text:style-name="T1373">30</text:span><text:span text:style-name="T1374"><text:s/>straipsnis.<text:s/></text:span><text:span text:style-name="T1375">Pelno mokesčio informacijos ataskaitos rengimo sąlygos</text:span></text:p>
        <text:p text:style-name="P1376"><text:span text:style-name="T1377">1</text:span><text:span text:style-name="T1378">. Metinę pelno mokesčio informacijos ataskaitą privalo parengti šio įstatymo 2 straipsnio 4 dalyje nurodytos atskiros įmonės ir pagrindinės patronuojančiosios įmonės, kurių pajamos, nurodytos jų metinėse (konsoliduotosiose) finansinėse ataskaitose, kiekvienais iš 2 finansinių metų iš eilės paskutinę finansinių metų dieną viršija 750 000 000 eurų, išskyrus šio straipsnio 2 ir 3 dalyse nurodytas įmones.</text:span></text:p>
        <text:p text:style-name="P1379"><text:span text:style-name="T1380">2</text:span><text:span text:style-name="T1381">. Šio straipsnio 1 dalyje nustatyta pareiga nebetaikoma, kai pagrindinės patronuojančiosios įmonės metinėse konsoliduotosiose finansinėse ataskaitose nurodytos pajamos ir atskiros įmonės metinėse finansinėse ataskaitose nurodytos pajamos kiekvienais iš 2</text:span><text:span text:style-name="T1382"><text:s/></text:span><text:span text:style-name="T1383">finansinių metų iš eilės paskutinę finansinių metų dieną neviršija 750 000 000 eurų.</text:span></text:p>
        <text:p text:style-name="P1384"><text:span text:style-name="T1385">3</text:span><text:span text:style-name="T1386">. Šio straipsnio 1 dalies nuostatos netaikomos, kai tenkinama bent viena iš sąlygų:</text:span></text:p>
        <text:p text:style-name="P1387"><text:span text:style-name="T1388">1</text:span><text:span text:style-name="T1389">) atskiroms įmonėms arba pagrindinėms patronuojančiosioms įmonėms ir jų grupės įmonėms, jeigu tokios įmonės, įskaitant jų filialus, yra įsisteigusios (yra įsteigti) arba turi nuolatinę verslo arba nuolatinės verslo veiklos vietą tik Lietuvos Respublikos teritorijoje ir nėra įsisteigusios (nėra įsteigti) arba tokios vietos neturi jokioje kitoje mokesčių jurisdikciją turinčioje teritorijoje;</text:span></text:p>
        <text:p text:style-name="P1390"><text:span text:style-name="T1391">2</text:span><text:span text:style-name="T1392">) atskiroms įmonėms ir pagrindinėms patronuojančiosioms įmonėms, jeigu 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span></text:p>
        <text:p text:style-name="P1393"/>
        <text:p text:style-name="P1394"><text:span text:style-name="T1395">31</text:span><text:span text:style-name="T1396"><text:s/>straipsnis.<text:s/></text:span><text:span text:style-name="T1397">Trečiosios valstybės įmonių pelno mokesčio informacijos ataskaitos prieinamumo visuomenei užtikrinimas<text:s/></text:span></text:p>
        <text:p text:style-name="P1398"><text:span text:style-name="T1399">1</text:span><text:span text:style-name="T1400">. Pareiga užtikrinti trečiosios valstybės pagrindinės patronuojančiosios įmonės ir atskiros įmonės pelno mokesčio ataskaitos prieinamumą visuomenei yra, kai pagrindinės patronuojančiosios įmonės metinėse konsoliduotosiose finansinėse ataskaitose nurodytos pajamos ir atskiros įmonės metinėse finansinėse ataskaitose nurodytos pajamos kiekvienais iš 2 finansinių metų iš eilės paskutinę finansinių metų dieną viršija 750 000 000 eurų.</text:span></text:p>
        <text:p text:style-name="P1401"><text:span text:style-name="T1402">2</text:span><text:span text:style-name="T1403">. Šio straipsnio 1 dalyje nurodytą pareigą turi:</text:span></text:p>
        <text:p text:style-name="P1404"><text:span text:style-name="T1405">1</text:span><text:span text:style-name="T1406">) vidutinės ir didelės patronuojamosios įmonės, kurių pagrindinė patronuojančioji įmonė yra šio straipsnio 1 dalyje nurodyta įmonė;</text:span></text:p>
        <text:p text:style-name="P1407"><text:span text:style-name="T1408">2</text:span><text:span text:style-name="T1409">) šio straipsnio 1 dalyje nurodytų įmonių įsteigti filialai, kurių pardavimo grynosios pajamos kiekvienais iš 2 finansinių metų iš eilės paskutinę finansinių metų dieną viršija 8 000 000 eurų;</text:span></text:p>
        <text:p text:style-name="P1410"><text:span text:style-name="T1411">3</text:span><text:span text:style-name="T1412">) šios dalies 1 punkte nenurodytos įmonės ir 2 punkte nenurodyti filialai, jeigu tokios įmonės arba filialai veikia tik tam, kad būtų išvengta šiame skyriuje nustatytų atskaitomybės reikalavimų vykdymo.</text:span></text:p>
        <text:p text:style-name="P1413"><text:span text:style-name="T1414">3</text:span><text:span text:style-name="T1415">. Kai šio straipsnio 1 dalyje nurodyta pelno mokesčio informacijos ataskaita neparengiama ir vidutinė arba didelė patronuojamoji įmonė arba filialas pelno mokesčio informacijos ataskaitai rengti reikalingos informacijos neturi, įmonė arba asmuo (asmenys), paskirtas (paskirti) vykdyti informacijos atskleidimo reikalavimus filiale, prašo savo pagrindinės patronuojančiosios įmonės arba atskiros įmonės pateikti informaciją, kuri reikalinga išsamiai pelno mokesčio informacijos ataskaitai parengti. Jeigu visa prašoma informacija nepateikiama, vidutinė arba didelė patronuojamoji įmonė arba filialas parengia pelno mokesčio informacijos ataskaitą, kurioje pateikiama visa turima arba gauta informacija, ir pareiškimą, kuriame nurodoma, kad jos pagrindinė patronuojančioji įmonė arba atskira įmonė nepateikė informacijos, kuri reikalinga išsamiai pelno mokesčio informacijos ataskaitai parengti, bei užtikrina jų prieinamumą visuomenei.<text:s/></text:span></text:p>
        <text:p text:style-name="P1416"><text:span text:style-name="T1417">4</text:span><text:span text:style-name="T1418">. Šio straipsnio 3 dalies nuostatos filialui taikomos, jeigu filialą įsteigusios įmonės pagrindinė patronuojančioji įmonė, tenkinanti šio straipsnio 1 dalyje nurodytas sąlygas, neturi vidutinės arba didelės patronuojamosios įmonės, kaip nurodyta šio straipsnio 2 dalies 1 punkte.</text:span></text:p>
        <text:p text:style-name="P1419"><text:span text:style-name="T1420">5</text:span><text:span text:style-name="T1421">. Šio straipsnio 1 ir 3 dalyse nustatytos pareigos nebetaikomos, kai 2 finansinius metus iš eilės netenkinamas šio straipsnio 1 dalyje nurodytas kriterijus.</text:span></text:p>
        <text:p text:style-name="P1422"><text:span text:style-name="T1423">6</text:span><text:span text:style-name="T1424">. Šio straipsnio 2 dalyje nurodyta vidutinė ir didelė patronuojamoji įmonė arba filialas neprivalo užtikrinti pelno mokesčio informacijos ataskaitos prieinamumo visuomenei, kai trečiosios valstybės pagrindinė patronuojančioji įmonė arba atskira įmonė yra parengusi pelno mokesčio informacijos ataskaitą, kuri atitinka šiuos kriterijus:</text:span></text:p>
        <text:p text:style-name="P1425"><text:span text:style-name="T1426">1</text:span><text:span text:style-name="T1427">)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1428"><text:span text:style-name="T1429">2</text:span><text:span text:style-name="T1430">) ataskaitoje nurodomas pelno mokesčio informacijos ataskaitą interneto svetainėje paskelbusios bent vienos patronuojamosios įmonės arba vieno filialo, kuriems taikomi kitos valstybės narės teisės aktai, pavadinimas ir buveinė (adresas).</text:span></text:p>
        <text:p text:style-name="P1431"/>
        <text:p text:style-name="Normal"/>
        <text:p text:style-name="P1432"><text:span text:style-name="T1433">32</text:span><text:span text:style-name="T1434"><text:s/>straipsnis.<text:s/></text:span><text:span text:style-name="T1435">Pelno mokesčio informacijos ataskaitos turinys</text:span></text:p>
        <text:p text:style-name="P1436"><text:span text:style-name="T1437">1</text:span><text:span text:style-name="T1438">. P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text:span></text:p>
        <text:p text:style-name="P1439"><text:span text:style-name="T1440">2</text:span><text:span text:style-name="T1441">. Šio įstatymo 30 straipsnio 1 ir 2 dalyse ir 31 straipsnio 1 dalyje nurodytos pajamos suprantamos kaip:</text:span></text:p>
        <text:p text:style-name="P1442"><text:span text:style-name="T1443">1</text:span><text:span text:style-name="T1444">) įmonių, kurioms taikomi Lietuvos Respublikos arba kitos valstybės narės teisės aktai ir kurios netaiko tarptautinių finansinės atskaitomybės standartų, pardavimo grynosios pajamos;</text:span></text:p>
        <text:p text:style-name="P1445"><text:span text:style-name="T1446">2</text:span><text:span text:style-name="T1447">) kitų, negu nurodyta šios dalies 1 punkte, įmonių pajamos, kaip jos apibrėžtos arba suprantamos teisės aktuose, pagal kuriuos rengiamos finansinės ataskaitos.</text:span></text:p>
        <text:p text:style-name="P1448"/>
        <text:p text:style-name="P1449"><text:span text:style-name="T1450">X</text:span><text:span text:style-name="T1451"><text:s/>SKYRIUS<text:s/></text:span></text:p>
        <text:p text:style-name="P1452"><text:span text:style-name="T1453">(KONSOLIDUOTŲJŲ) FINANSINIŲ ATASKAITŲ AUDITAS. (KONSOLIDUOTOSIOS) TVARUMO ATSKAITOMYBĖS UŽTIKRINIMAS. (KONSOLIDUOTŲJŲ) FINANSINIŲ ATASKAITŲ IR (KONSOLIDUOTŲJŲ) VADOVYBĖS ATASKAITŲ KOKYBĖS STEBĖSENA</text:span></text:p>
        <text:p text:style-name="P1454"/>
        <text:p text:style-name="P1455"><text:span text:style-name="T1456">33</text:span><text:span text:style-name="T1457"><text:s/>straipsnis.<text:s/></text:span><text:span text:style-name="T1458">(Konsoliduotųjų) finansinių ataskaitų auditas<text:s/></text:span></text:p>
        <text:p text:style-name="P1459"><text:span text:style-name="T1460">Įmonės (įmonių grupės) metinių (konsoliduotųjų) finansinių ataskaitų auditą, tarpinių (konsoliduotųjų) finansinių ataskaitų auditą atlieka ir auditoriaus išvadą parengia auditoriai, audito įmonės pagal Finansinių ataskaitų audito ir kitų užtikrinimo paslaugų įstatymo reikalavimus.<text:s/></text:span></text:p>
        <text:p text:style-name="P1461"/>
        <text:p text:style-name="P1462"><text:span text:style-name="T1463">34</text:span><text:span text:style-name="T1464"><text:s/>straipsnis.<text:s/></text:span><text:span text:style-name="T1465">(Konsoliduotosios) tvarumo atskaitomybės užtikrinimas</text:span></text:p>
        <text:p text:style-name="P1466"><text:span text:style-name="T1467">Įmonės (konsoliduotąją) informaciją tvarumo klausimais patikrina auditoriai, audito įmonės arba<text:s/></text:span><text:span text:style-name="T1468">nepriklausomi užtikrinimo paslaugų teikėjai<text:s/></text:span><text:span text:style-name="T1469">ir tvarumo atskaitomybės užtikrinimo išvadą parengia pagal Finansinių ataskaitų audito ir kitų užtikrinimo paslaugų įstatymą.</text:span></text:p>
        <text:p text:style-name="P1470"/>
        <text:p text:style-name="P1471"><text:span text:style-name="T1472">35</text:span><text:span text:style-name="T1473"><text:s/>straipsnis.<text:s/></text:span><text:span text:style-name="T1474">(Konsoliduotųjų) finansinių ataskaitų ir (konsoliduotųjų) vadovybės ataskaitų kokybės stebėsena</text:span></text:p>
        <text:p text:style-name="P1475"><text:span text:style-name="T1476">1</text:span><text:span text:style-name="T1477">. Finansų ministras nustato Juridinių asmenų registro tvarkytojui pateiktų (konsoliduotųjų) finansinių ataskaitų ir (konsoliduotųjų) vadovybės ataskaitų, kai jos pagal šį ar įmonių veiklą reglamentuojančius įstatymus privalo būti parengiamos pagal<text:s/></text:span><text:span text:style-name="T1478">reikalavimus, nustatytus (konsoliduotųjų) finansinių ataskaitų ir (konsoliduotosios) vadovybės ataskaitos rengimą reglamentuojančiuose teisės aktuose</text:span><text:span text:style-name="T1479">, kokybės stebėsenos (toliau šiame straipsnyje – ataskaitų kokybės stebėsena)<text:s/></text:span><text:span text:style-name="T1480">tvarką ir paskiria stebėsenos instituciją.</text:span></text:p>
        <text:p text:style-name="P1481"><text:span text:style-name="T1482">2</text:span><text:span text:style-name="T1483">. Stebėsenos institucija, atlikdama ataskaitų kokybės stebėseną, turi teisę kreiptis į įmonę dėl papildomos informacijos, reikalingos ataskaitų kokybės stebėsenai atlikti, pateikimo.</text:span></text:p>
        <text:p text:style-name="P1484"><text:span text:style-name="T1485">3</text:span><text:span text:style-name="T1486">. Įmonė, gavusi stebėsenos institucijos kreipimąsi dėl papildomos informacijos, reikalingos ataskaitų kokybės stebėsenai atlikti, pateikimo, vadovaudamasi šio straipsnio 1 dalyje nurodyta<text:s/></text:span><text:span text:style-name="T1487">tvarka, per 10 darbo dienų</text:span><text:span text:style-name="T1488"><text:s/>turi pateikti stebėsenos institucijos prašomą informaciją.</text:span></text:p>
        <text:p text:style-name="P1489"><text:span text:style-name="T1490">4</text:span><text:span text:style-name="T1491">. Jeigu stebėsenos institucija, atlikdama ataskaitų kokybės stebėseną, nustato reikšmingų trūkumų, Juridinių asmenų registro tvarkytojui pateikia pranešimą apie tai. Šio pranešimo pagrindu Juridinių asmenų registre įregistruojamas faktas, kad atliktos ataskaitų kokybės stebėsenos metu buvo nustatyta reikšmingų trūkumų. Šis faktas neturi būti išregistruotas iš Juridinių asmenų registro tol, kol Juridinių asmenų registre tvarkomos atitinkamos ataskaitos. Reikšmingų trūkumų kriterijus nustato stebėsenos institucija.</text:span></text:p>
        <text:p text:style-name="P1492"/>
        <text:p text:style-name="P1493"><text:span text:style-name="T1494">XI</text:span><text:span text:style-name="T1495"><text:s/>SKYRIUS<text:s/></text:span></text:p>
        <text:p text:style-name="P1496"><text:span text:style-name="T1497">(KONSOLIDUOTŲJŲ) ATASKAITŲ TEIKIMAS, SKELBIMAS IR SAUGOJIMAS</text:span></text:p>
        <text:p text:style-name="P1498"/>
        <text:p text:style-name="P1499"><text:span text:style-name="T1500">36</text:span><text:span text:style-name="T1501"><text:s/>straipsnis.<text:s/></text:span><text:span text:style-name="T1502">(Konsoliduotųjų) ataskaitų,<text:s/></text:span><text:span text:style-name="T1503">įmonės reorganizavimo pabaigos finansinės ataskaitos, įmonės likvidavimo pabaigos finansinės ataskaitos</text:span><text:span text:style-name="T1504"><text:s/>teikimas Juridinių asmenų registro tvarkytojui</text:span></text:p>
        <text:p text:style-name="P1505"><text:span text:style-name="T1506">1</text:span><text:span text:style-name="T1507">. (Konsoliduotosios) finansinės ataskaitos, (konsoliduotoji) vadovybės ataskaita<text:s/></text:span><text:span text:style-name="T1508">ir, kai taikytina, deklaracija, nurodyta šio įstatymo 23 straipsnio 6 dalyje,</text:span><text:span text:style-name="T1509"><text:s/>kartu su auditoriaus išvada, kai auditas<text:s/></text:span><text:span text:style-name="T1510">privalomas pagal įstatymus</text:span><text:span text:style-name="T1511">, ir tvarumo atskaitomybės užtikrinimo išvada, kai įmonės (konsoliduotojoje) vadovybės ataskaitoje privaloma pateikti (konsoliduotąją) informaciją tvarumo klausimais, teikiamos Juridinių asmenų registro tvarkytojui įstatymų ir kitų teisės aktų, reglamentuojančių šių ataskaitų teikimo tvarką, nustatytais atvejais Vyriausybės nustatyta tvarka.<text:s/></text:span></text:p>
        <text:p text:style-name="P1512"><text:span text:style-name="T1513">2</text:span><text:span text:style-name="T1514">. Juridinių asmenų registro tvarkytojui iki įmonės išregistravimo iš Juridinių asmenų registro dienos turi būti pateiktos įmonės reorganizavimo pabaigos finansinė ataskaita ir likvidavimo pabaigos finansinė ataskaita. Įmonės</text:span><text:span text:style-name="T1515">, kurių finansinės ataskaitos parengtos vadovaujantis tarptautiniais finansinės atskaitomybės standartais, vietoj reorganizavimo pabaigos finansinės ataskaitos ir likvidavimo pabaigos finansinės ataskaitos<text:s/></text:span><text:span text:style-name="T1516">Juridinių asmenų registro tvarkytojui<text:s/></text:span><text:span text:style-name="T1517">pateikia pagal šiuos standartus parengtas finansines ataskaitas.</text:span></text:p>
        <text:p text:style-name="P1518"><text:span text:style-name="T1519">3</text:span><text:span text:style-name="T1520">. (Konsoliduotoji) mokėjimų valdžios institucijoms ataskaita pateikiama Juridinių asmenų registro tvarkytojui kartu su (konsoliduotosiomis) finansinėmis ataskaitomis ir (konsoliduotąja) vadovybės ataskaita.</text:span></text:p>
        <text:p text:style-name="P1521"><text:span text:style-name="T1522">4</text:span><text:span text:style-name="T1523">. Šio įstatymo 30 straipsnyje ir 31 straipsnio 3 dalyje nurodyta pelno mokesčio informacijos ataskaita ir, kai taikytina, pareiškimas, nurodytas šio įstatymo 31 straipsnio 3 dalyje, pateikiami Juridinių asmenų registro tvarkytojui per 12 mėnesių nuo finansinių metų, už kuriuos parengta ataskaita, paskutinės dienos.<text:s/></text:span></text:p>
        <text:p text:style-name="P1524"><text:span text:style-name="T1525">5</text:span><text:span text:style-name="T1526">. Šio įstatymo 26 straipsnyje nurodyta (konsoliduotoji) tvarumo ataskaita ir, kai taikytina, pareiškimas, nurodytas šio įstatymo 26 straipsnio 6 dalyje, kartu su tvarumo atskaitomybės užtikrinimo išvada pateikiami Juridinių asmenų registro tvarkytojui per 12 mėnesių nuo finansinių metų, už kuriuos parengta (konsoliduotoji) tvarumo ataskaita, paskutinės dienos.</text:span></text:p>
        <text:p text:style-name="P1527"><text:span text:style-name="T1528">6</text:span><text:span text:style-name="T1529">. Įmonės, išskyrus įmones, kurių vertybiniais popieriais prekiaujama reguliuojamose rinkose, kurių dalyviai yra viešojo sektoriaus subjektai, ir valstybės valdomos įmonės bei savivaldybių valdomos įmonės savo metinius finansinių ataskaitų rinkinius teikia tiems viešojo sektoriaus subjektams, kurie yra šių juridinių asmenų dalyviai ar juose įgyvendina savininko teises ir pareigas, Viešojo sektoriaus atskaitomybės įstatymo nustatyta tvarka ir terminais, ketvirčio finansinių ataskaitų duomenis pateikdami pasibaigus ketvirčiui ne vėliau kaip per 25 dienas.</text:span></text:p>
        <text:p text:style-name="P1530"><text:span text:style-name="T1531">7</text:span><text:span text:style-name="T1532">. Kai (konsoliduotojoje) vadovybės ataskaitoje privaloma pateikti (konsoliduotąją) informaciją tvarumo klausimais, Juridinių asmenų registro tvarkytojui teikiama ES elektroninio ataskaitų teikimo formatu parengta (konsoliduotoji) vadovybės ataskaita.</text:span></text:p>
        <text:p text:style-name="P1533"><text:span text:style-name="T1534">8</text:span><text:span text:style-name="T1535">. Juridinių asmenų registro tvarkytojui pateiktų (konsoliduotųjų) finansinių ataskaitų ir (konsoliduotosios) vadovybės ataskaitos formos ir tekstai turi būti tokie, pagal kuriuos buvo parengta auditoriaus išvada ir, kai vadovybės ataskaitoje pateikta informacija tvarumo klausimais, tvarumo atskaitomybės užtikrinimo išvada.</text:span></text:p>
        <text:p text:style-name="P1536"/>
        <text:p text:style-name="P1537"><text:span text:style-name="T1538">37</text:span><text:span text:style-name="T1539"><text:s/>straipsnis.<text:s/></text:span><text:span text:style-name="T1540">(Konsoliduotųjų) ataskaitų skelbimas interneto svetainėse</text:span></text:p>
        <text:p text:style-name="P1541"><text:span text:style-name="T1542">1</text:span><text:span text:style-name="T1543">.<text:s/></text:span><text:span text:style-name="T1544">Viešojo intereso įmonių, valstybės ir savivaldybės įmonių,</text:span><text:span text:style-name="T1545"><text:s/>įmonių, kurių (konsoliduotojoje) vadovybės ataskaitoje pagal šį įstatymą privaloma pateikti (konsoliduotąją) informaciją tvarumo klausimais, (konsoliduotosios) finansinės ataskaitos, (konsoliduotoji) vadovybės ataskaita<text:s/></text:span><text:span text:style-name="T1546">ir, kai taikytina, deklaracija, nurodyta šio įstatymo 23 straipsnio 6 dalyje,</text:span><text:span text:style-name="T1547"><text:s/>kartu su auditoriaus išvada ir tvarumo atskaitomybės užtikrinimo išvada skelbiamos jų interneto svetainėse.</text:span><text:span text:style-name="T1548"><text:s/></text:span></text:p>
        <text:p text:style-name="P1549"><text:span text:style-name="T1550">2</text:span><text:span text:style-name="T1551">.</text:span><text:span text:style-name="T1552"><text:s/>Šio įstatymo 26 straipsnyje nurodyta<text:s/></text:span><text:span text:style-name="T1553">pagrindinės patronuojančiosios įmonės</text:span><text:span text:style-name="T1554"><text:s/></text:span><text:span text:style-name="T1555">arba filialą įsteigusios trečiosios valstybės įmonės</text:span><text:span text:style-name="T1556"><text:s/>(konsoliduotoji) tvarumo ataskaita ir, kai taikytina, pareiškimas, nurodytas šio įstatymo 26 straipsnio 6 dalyje, skelbiami bent viena iš Europos Sąjungos oficialiųjų kalbų ne vėliau kaip per 12 mėnesių nuo finansinių metų, už kuriuos parengta trečiosios valstybės įmonės (konsoliduotoji) tvarumo ataskaita, paskutinės dienos patronuojamosios įmonės arba filialo interneto svetainėje.<text:s/></text:span><text:span text:style-name="T1557">Ši (konsoliduotoji) tvarumo ataskaita skelbiama kartu su tvarumo atskaitomybės užtikrinimo išvada, kuri parengta pagal Finansinių ataskaitų audito ir kitų užtikrinimo paslaugų įstatymo reikalavimus, valstybės narės tvarumo atskaitomybės užtikrinimo išvadai keliamus reikalavimus arba pagal trečiosios<text:s/></text:span><text:span text:style-name="T1558">valstybės reikalavimus, o kai trečiosios valstybės įmonė nepateikia tvarumo atskaitomybės užtikrinimo išvados, šio įstatymo 26 straipsnio 6 dalyje nurodyta patronuojamoji įmonė arba filialas pateikia informaciją, kad pagrindinė patronuojančioji įmonė arba atskira įmonė nepateikė tvarumo atskaitomybės užtikrinimo išvados.</text:span></text:p>
        <text:p text:style-name="P1559"><text:span text:style-name="T1560">3</text:span><text:span text:style-name="T1561">. Informaciją apie atlygį įmonė skelbia savo interneto svetainėje, kur ji nemokamai turi būti prieinama 10 metų.</text:span></text:p>
        <text:p text:style-name="P1562"><text:span text:style-name="T1563">4</text:span><text:span text:style-name="T1564">. Pelno mokesčio informacijos ataskaita ir, kai taikytina, pareiškimas, nurodytas šio įstatymo 31 straipsnio 3 dalyje, turi būti paskelbti bent viena iš Europos Sąjungos oficialiųjų kalbų ne vėliau kaip per 12 mėnesių nuo finansinių metų, už kuriuos parengta pelno mokesčio informacijos ataskaita, paskutinės dienos:</text:span></text:p>
        <text:p text:style-name="P1565"><text:span text:style-name="T1566">1</text:span><text:span text:style-name="T1567">) įmonės interneto svetainėje, kai taikoma šio įstatymo 30 straipsnio 1 dalis;</text:span></text:p>
        <text:p text:style-name="P1568"><text:span text:style-name="T1569">2</text:span><text:span text:style-name="T1570">) patronuojamosios įmonės, filialo interneto svetainėje arba įmonių grupės įmonės interneto svetainėje, kai taikoma šio įstatymo 31 straipsnio 2 ir 3 dalys.<text:s/></text:span></text:p>
        <text:p text:style-name="P1571"><text:span text:style-name="T1572">5</text:span><text:span text:style-name="T1573">. Kai (konsoliduotojoje) vadovybės ataskaitoje privaloma pateikti (konsoliduotąją) informaciją tvarumo klausimais, tokią vadovybės ataskaitą parengusios įmonės interneto svetainėje skelbiama ES elektroninio ataskaitų teikimo formatu parengta (konsoliduotoji) vadovybės ataskaita.</text:span></text:p>
        <text:p text:style-name="P1574"><text:span text:style-name="T1575">6</text:span><text:span text:style-name="T1576">. Juridinių asmenų interneto svetainėse skelbiamų (konsoliduotųjų) finansinių ataskaitų ir (konsoliduotosios) vadovybės ataskaitos formos ir tekstai turi būti tokie, pagal kuriuos buvo parengta auditoriaus išvada ir, kai vadovybės ataskaitoje pateikta informacija tvarumo klausimais, tvarumo atskaitomybės užtikrinimo išvada.</text:span></text:p>
        <text:p text:style-name="P1577"><text:span text:style-name="T1578">7</text:span><text:span text:style-name="T1579">. Šiame straipsnyje nurodytos ataskaitos ir, kai taikytina, pareiškimai, išskyrus šio straipsnio 3 dalyje nurodytą atvejį, turi būti skelbiami šiame straipsnyje nurodytose interneto svetainėse bent 5 metus iš eilės.</text:span></text:p>
        <text:p text:style-name="P1580"><text:span text:style-name="T1581">8</text:span><text:span text:style-name="T1582">. (Konsoliduotojoje) vadovybės ataskaitoje pateikti įmonės vadovo, valdymo ir priežiūros organų narių asmens duomenys, nurodyti šio įstatymo 20 straipsnio 1 dalies 12 punkte, 24 straipsnio 1 dalies 5 punkte ir 25 straipsnyje, viešai skelbiami įmonių interneto svetainėse siekiant šių tikslų:</text:span></text:p>
        <text:p text:style-name="P1583"><text:span text:style-name="T1584">1</text:span><text:span text:style-name="T1585">) didinti įmonės skaidrumą;</text:span></text:p>
        <text:p text:style-name="P1586"><text:span text:style-name="T1587">2</text:span><text:span text:style-name="T1588">) gerinti valdymo ir priežiūros organų narių atskaitomybę visuomenei;</text:span></text:p>
        <text:p text:style-name="P1589"><text:span text:style-name="T1590">3</text:span><text:span text:style-name="T1591">) vykdyti valdymo ir priežiūros organų narių atlygio, bendrovių valdysenos priežiūrą.</text:span></text:p>
        <text:p text:style-name="P1592"/>
        <text:p text:style-name="Normal"/>
        <text:p text:style-name="P1593"><text:span text:style-name="T1594">38</text:span><text:span text:style-name="T1595"><text:s/>straipsnis.<text:s/></text:span><text:span text:style-name="T1596">(Konsoliduotųjų) ataskaitų saugojimo tvarka</text:span></text:p>
        <text:p text:style-name="P1597"><text:span text:style-name="T1598">(Konsoliduotosios) ataskaitos saugomos Lietuvos Respublikos dokumentų ir archyvų įstatymo nustatyta tvarka.</text:span></text:p>
        <text:p text:style-name="P1599"/>
        <text:p text:style-name="P1600"><text:span text:style-name="T1601">XII</text:span><text:span text:style-name="T1602"><text:s/>SKYRIUS<text:s/></text:span></text:p>
        <text:p text:style-name="P1603"><text:span text:style-name="T1604">SU (KONSOLIDUOTŲJŲ) ATASKAITŲ RENGIMU SUSIJUSIOS TEISĖS, PAREIGOS IR ATSAKOMYBĖ<text:s/></text:span></text:p>
        <text:p text:style-name="P1605"/>
        <text:p text:style-name="P1606"><text:span text:style-name="T1607">39</text:span><text:span text:style-name="T1608"><text:s/>straipsnis.<text:s/></text:span><text:span text:style-name="T1609">Su (konsoliduotųjų) ataskaitų rengimu susijusios teisės ir pareigos<text:s/></text:span></text:p>
        <text:p text:style-name="P1610"><text:span text:style-name="T1611">1</text:span><text:span text:style-name="T1612">. Patronuojančioji įmonė turi pasinaudoti teise daryti tiesioginį ar netiesioginį lemiamą poveikį, siekdama užtikrinti, kad jos reikalavimu patronuojamosios įmonės laiku pateiktų informaciją, būtiną šio įstatymo reikalavimams įvykdyti.</text:span></text:p>
        <text:p text:style-name="P1613"><text:span text:style-name="T1614">2</text:span><text:span text:style-name="T1615">. Įmonė, pagal įstatymus vadovybės ataskaitoje privalanti pateikti informaciją tvarumo klausimais, turi imtis veiksmų, kad (konsoliduotojoje) informacijoje tvarumo klausimais reikalinga pateikti informacija taip pat būtų gauta ir iš kitų įmonių ar asmenų, dalyvaujančių vertės grandinėje ar tiekimo grandinėje.</text:span></text:p>
        <text:p text:style-name="P1616"><text:span text:style-name="T1617">3</text:span><text:span text:style-name="T1618">. (Patronuojančioji) įmonė turi informuoti darbuotojų atstovus ir su jais aptarti informaciją tvarumo klausimais ir jos gavimo bei patikrinimo būdus. Darbuotojų atstovų nuomonė prireikus perduodama atitinkamai (patronuojančiosios) įmonės vadovui, valdymo ar priežiūros organams.</text:span></text:p>
        <text:p text:style-name="P1619"><text:span text:style-name="T1620">4</text:span><text:span text:style-name="T1621">. Valstybės valdomos įmonės ar savivaldybių valdomos įmonės, kurios pagal 2013 m. gegužės 21 d. Europos Parlamento ir Tarybos reglamento<text:s/></text:span><text:a xlink:href="http://eur-lex.europa.eu/legal-content/LIT/TXT/?uri=CELEX:32013R0549&amp;locale=lt" office:target-frame-name="_blank" xlink:show="new"><text:span text:style-name="T1622">(ES) Nr. 549/2013</text:span></text:a><text:span text:style-name="T1623"><text:s/>dėl Europos nacionalinių ir regioninių sąskaitų sistemos Europos Sąjungoje su visais pakeitimais nuostatas priskiriamos prie vietos arba centrinės valdžios sektoriaus ir nurodytos Lietuvos Respublikos oficialiosios statistikos ir valstybės duomenų valdysenos įstatyme nustatytame oficialiosios statistikos portale, turi rengti tarpines ketvirčio finansines ataskaitas ir jas skelbti savo interneto svetainėse.</text:span></text:p>
        <text:p text:style-name="P1624"/>
        <text:p text:style-name="P1625"><text:span text:style-name="T1626">40</text:span><text:span text:style-name="T1627"><text:s/>straipsnis.<text:s/></text:span><text:span text:style-name="T1628">Atsakomybė už (konsoliduotųjų) ataskaitų parengimą, pateikimą Juridinių asmenų registro tvarkytojui ir paskelbimą</text:span></text:p>
        <text:p text:style-name="P1629"><text:span text:style-name="T1630">1</text:span><text:span text:style-name="T1631">. Įmonės vadovas atsakingas už:</text:span></text:p>
        <text:p text:style-name="P1632"><text:span text:style-name="T1633">1</text:span><text:span text:style-name="T1634">) finansines ataskaitas rengiančio asmens parinkimą ir (arba) paskyrimą;</text:span></text:p>
        <text:p text:style-name="P1635"><text:span text:style-name="T1636">2</text:span><text:span text:style-name="T1637">) teisingos, tikslios, išsamios informacijos apie ūkines operacijas ir kitos informacijos, reikalingos finansinėms ataskaitoms parengti, teikimą laiku finansines ataskaitas rengiančiam asmeniui.</text:span></text:p>
        <text:p text:style-name="P1638"><text:span text:style-name="T1639">2</text:span><text:span text:style-name="T1640">. (Patronuojančiosios) įmonės vadovas, valdymo ir priežiūros organų nariai įstatymų nustatyta tvarka pagal vadovui, valdymo ir priežiūros organams įstatymais atitinkamai priskirtą kompetenciją yra atsakingi už:</text:span></text:p>
        <text:p text:style-name="P1641"><text:span text:style-name="T1642">1</text:span><text:span text:style-name="T1643">) (konsoliduotųjų) finansinių ataskaitų parengimą pagal šio įstatymo ir<text:s/></text:span><text:span text:style-name="T1644">tarptautinių finansinės atskaitomybės standartų arba Lietuvos finansinės atskaitomybės standartų reikalavimus;</text:span></text:p>
        <text:p text:style-name="P1645"><text:span text:style-name="T1646">2</text:span><text:span text:style-name="T1647">) (konsoliduotosios) vadovybės ataskaitos parengimą<text:s/></text:span><text:span text:style-name="T1648">pagal šio įstatymo reikalavimus ir, kai<text:s/></text:span><text:span text:style-name="T1649">pagal įstatymus (konsoliduotojoje) vadovybės ataskaitoje privaloma pateikti (konsoliduotąją) informaciją tvarumo klausimais, pagal</text:span><text:span text:style-name="T1650"><text:s/>Europos tvarumo atskaitomybės standartų arba<text:s/></text:span><text:span text:style-name="T1651">mažoms ir vidutinėms įmonėms taikomų Europos tvarumo atskaitomybės standartų</text:span><text:span text:style-name="T1652"><text:s/>ir ES elektroninio ataskaitų teikimo formato reikalavimus;</text:span></text:p>
        <text:p text:style-name="P1653"><text:span text:style-name="T1654">3</text:span><text:span text:style-name="T1655">) šios dalies 1 ir 2 punktuose nurodytų ataskaitų kartu su auditoriaus išvada (jeigu auditas privalomas pagal įstatymus) ir, kai (konsoliduotojoje) vadovybės ataskaitoje pagal įstatymus privaloma pateikti (konsoliduotąją) informaciją tvarumo klausimais, kartu su tvarumo atskaitomybės užtikrinimo išvada pateikimą Juridinių asmenų registro tvarkytojui<text:s/></text:span><text:span text:style-name="T1656">pagal šio įstatymo reikalavimus.</text:span></text:p>
        <text:p text:style-name="P1657"><text:span text:style-name="T1658">3</text:span><text:span text:style-name="T1659">. (</text:span><text:span text:style-name="T1660">Patronuojančiosios)</text:span><text:span text:style-name="T1661"><text:s/>įmonės vadovas, nevykdantis šio straipsnio 1 ir 2 dalyse nurodytų pareigų, valdymo ir priežiūros organų nariai, nevykdantys šio straipsnio 2 dalyje nurodytų pareigų arba netinkamai jas vykdantys, yra atsakingi už su tokiu nevykdymu ar netinkamu vykdymu susijusią žalą, padarytą (patronuojančiajai) įmonei ir (arba) kitiems asmenims.</text:span></text:p>
        <text:p text:style-name="P1662"><text:span text:style-name="T1663">4</text:span><text:span text:style-name="T1664">.<text:s/></text:span><text:span text:style-name="T1665">Šio įstatymo 26 straipsnio 2 dalyje nurodytos patronuojamosios įmonės vadovas, valdymo ir priežiūros organų nariai, kiek leidžia asmens (asmenų) turimos žinios ir gebėjimai, yra atsakingi už trečiosios valstybės įmonės tvarumo ataskaitos ir, kai taikytina, pareiškimo, nurodyto šio įstatymo 26 straipsnio 6 dalyje, parengimą pagal šio įstatymo 26 straipsnyje nustatytus reikalavimus ir (arba)<text:s/></text:span><text:span text:style-name="T1666">šių dokumentų kartu su</text:span><text:span text:style-name="T1667"><text:s/></text:span><text:span text:style-name="T1668">tvarumo atskaitomybės užtikrinimo išvada</text:span><text:span text:style-name="T1669"><text:s/>prieinamumo visuomenei užtikrinimą pagal įstatymuose priskirtą kompetenciją.<text:s/></text:span></text:p>
        <text:p text:style-name="P1670"><text:span text:style-name="T1671">5</text:span><text:span text:style-name="T1672">. Šio įstatymo 26 straipsnio 4 dalyje nurodyto filialo paskirtas (paskirti) vykdyti reikalavimus asmuo (asmenys), kiek leidžia asmens (asmenų) turimos žinios ir gebėjimai, užtikrina, kad trečiosios valstybės įmonės tvarumo ataskaita ir, kai taikytina, pareiškimas, nurodytas šio įstatymo 26 straipsnio 6 dalyje, būtų parengti pagal šio įstatymo 26 straipsnyje nustatytus reikalavimus ir (arba) užtikrintas<text:s/></text:span><text:span text:style-name="T1673">šių dokumentų kartu su</text:span><text:span text:style-name="T1674"><text:s/></text:span><text:span text:style-name="T1675">tvarumo atskaitomybės užtikrinimo išvada</text:span><text:span text:style-name="T1676"><text:s/>prieinamumas visuomenei.<text:s/></text:span></text:p>
        <text:p text:style-name="P1677"><text:span text:style-name="T1678">6</text:span><text:span text:style-name="T1679">. Už šio įstatymo 30 straipsnyje ir 31 straipsnio 3 dalyje nurodytos pelno mokesčio informacijos ataskaitos ir, kai taikytina, pareiškimo, nurodyto šio įstatymo 31 straipsnio 3 dalyje, parengimą ir (arba) prieinamumo visuomenei užtikrinimą pagal įstatymuose priskirtą kompetenciją, kiek leidžia asmens (asmenų) turimos žinios ir gebėjimai, atsako šio įstatymo 30 straipsnio 1 dalyje nurodytos pagrindinės patronuojančiosios įmonės ar atskiros įmonės vadovas, valdymo ir priežiūros organų nariai arba šio įstatymo 31 straipsnio 2 dalyje nurodytos patronuojamosios įmonės vadovas, valdymo ir priežiūros organų nariai arba asmuo (asmenys), paskirtas (paskirti) vykdyti informacijos atskleidimo reikalavimus filiale.</text:span></text:p>
        <text:p text:style-name="P1680"><text:span text:style-name="T1681">7</text:span><text:span text:style-name="T1682">. Už (konsoliduotosios) mokėjimų valdžios institucijoms ataskaitos parengimą ir pateikimą Juridinių asmenų registro tvarkytojui atsako (patronuojamosios) įmonės vadovas.</text:span></text:p>
        <text:p text:style-name="P1683"/>
        <text:p text:style-name="P1684"><text:span text:style-name="T1685">XIII</text:span><text:span text:style-name="T1686"><text:s/>SKYRIUS</text:span></text:p>
        <text:p text:style-name="P1687"><text:span text:style-name="T1688">BAIGIAMOSIOS NUOSTATOS</text:span></text:p>
        <text:p text:style-name="P1689"/>
        <text:p text:style-name="P1690"><text:span text:style-name="T1691">41</text:span><text:span text:style-name="T1692"><text:s/>straipsnis.<text:s/></text:span><text:span text:style-name="T1693">Įstatymo įsigaliojimas, įgyvendinimas ir taikymas</text:span></text:p>
        <text:p text:style-name="P1694"><text:span text:style-name="T1695">1</text:span><text:span text:style-name="T1696">. Šis įstatymas, išskyrus šio straipsnio 2 dalį, įsigalioja 2024 m. liepos 1 d.</text:span></text:p>
        <text:p text:style-name="P1697"><text:span text:style-name="T1698">2</text:span><text:span text:style-name="T1699">. Vyriausybė ir finansų ministras iki 2024 m. birželio 30 d. priima šio įstatymo įgyvendinamuosius teisės aktus, išskyrus šio straipsnio 5 dalyje nurodytus įgyvendinamuosius teisės aktus.</text:span></text:p>
        <text:p text:style-name="P1700"><text:span text:style-name="T1701">3</text:span><text:span text:style-name="T1702">. 2025 m. liepos 1 d. įsigalioja tokia šio įstatymo 13 straipsnio 2 dalies redakcija:</text:span></text:p>
        <text:p text:style-name="P1703"><text:span text:style-name="T1704">„</text:span><text:span text:style-name="T1705">2</text:span><text:span text:style-name="T1706">.<text:s/></text:span><text:span text:style-name="T1707">Metines (konsoliduotąsias) finansines ataskaitas įmonės (įmonių grupės) parengia pasibaigus jų finansiniams metams pagal finansinių metų ir jų paskutinės dienos duomenis, išskyrus šio įstatymo 15 straipsnio 2 ir 3 dalyse nurodytus atvejus.“</text:span></text:p>
        <text:p text:style-name="P1708"><text:span text:style-name="T1709">4</text:span><text:span text:style-name="T1710">. 2025 m. liepos 1 d. įsigalioja tokia šio įstatymo 15 straipsnio redakcija:</text:span></text:p>
        <text:p text:style-name="P1711"><text:span text:style-name="T1712">„</text:span><text:span text:style-name="T1713">15</text:span><text:span text:style-name="T1714"><text:s/>straipsnis.<text:s/></text:span><text:span text:style-name="T1715">Reorganizuojamų arba likviduojamų įmonių papildomi atskaitomybės reikalavimai</text:span></text:p>
        <text:p text:style-name="P1716"><text:span text:style-name="T1717">1</text:span><text:span text:style-name="T1718">. Likviduojamos įmonės nerengia vadovybės ataskaitos.</text:span></text:p>
        <text:p text:style-name="P1719"><text:span text:style-name="T1720">2</text:span><text:span text:style-name="T1721">.<text:s/></text:span><text:span text:style-name="T1722">Jeigu įmonė yra reorganizuojama, ji turi parengti reorganizavimo pabaigos finansinę ataskaitą pagal<text:s/></text:span><text:span text:style-name="T1723">paskutinės įmonės veiklos dienos iki<text:s/></text:span><text:span text:style-name="T1724">reorganizavimo pabaigos dienos duomenis.<text:s/></text:span><text:span text:style-name="T1725">Jeigu įmonė yra likviduojama, ji turi parengti likvidavimo pabaigos finansinę ataskaitą pagal<text:s/></text:span><text:span text:style-name="T1726">paskutinės įmonės veiklos dienos iki likvidavimo<text:s/></text:span><text:span text:style-name="T1727">pabaigos dienos duomenis.<text:s/></text:span></text:p>
        <text:p text:style-name="P1728"><text:span text:style-name="T1729">3</text:span><text:span text:style-name="T1730">. Jeigu nuo finansinių metų pabaigos iki paskutinės įmonės veiklos dienos iki likvidavimo pabaigos dienos praėjo ne daugiau negu 3 mėnesiai, paskutinių iki likvidavimo pasibaigusių finansinių metų metinių finansinių ataskaitų rinkinys gali būti nerengiamas, jeigu visa finansinių metų reikšminga informacija pateikiama likvidavimo pabaigos finansinėje ataskaitoje.<text:s/></text:span></text:p>
        <text:p text:style-name="P1731"><text:span text:style-name="T1732">4</text:span><text:span text:style-name="T1733">.<text:s/></text:span><text:span text:style-name="T1734">Reorganizavimo pabaigos finansinės ataskaitos ir likvidavimo pabaigos finansinės ataskaitos turinys detalizuojamas Lietuvos<text:s/></text:span><text:span text:style-name="T1735">finansinės</text:span><text:span text:style-name="T1736"><text:s/>atskaitomybės standartuose.<text:s/></text:span></text:p>
        <text:p text:style-name="P1737"><text:span text:style-name="T1738">5</text:span><text:span text:style-name="T1739">.<text:s/></text:span><text:span text:style-name="T1740">Šio straipsnio nuostatos dėl reorganizavimo pabaigos finansinės ataskaitos ir<text:s/></text:span><text:span text:style-name="T1741">likvidavimo pabaigos finansinės ataskaitos</text:span><text:span text:style-name="T1742"><text:s/>rengimo netaikomos įmonėms, tvarkančioms finansinę apskaitą vadovaujantis tarptautiniais finansinės atskaitomybės standartais.“</text:span></text:p>
        <text:p text:style-name="P1743"><text:span text:style-name="T1744">5</text:span><text:span text:style-name="T1745">.<text:s/></text:span><text:span text:style-name="T1746">Vyriausybė ir finansų ministras iki 2025 m. kovo 31 d. priima<text:s/></text:span><text:span text:style-name="T1747">šio straipsnio 4 dalyje išdėstyto Įmonių ir įmonių grupių atskaitomybės įstatymo 15 straipsnio<text:s/></text:span><text:span text:style-name="T1748">įgyvendinamuosius teisės aktus, susijusius su įmonių reorganizavimu ir likvidavimu.<text:s/></text:span></text:p>
        <text:p text:style-name="P1749"><text:span text:style-name="T1750">6</text:span><text:span text:style-name="T1751">.<text:s/></text:span><text:span text:style-name="T1752">2026 m. sausio 1 d. šio įstatymo 36 straipsnis papildomas 9 dalimi:</text:span></text:p>
        <text:p text:style-name="P1753"><text:span text:style-name="T1754">„</text:span><text:span text:style-name="T1755">9</text:span><text:span text:style-name="T1756">. Juridinių asmenų registro tvarkytojas nepriima įmonės (įmonių grupės) pateikto metinių (konsoliduotųjų) finansinių ataskaitų rinkinio be auditoriaus išvados, jeigu auditas privalomas pagal įstatymus.“<text:s/></text:span></text:p>
        <text:p text:style-name="P1757"><text:span text:style-name="T1758">7</text:span><text:span text:style-name="T1759">. 2023 m. gruodžio 31 d. pasibaigusių finansinių metų ataskaitų kokybės stebėsenai taikomas iki šio įstatymo įsigaliojimo dienos galiojęs teisinis reguliavimas.<text:s/></text:span></text:p>
        <text:p text:style-name="P1760"><text:span text:style-name="T1761">8</text:span><text:span text:style-name="T1762">. Jeigu sprendimas dėl įmonės reorganizavimo ar likvidavimo priimamas iki 2025 m. birželio 30 d., rengiant įmonės reorganizavimo ataskaitą ar likvidavimo ataskaitą ir teikiant ją Juridinių asmenų registro tvarkytojui taikomas iki šio įstatymo įsigaliojimo dienos galiojęs teisinis reguliavimas.</text:span></text:p>
        <text:p text:style-name="P1763"><text:span text:style-name="T1764">9</text:span><text:span text:style-name="T1765">. Šio įstatymo 4 ir 5 straipsniuose nurodyti įmonių ir įmonių grupių piniginių dydžių kriterijai, pagal kuriuos nustatoma įmonės kategorija, taikomi rengiant ataskaitas pradedant 2024 m. sausio 1 d. ar vėliau prasidedančiais ataskaitiniais laikotarpiais.</text:span></text:p>
        <text:p text:style-name="P1766"><text:span text:style-name="T1767">10</text:span><text:span text:style-name="T1768">. Šio įstatymo nuostatos taikomos rengiant 2024 m. birželio 22 d. ar vėliau prasidedančių ataskaitinių laikotarpių pelno mokesčio informacijos ataskaitas.</text:span></text:p>
        <text:p text:style-name="P1769"><text:span text:style-name="T1770">11</text:span><text:span text:style-name="T1771">. Finansinių ataskaitų audito ir kitų užtikrinimo paslaugų įstatymo 2 straipsnio 39 dalies 1</text:span><text:span text:style-name="T1772">–</text:span><text:span text:style-name="T1773">3 punktuose nurodytos didelės viešojo intereso įmonės, kurių vidutinis metinis darbuotojų skaičius per ataskaitinius finansinius metus paskutinę tų metų dieną viršija 500, ir Finansinių ataskaitų audito ir kitų užtikrinimo paslaugų įstatymo 2 straipsnio 39 dalies 1</text:span><text:span text:style-name="T1774">–</text:span><text:span text:style-name="T1775">3 punktuose nurodytos didelės įmonių grupės patronuojančiosios įmonės, kurių vidutinis metinis darbuotojų skaičius per ataskaitinius finansinius metus paskutinę tų metų dieną viršija 500, informaciją tvarumo klausimais (konsoliduotojoje) vadovybės ataskaitoje pateikia pradedant 2024 m. sausio 1 d. ar vėliau prasidedančiais ataskaitiniais laikotarpiais.<text:s/></text:span></text:p>
        <text:p text:style-name="P1776"><text:span text:style-name="T1777">12</text:span><text:span text:style-name="T1778">. Kitos didelės įmonės, negu nurodyta šio straipsnio 11 dalyje, ir kitos didelės įmonių grupės, negu nurodyta šio straipsnio 11 dalyje, patronuojančiosios įmonės (konsoliduotąją) informaciją tvarumo klausimais (konsoliduotojoje) vadovybės ataskaitoje pateikia pradedant 2025 m. sausio 1 d. ar vėliau prasidedančiais ataskaitiniais laikotarpiais.<text:s/></text:span></text:p>
        <text:p text:style-name="P1779"><text:span text:style-name="T1780">13</text:span><text:span text:style-name="T1781">. Mažos ir vidutinės įmonės, kurių vertybiniais popieriais leista prekiauti reguliuojamoje rinkoje, informaciją tvarumo klausimais (konsoliduotojoje) vadovybės ataskaitoje pateikia pradedant 2026 m. sausio 1 d. ar vėliau prasidedančiais ataskaitiniais laikotarpiais.<text:s/></text:span></text:p>
        <text:p text:style-name="P1782"><text:span text:style-name="T1783">14</text:span><text:span text:style-name="T1784">. Kai (konsoliduotąją) informaciją tvarumo klausimais (konsoliduotojoje) vadovybės ataskaitoje pradėjusi teikti (patronuojančioji) įmonė pirmuosius 3 metus neturi visos reikiamos pateikti informacijos apie savo vertės grandinę, kaip nustatyta šio įstatymo 21 straipsnio 4 dalyje, ji savo (konsoliduotosios) vadovybės ataskaitos dalyje, skirtoje informacijai tvarumo klausimais, paaiškina, kokias pastangas deda siekdama gauti reikiamą informaciją apie savo vertės grandinę, nurodo priežastis, kodėl nebuvo gauta visa reikiama informacija, ir planus, kaip ji ateityje ketina gauti reikiamą informaciją.</text:span></text:p>
        <text:p text:style-name="P1785"><text:span text:style-name="T1786">15</text:span><text:span text:style-name="T1787">. Mažos ir vidutinės įmonės, kurių vertybiniais popieriais leista prekiauti reguliuojamoje rinkoje, mažos ir nesudėtingos įstaigos, apibrėžtos Reglamento<text:s/></text:span><text:a xlink:href="http://eur-lex.europa.eu/legal-content/LIT/TXT/?uri=CELEX:32013R0575&amp;locale=lt" office:target-frame-name="_blank" xlink:show="new"><text:span text:style-name="T1788">(ES) Nr. 575/2013</text:span></text:a><text:span text:style-name="T1789"><text:s/>4 straipsnio 1 dalies 145 punkte, ir priklausomos draudimo ar perdraudimo įmonės gali nuspręsti savo vadovybės ataskaitoje neteikti informacijos tvarumo klausimais už iki 2028 m. sausio 1 d. prasidedantį ataskaitinį laikotarpį. Tokiais atvejais įmonė savo vadovybės ataskaitoje trumpai paaiškina, kodėl informacija tvarumo klausimais nebuvo pateikta.</text:span></text:p>
        <text:p text:style-name="P1790"><text:span text:style-name="T1791">16</text:span><text:span text:style-name="T1792">. Jeigu patronuojančioji įmonė, kuri yra trečiosios valstybės įmonė, ataskaitiniais laikotarpiais, prasidėjusiais iki 2030 metų, nerengia trečiosios valstybės įmonės konsoliduotosios tvarumo ataskaitos, kaip nurodyta šio įstatymo 23 straipsnyje, konsoliduotąją tvarumo ataskaitą, kurioje pateikia informaciją apie<text:s/></text:span><text:span text:style-name="T1793">visas patronuojančiosios įmonės Europos Sąjungoje įsteigtas patronuojamąsias įmones, atitinkančias šio įstatymo 19 straipsnio 1 ir 3 dalių nuostatas,<text:s/></text:span><text:span text:style-name="T1794">rengia patronuojamoji įmonė,</text:span><text:span text:style-name="T1795"><text:s/>kuri atitinka šio įstatymo 19 straipsnio 1 ir 3 dalių nuostatas, jeigu tenkinama šio straipsnio 18 dalyje nustatyta sąlyga</text:span><text:span text:style-name="T1796">.</text:span></text:p>
        <text:p text:style-name="P1797"><text:span text:style-name="T1798">17</text:span><text:span text:style-name="T1799">. Šio straipsnio<text:s/></text:span><text:span text:style-name="T1800">16</text:span><text:span text:style-name="T1801"><text:s/>dalyje nurodytu atveju patronuojamoji įmonė konsoliduotojoje tvarumo ataskaitoje pateikia Taksonomijos<text:s/></text:span><text:span text:style-name="T1802">reglamento 8 straipsnyje<text:s/></text:span><text:span text:style-name="T1803">nurodytą atskleistiną informaciją, kuri apima visų Europos Sąjungoje įsteigtų patronuojamųjų įmonių, nurodytų šio straipsnio<text:s/></text:span><text:span text:style-name="T1804">16</text:span><text:span text:style-name="T1805"><text:s/>dalyje, veiklas.</text:span></text:p>
        <text:p text:style-name="P1806"><text:span text:style-name="T1807">18</text:span><text:span text:style-name="T1808">. Šio straipsnio 16 dalyje nurodytą konsoliduotąją tvarumo ataskaitą</text:span><text:span text:style-name="T1809"><text:s/>rengia Lietuvos Respublikoje įsteigta<text:s/></text:span><text:span text:style-name="T1810">patronuojamoji įmonė, kai ji yra viena iš įmonių grupės Europos Sąjungoje įsteigtų patronuojamųjų įmonių ir jos apyvarta (kai taikytina, konsoliduota apyvarta) bent vienais iš ankstesnių 5 finansinių metų buvo didžiausia Europos Sąjungoje.</text:span></text:p>
        <text:p text:style-name="P1811"><text:span text:style-name="T1812">19</text:span><text:span text:style-name="T1813">. Lietuvos Respublikoje įsteigta patronuojamoji įmonė</text:span><text:span text:style-name="T1814">, pagal šio straipsnio 16 dalyje nustatytus reikalavimus parengusi konsoliduotąją tvarumo ataskaitą, ją skelbia šio įstatymo 37 straipsnio 2 dalyje nustatyta tvarka.<text:s/></text:span></text:p>
        <text:p text:style-name="P1815"><text:span text:style-name="T1816">20</text:span><text:span text:style-name="T1817">. Šio straipsnio 16 dalyje nurodyta konsoliduotoji tvarumo ataskaita laikoma atitinkančia patronuojančiosios trečiosios valstybės įmonės konsoliduotąją tvarumo ataskaitą.</text:span></text:p>
        <text:p text:style-name="P1818"><text:span text:style-name="T1819">21</text:span><text:span text:style-name="T1820">. Šio įstatymo 26 straipsnyje nustatyti reikalavimai dėl trečiųjų valstybių įmonių tvarumo ataskaitų prieinamumo visuomenei užtikrinimo taikomi<text:s/></text:span><text:span text:style-name="T1821">2028 m. sausio 1 d. ar vėliau prasidedančiais ataskaitiniais laikotarpiais</text:span><text:span text:style-name="T1822">.</text:span></text:p>
        <text:p text:style-name="P1823"><text:span text:style-name="T1824">22</text:span><text:span text:style-name="T1825">. Įsigaliojus šiam įstatymui:</text:span></text:p>
        <text:p text:style-name="P1826"><text:span text:style-name="T1827">1</text:span><text:span text:style-name="T1828">) kituose teisės aktuose nuorodos į<text:s/></text:span><text:span text:style-name="T1829">Lietuvos Respublikos įmonių atskaitomybės įstatymą ir Lietuvos Respublikos įmonių grupių konsoliduotosios atskaitomybės įstatymą laikomos nuorodomis į Lietuvos Respublikos įmonių ir įmonių grupių atskaitomybės įstatymą;</text:span></text:p>
        <text:p text:style-name="P1830"><text:span text:style-name="T1831">2</text:span><text:span text:style-name="T1832">) kituose teisės aktuose, reglamentuojančiuose juridinių asmenų, kuriems taikomas šis įstatymas, veiklą, sąvokos „metinis pranešimas“, „veiklos ataskaita“ atitinka sąvoką „vadovybės ataskaita“.</text:span></text:p>
        <text:p text:style-name="P1833"/>
        <text:p text:style-name="P1834"><text:span text:style-name="T1835">42</text:span><text:span text:style-name="T1836"><text:s/>straipsnis.<text:s/></text:span><text:span text:style-name="T1837">Įstatymų pripažinimas netekusiais galios</text:span></text:p>
        <text:p text:style-name="P1838"><text:span text:style-name="T1839">Įsigaliojus šiam įstatymui, netenka galios:</text:span></text:p>
        <text:p text:style-name="P1840"><text:span text:style-name="T1841">1</text:span><text:span text:style-name="T1842">) Lietuvos Respublikos įmonių atskaitomybės įstatymas Nr. IX-575 su visais pakeitimais ir papildymais;</text:span></text:p>
        <text:p text:style-name="P1843"><text:span text:style-name="T1844">2</text:span><text:span text:style-name="T1845">) Lietuvos Respublikos įmonių grupių konsoliduotosios atskaitomybės įstatymas<text:s/></text:span><text:span text:style-name="T1846"><text:line-break/>Nr. IX-576 su visais pakeitimais ir papildymais.</text:span></text:p>
        <text:p text:style-name="P1847"/>
        <text:p text:style-name="P1848"><text:span text:style-name="T1849">Skelbiu šį Lietuvos Respublikos Seimo priimtą įstatymą.</text:span></text:p>
        <text:p text:style-name="P1850"/>
        <text:p text:style-name="P1851"/>
        <text:p text:style-name="P1852"/>
        <text:p text:style-name="P1853"><text:span text:style-name="T1854">Respublikos Prezidentas</text:span><text:span text:style-name="T1855"><text:tab/></text:span><text:span text:style-name="T1856">Gitanas Nausėda<text:s/></text:span></text:p>
      </text:section>
      <text:p text:style-name="P1857"/>
      <text:p text:style-name="P1865"><text:span text:style-name="T1866">Lietuvos Respublikos</text:span></text:p>
      <text:p text:style-name="P1867">įmonių ir įmonių grupių</text:p>
      <text:p text:style-name="P1868">atskaitomybės įstatymo</text:p>
      <text:p text:style-name="P1869">priedas</text:p>
      <text:p text:style-name="P1870"/>
      <text:p text:style-name="P1871"><text:span text:style-name="T1872">ĮGYVENDINAMI EUROPOS SĄJUNGOS TEISĖS AKTAI</text:span></text:p>
      <text:p text:style-name="P1873"/>
      <text:p text:style-name="P1874"><text:span text:style-name="T1875">1</text:span><text:span text:style-name="T1876">. 2002 m. liepos 19 d. Europos Parlamento ir Tarybos reglamentas<text:s/></text:span><text:a xlink:href="http://eur-lex.europa.eu/legal-content/LIT/TXT/?uri=CELEX:32002R1606&amp;locale=lt" office:target-frame-name="_blank" xlink:show="new"><text:span text:style-name="T1877">(EB) Nr. 1606/2002</text:span></text:a><text:span text:style-name="T1878"><text:s/>dėl tarptautinių apskaitos standartų taikymo.</text:span></text:p>
      <text:p text:style-name="P1879"><text:span text:style-name="T1880">2</text:span><text:span text:style-name="T1881">. 2023 m. rugpjūčio 13 d. Komisijos reglamentas<text:s/></text:span><text:a xlink:href="http://eur-lex.europa.eu/legal-content/LIT/TXT/?uri=CELEX:32023R1803&amp;locale=lt" office:target-frame-name="_blank" xlink:show="new"><text:span text:style-name="T1882">(EB) 2023/1803</text:span></text:a><text:span text:style-name="T1883">, kuriuo<text:s/></text:span><text:span text:style-name="T1884">pagal Europos Parlamento ir Tarybos reglamentą<text:s/></text:span><text:a xlink:href="http://eur-lex.europa.eu/legal-content/LIT/TXT/?uri=CELEX:32002R1606&amp;locale=lt" office:target-frame-name="_blank" xlink:show="new"><text:span text:style-name="T1885">(EB) Nr. 1606/2002</text:span></text:a><text:span text:style-name="T1886"><text:s/>priimami tam tikri tarptautiniai apskaitos standartai.<text:s/></text:span></text:p>
      <text:p text:style-name="P1887"><text:span text:style-name="T1888">3</text:span><text:span text:style-name="T1889">.<text:s/></text:span><text:span text:style-name="T1890">2013 m. birželio 26 d. Europos Parlamento ir Tarybos direktyva<text:s/></text:span><text:a xlink:href="http://eur-lex.europa.eu/legal-content/LIT/TXT/?uri=CELEX:32013L0034&amp;locale=lt" office:target-frame-name="_blank" xlink:show="new"><text:span text:style-name="T1891">2013/34/ES</text:span></text:a><text:span text:style-name="T1892"><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1893">2006/43/EB</text:span></text:a><text:span text:style-name="T1894"><text:s/>ir panaikinamos Tarybos direktyvos<text:s/></text:span><text:a xlink:href="http://eur-lex.europa.eu/legal-content/LIT/TXT/?uri=CELEX:31978L0660&amp;locale=lt" office:target-frame-name="_blank" xlink:show="new"><text:span text:style-name="T1895">78/660/EEB</text:span></text:a><text:span text:style-name="T1896"><text:s/>ir<text:s/></text:span><text:a xlink:href="http://eur-lex.europa.eu/legal-content/LIT/TXT/?uri=CELEX:31983L0349&amp;locale=lt" office:target-frame-name="_blank" xlink:show="new"><text:span text:style-name="T1897">83/349/EEB</text:span></text:a><text:span text:style-name="T1898">, su paskutiniais pakeitimais, padarytais 2021 m. lapkričio 24 d. Europos Parlamento ir Tarybos direktyva<text:s/></text:span><text:a xlink:href="http://eur-lex.europa.eu/legal-content/LIT/TXT/?uri=CELEX:32021L2101&amp;locale=lt" office:target-frame-name="_blank" xlink:show="new"><text:span text:style-name="T1899">(ES) 2021/2101</text:span></text:a><text:span text:style-name="T1900"><text:s/>ir 2022 m. gruodžio 14 d.<text:s/></text:span><text:span text:style-name="T1901">Europos Parlamento ir Tarybos direktyva<text:s/></text:span><text:a xlink:href="http://eur-lex.europa.eu/legal-content/LIT/TXT/?uri=CELEX:32022L2464&amp;locale=lt" office:target-frame-name="_blank" xlink:show="new"><text:span text:style-name="T1902">(ES) 2022/2464</text:span></text:a><text:span text:style-name="T1903">, kuria iš dalies keičiamas Reglamentas<text:s/></text:span><text:a xlink:href="http://eur-lex.europa.eu/legal-content/LIT/TXT/?uri=CELEX:32014R0537&amp;locale=lt" office:target-frame-name="_blank" xlink:show="new"><text:span text:style-name="T1904">(ES) Nr. 537/2014</text:span></text:a><text:span text:style-name="T1905">, Direktyva<text:s/></text:span><text:a xlink:href="http://eur-lex.europa.eu/legal-content/LIT/TXT/?uri=CELEX:32004L0109&amp;locale=lt" office:target-frame-name="_blank" xlink:show="new"><text:span text:style-name="T1906">2004/109/EB</text:span></text:a><text:span text:style-name="T1907">, Direktyva<text:s/></text:span><text:a xlink:href="http://eur-lex.europa.eu/legal-content/LIT/TXT/?uri=CELEX:32006L0043&amp;locale=lt" office:target-frame-name="_blank" xlink:show="new"><text:span text:style-name="T1908">2006/43/EB</text:span></text:a><text:span text:style-name="T1909"><text:s/>ir Direktyva<text:s/></text:span><text:a xlink:href="http://eur-lex.europa.eu/legal-content/LIT/TXT/?uri=CELEX:32013L0034&amp;locale=lt" office:target-frame-name="_blank" xlink:show="new"><text:span text:style-name="T1910">2013/34/ES</text:span></text:a><text:span text:style-name="T1911"><text:s/>dėl įmonių informacijos apie tvarumą teikimo.</text:span></text:p>
      <text:p text:style-name="P1912"><text:span text:style-name="T1913">4</text:span><text:span text:style-name="T1914">. 2017 m. gegužės 17 d. Europos Parlamento ir Tarybos direktyva<text:s/></text:span><text:a xlink:href="http://eur-lex.europa.eu/legal-content/LIT/TXT/?uri=CELEX:32017L0828&amp;locale=lt" office:target-frame-name="_blank" xlink:show="new"><text:span text:style-name="T1915">(ES) 2017/828</text:span></text:a><text:span text:style-name="T1916">, kuria iš dalies keičiamos Direktyvos<text:s/></text:span><text:a xlink:href="http://eur-lex.europa.eu/legal-content/LIT/TXT/?uri=CELEX:32007L0036&amp;locale=lt" office:target-frame-name="_blank" xlink:show="new"><text:span text:style-name="T1917">2007/36/EB</text:span></text:a><text:span text:style-name="T1918"><text:s/>nuostatos, susijusios su akcininkų ilgalaikio dalyvavimo skatinimu.</text:span></text:p>
      <text:p text:style-name="P1919"><text:span text:style-name="T1920">5</text:span><text:span text:style-name="T1921">. 2023 m. spalio 17 d. Komisijos deleguotoji direktyva<text:s/></text:span><text:a xlink:href="http://eur-lex.europa.eu/legal-content/LIT/TXT/?uri=CELEX:32023L2775&amp;locale=lt" office:target-frame-name="_blank" xlink:show="new"><text:span text:style-name="T1922">(ES) 2023/2775</text:span></text:a><text:span text:style-name="T1923">, kuria dėl labai mažų, mažųjų, vidutinių ir didžiųjų įmonių ar grupių dydžio kriterijų koregavimo iš dalies keičiama Europos Parlamento ir Tarybos direktyva<text:s/></text:span><text:a xlink:href="http://eur-lex.europa.eu/legal-content/LIT/TXT/?uri=CELEX:32013L0034&amp;locale=lt" office:target-frame-name="_blank" xlink:show="new"><text:span text:style-name="T1924">2013/34/ES</text:span></text:a><text:span text:style-name="T1925">.</text:span></text:p>
      <text:p text:style-name="P1926"><text:span text:style-name="T19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61" style:parent-style-name="DefaultParagraphFont" style:family="text">
      <style:text-properties style:font-size-complex="12pt" fo:language="en" fo:country="US"/>
    </style:style>
    <style:style style:name="P18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859"><draw:frame draw:style-name="F1860" text:anchor-type="paragraph" svg:x="4.4006in" svg:y="0.0104in" draw:z-index="0"><draw:text-box fo:min-height="0in" fo:min-width="0in"><text:p text:style-name="P1858"><text:span text:style-name="T1861"><text:page-number text:fixed="false">38</text:page-number></text:span></text:p></draw:text-box></draw:frame></text:p>
      </style:header>
      <style:footer>
        <text:p text:style-name="P1862"/>
      </style:footer>
    </style:master-page>
    <style:master-page style:next-style-name="MP2" style:name="MPF2" style:page-layout-name="PL2">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4-15T07:31:00Z</meta:creation-date>
    <dc:date>2026-04-15T07:31:00Z</dc:date>
    <meta:print-date>2024-06-25T14:09:00Z</meta:print-date>
    <meta:template xlink:href="Normal.dotm" xlink:type="simple"/>
    <meta:editing-cycles>2</meta:editing-cycles>
    <meta:editing-duration>PT0S</meta:editing-duration>
    <meta:document-statistic meta:page-count="3" meta:paragraph-count="650" meta:word-count="12709" meta:character-count="101409" meta:row-count="2552" meta:non-whitespace-character-count="89350"/>
  </office:meta>
</office:document-meta>
</file>