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04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 fo:margin-right="0.0868in">
        <style:tab-stops>
          <style:tab-stop style:type="left" style:position="5.709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20 M. RUGSĖJO 9 D.<text:s/></text:span><text:span text:style-name="T16">ĮSAKYMO</text:span><text:span text:style-name="T17"><text:s/>NR. 1-281 „DĖL<text:s/></text:span><text:span text:style-name="T18">FINANSAVIMO SKYRIMO PROJEKTAMS, PATEIKTIEMS PAGAL</text:span><text:span text:style-name="T19"><text:s/>2014 – 2020 METŲ EUROPOS SĄJUNGOS FONDŲ INVESTICIJŲ VEIKSMŲ PROGRAMOS 4 PRIORITETO „Energijos efektyvumo ir atsinaujinančių išteklių energijos gamybos ir naudojimo skatinimas“<text:s/></text:span><text:span text:style-name="T20">04.1.1-LVPA-K-110<text:s/></text:span><text:span text:style-name="T21">PRIEMONĘ<text:s/></text:span><text:span text:style-name="T22">„NEDIDELĖS GALIOS BIOKURO KOGENERACIJOS SKATINIMAS</text:span><text:span text:style-name="T23">“<text:s/></text:span><text:span text:style-name="T24">PAKEITIMO</text:span></text:p>
      <text:p text:style-name="P25"/>
      <text:p text:style-name="P26">2021 m. lapkričio 15 d. Nr. 1-306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</text:span><text:span text:style-name="T34">P a k e i č i u Lietuvos Respublikos energetikos ministro 2020 m. rugsėjo 9 d. įsakymą Nr. 1-281 „</text:span><text:span text:style-name="T35">Dėl<text:s/></text:span><text:span text:style-name="T36">finansavimo skyrimo projektams, pateiktiems pagal</text:span><text:span text:style-name="T37"><text:s/>2014<text:s/></text:span><text:span text:style-name="T38">– 2020 metų Europos Sąjungos fondų investicijų veiksmų programos 4 prioriteto „Energijos efektyvumo ir atsinaujinančių išteklių energijos gamybos ir naudojimo skatinimas“<text:s/></text:span><text:span text:style-name="T39">04.1.1-LVPA-</text:span><text:span text:style-name="T40">K</text:span><text:span text:style-name="T41">-110<text:s/></text:span><text:span text:style-name="T42">priemonę<text:s/></text:span><text:span text:style-name="T43">„N</text:span><text:span text:style-name="T44">edidelės galios biokuro kogeneracijos skatinimas</text:span><text:span text:style-name="T45">“ ir<text:s/></text:span><text:span text:style-name="T46">pripažįstu netekusiu galios priedo 2 punktą.</text:span></text:p>
      <text:p text:style-name="P47"><text:span text:style-name="T48">2</text:span><text:span text:style-name="T49">.</text:span><text:span text:style-name="T50"><text:tab/>I n f o r m u o j u, kad šis įsaky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Energetikos ministras</text:span><text:span text:style-name="T56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Astrauskaitė</meta:initial-creator>
    <dc:creator>adlibuser</dc:creator>
    <meta:creation-date>2021-11-16T13:01:00Z</meta:creation-date>
    <dc:date>2021-11-16T13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47" meta:character-count="1155" meta:row-count="21" meta:non-whitespace-character-count="1013"/>
  </office:meta>
</office:document-meta>
</file>