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fo:font-weight="bold" style:font-weight-asian="bold" style:font-weight-complex="bold" style:font-size-complex="12pt" style:language-asian="lt" style:country-asian="LT"/>
    </style:style>
    <style:style style:name="T83" style:parent-style-name="DefaultParagraphFont" style:family="text">
      <style:text-properties style:font-name="TimesLT" fo:font-weight="bold" style:font-weight-asian="bold" style:font-weight-complex="bold" style:font-size-complex="12pt" style:language-asian="lt" style:country-asian="LT"/>
    </style:style>
    <style:style style:name="T84" style:parent-style-name="DefaultParagraphFont" style:family="text">
      <style:text-properties style:font-name="TimesLT"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UKIŠKIŲ AIKŠTĖS VILNIUJE MEMORIALINIO STATUS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2</text:span></text:p>
      <text:p text:style-name="P25">Vilnius</text:p>
      <text:p text:style-name="P26"/>
      <text:p text:style-name="P27"/>
      <text:p text:style-name="P28"><text:span text:style-name="T29">Lietuvos Respublikos Seimas,</text:span></text:p>
      <text:p text:style-name="P30"><text:span text:style-name="T31">atsižvelgdamas</text:span><text:span text:style-name="T32"><text:s/></text:span><text:span text:style-name="T33">į Lietuvos sostinėje Vilniuje esančios Lukiškių aikštės istorinę ir urbanistinę reikšmę bei aplinką, taip pat į jos numatomą valstybinę funkciją;</text:span></text:p>
      <text:p text:style-name="P34">primindamas Lietuvos Respublikos Seimo 1999 m. vasario 11 d. nutarimo Nr. VIII-1070 „Dėl valstybės sostinėje esančios Lukiškių aikštės funkcijų“ nuostatas;</text:p>
      <text:p text:style-name="P35">pabrėždamas tiesioginę Lukiškių aikštės sąsają su okupacinių režimų represijomis ir ilga Lietuvos laisvės kovų istorija,</text:p>
      <text:p text:style-name="P36">priima šį įstatymą.</text:p>
      <text:p text:style-name="P37"/>
      <text:p text:style-name="P38"><text:span text:style-name="T39">1</text:span><text:span text:style-name="T40"><text:s/>straipsnis.<text:s/></text:span><text:span text:style-name="T41">Lukiškių aikštės memorialinis statusas</text:span></text:p>
      <text:p text:style-name="P42"><text:span text:style-name="T43">Lukiškių aikštė Vilniuje yra pagrindinė reprezentacinė Lietuvos valstybės aikštė ir formuojama su laisvės kovų memorialiniais akcentais.</text:span></text:p>
      <text:p text:style-name="P44"/>
      <text:p text:style-name="P45"><text:span text:style-name="T46">2</text:span><text:span text:style-name="T47"><text:s/>straipsnis.<text:s/></text:span><text:span text:style-name="T48">Lukiškių aikštės funkcijos<text:s/></text:span></text:p>
      <text:p text:style-name="P49"><text:span text:style-name="T50">Lukiškių aikštė, kaip istoriškai susiformavusi vientisa urbanistinė erdvė, turi atlikti valstybinę reprezentacinę, Lietuvos laisvės kovotojų memorialinę ir visuomeninę (kultūrinę ir rekreacinę) funkcijas.<text:s/></text:span></text:p>
      <text:p text:style-name="P51"/>
      <text:p text:style-name="P52"><text:span text:style-name="T53">3</text:span><text:span text:style-name="T54"><text:s/>straipsnis.<text:s/></text:span><text:span text:style-name="T55">Memorialiniai Lukiškių aikštės akcentai</text:span></text:p>
      <text:p text:style-name="P56"><text:span text:style-name="T57">1</text:span><text:span text:style-name="T58">.</text:span><text:span text:style-name="T59"><text:s/>Memorialiniai Lukiškių aikštės akcentai turi apimti ir atspindėti kovas už Lietuvos nepriklausomybę bei žuvusių kovotojų atminimą, 1863–1864 m. sukilėlių egzekucijos vietą ir šio sukilimo atminimo įamžinimą.<text:s/></text:span></text:p>
      <text:p text:style-name="P60"><text:span text:style-name="T61">2</text:span><text:span text:style-name="T62">. Valstybės simbolį vaizduojantis monumentas Vytis kartu su įrengtu memorialu žuvusiųjų už Lietuvos laisvę aukoms atminti yra pagrindinis reprezentacinės Lietuvos valstybės aikštės akcentas.</text:span></text:p>
      <text:p text:style-name="P63"/>
      <text:p text:style-name="P64"><text:span text:style-name="T65">4</text:span><text:span text:style-name="T66"><text:s/>straipsnis.<text:s/></text:span><text:span text:style-name="T67">Bendrieji Lukiškių aikštės naudojimo ir tvarkymo principai</text:span></text:p>
      <text:p text:style-name="P68"><text:span text:style-name="T69">Lukiškių aikštė naudojama ir tvarkoma laikantis šių principų:<text:s/></text:span></text:p>
      <text:p text:style-name="P70"><text:span text:style-name="T71">1</text:span><text:span text:style-name="T72">) Lukiškių aikštės naudojimas ir tvarkymas turi atitikti jos memorialinį statusą, užtikrinti rimtį bei deramą pagarbą už Lietuvos nepriklausomybę žuvusių kovotojų atminimui ir nužudytiems 1863–1864 m. sukilėliams;<text:s/></text:span></text:p>
      <text:p text:style-name="P73"><text:span text:style-name="T74">2</text:span><text:span text:style-name="T75">) Lukiškių aikštės naudojimas ir tvarkymas negali prieštarauti viešajai tvarkai ir gerai moralei;</text:span></text:p>
      <text:p text:style-name="P76"><text:span text:style-name="T77">3</text:span><text:span text:style-name="T78">) Lukiškių aikštės naudojimas ir tvarkymas rekreacijos tikslu negali nustelbti jos memorialinės funkcijos, Lietuvos nepriklausomybės kovų bei žuvusių kovotojų, nužudytų</text:span><text:span text:style-name="T79"><text:line-break/>1863–1864 m. sukilėlių atminimo įamžinimo tikslų.</text:span></text:p>
      <text:p text:style-name="P80"/>
      <text:p text:style-name="P81"><text:span text:style-name="T82">5</text:span><text:span text:style-name="T83"><text:s/>straipsnis.<text:s/></text:span><text:span text:style-name="T84">Įstatymo įsigaliojimas ir taikymas</text:span></text:p>
      <text:p text:style-name="P85"><text:span text:style-name="T86">1</text:span><text:span text:style-name="T87">. Šis įstatymas įsigalioja 2020 m. rugpjūčio 1 d.</text:span></text:p>
      <text:p text:style-name="P88"><text:span text:style-name="T89">2</text:span><text:span text:style-name="T90">. Iki šio įstatymo įsigaliojimo kompetentingos valstybės institucijos įvertina, ar Lukiškių aikštės dabartinė būklė ir tvarkymo būdas atitinka šiame įstatyme nustatytą jos memorialinį statusą, funkcijas ir memorialinius akcentus, ir priima atitinkamus sprendimu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1:00Z</meta:creation-date>
    <dc:date>2020-07-31T21:31:00Z</dc:date>
    <meta:print-date>2020-06-29T15:00:00Z</meta:print-date>
    <meta:template xlink:href="Normal.dotm" xlink:type="simple"/>
    <meta:editing-cycles>2</meta:editing-cycles>
    <meta:editing-duration>PT0S</meta:editing-duration>
    <meta:document-statistic meta:page-count="2" meta:paragraph-count="9" meta:word-count="330" meta:character-count="2715" meta:row-count="57" meta:non-whitespace-character-count="2394"/>
  </office:meta>
</office:document-meta>
</file>