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3" style:parent-style-name="DefaultParagraphFont" style:family="text">
      <style:text-properties fo:letter-spacing="0.0027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keep-with-next="alway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text-position="super 66.6%"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per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text-position="super 66.6%"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text-position="super 66.6%"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ru" style:country-asian="RU"/>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text-position="super 66.6%"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text-position="super 66.6%"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text-position="super 66.6%"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2875in"/>
          <style:tab-stop style:type="left" style:position="0.4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2875in"/>
          <style:tab-stop style:type="left" style:position="0.4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fo:font-weight="bold" style:font-weight-asian="bold"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2875in"/>
          <style:tab-stop style:type="left" style:position="0.4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5in" fo:margin-left="0.5in">
        <style:tab-stops>
          <style:tab-stop style:type="left" style:position="-0.5in"/>
          <style:tab-stop style:type="left" style:position="-0.0076in"/>
          <style:tab-stop style:type="left" style:position="0.2875in"/>
          <style:tab-stop style:type="left" style:position="0.4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ableColumn611" style:family="table-column">
      <style:table-column-properties style:column-width="0.5909in"/>
    </style:style>
    <style:style style:name="TableColumn612" style:family="table-column">
      <style:table-column-properties style:column-width="1.4763in"/>
    </style:style>
    <style:style style:name="TableColumn613" style:family="table-column">
      <style:table-column-properties style:column-width="4.2326in"/>
    </style:style>
    <style:style style:name="Table610" style:family="table">
      <style:table-properties style:width="6.3in" fo:margin-left="0.075in" table:align="left"/>
    </style:style>
    <style:style style:name="TableRow614" style:family="table-row">
      <style:table-row-properties style:min-row-height="0.0159in"/>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font-size="4pt" style:font-size-asian="4pt" style:font-size-complex="4p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ableColumn628" style:family="table-column">
      <style:table-column-properties style:column-width="0.5909in"/>
    </style:style>
    <style:style style:name="TableColumn629" style:family="table-column">
      <style:table-column-properties style:column-width="1.4763in"/>
    </style:style>
    <style:style style:name="TableColumn630" style:family="table-column">
      <style:table-column-properties style:column-width="4.2326in"/>
    </style:style>
    <style:style style:name="Table627" style:family="table">
      <style:table-properties style:width="6.3in" fo:margin-left="0.075in" table:align="left"/>
    </style:style>
    <style:style style:name="TableRow631" style:family="table-row">
      <style:table-row-properties style:min-row-height="0.0159in"/>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font-size="4pt" style:font-size-asian="4pt" style:font-size-complex="4p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keep-with-next="always" fo:keep-together="alway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keep-with-next="always" fo:keep-together="alway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P646" style:parent-style-name="Normal" style:family="paragraph">
      <style:paragraph-properties fo:keep-with-next="always" fo:keep-together="always" fo:margin-left="0.075in">
        <style:tab-stops>
          <style:tab-stop style:type="left" style:position="0.5909in"/>
        </style:tab-stops>
      </style:paragraph-properties>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keep-with-next="always" fo:keep-together="always" fo:margin-left="0.075in">
        <style:tab-stops>
          <style:tab-stop style:type="left" style:position="0.5909in"/>
        </style:tab-stops>
      </style:paragraph-properties>
    </style:style>
    <style:style style:name="TableColumn653" style:family="table-column">
      <style:table-column-properties style:column-width="0.5909in"/>
    </style:style>
    <style:style style:name="TableColumn654" style:family="table-column">
      <style:table-column-properties style:column-width="1.4763in"/>
    </style:style>
    <style:style style:name="TableColumn655" style:family="table-column">
      <style:table-column-properties style:column-width="4.2326in"/>
    </style:style>
    <style:style style:name="Table652" style:family="table">
      <style:table-properties style:width="6.3in" fo:margin-left="0.075in" table:align="left"/>
    </style:style>
    <style:style style:name="TableRow656" style:family="table-row">
      <style:table-row-properties style:min-row-height="0.0159in"/>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fo:keep-with-next="always" fo:keep-together="always"/>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ableColumn667" style:family="table-column">
      <style:table-column-properties style:column-width="0.5909in"/>
    </style:style>
    <style:style style:name="TableColumn668" style:family="table-column">
      <style:table-column-properties style:column-width="1.4763in"/>
    </style:style>
    <style:style style:name="TableColumn669" style:family="table-column">
      <style:table-column-properties style:column-width="4.2326in"/>
    </style:style>
    <style:style style:name="Table666" style:family="table">
      <style:table-properties style:width="6.3in" fo:margin-left="0.075in" table:align="left"/>
    </style:style>
    <style:style style:name="TableRow670" style:family="table-row">
      <style:table-row-properties style:min-row-height="0.0159in"/>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font-size="4pt" style:font-size-asian="4pt" style:font-size-complex="4p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letter-spacing="-0.0013in"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style:text-properties style:language-asian="lt" style:country-asian="LT"/>
    </style:style>
    <style:style style:name="P691" style:parent-style-name="Normal" style:family="paragraph">
      <style:paragraph-properties fo:text-align="justify"/>
      <style:text-properties style:language-asian="lt" style:country-asian="LT"/>
    </style:style>
    <style:style style:name="P692" style:parent-style-name="Normal" style:family="paragraph">
      <style:paragraph-properties style:punctuation-wrap="simple" fo:text-align="justify"/>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style:punctuation-wrap="simple" fo:text-align="justify"/>
    </style:style>
    <style:style style:name="T699" style:parent-style-name="DefaultParagraphFont" style:family="text">
      <style:text-properties style:language-asian="lt" style:country-asian="LT"/>
    </style:style>
    <style:style style:name="T700" style:parent-style-name="DefaultParagraphFont" style:family="text">
      <style:text-properties style:font-weight-complex="bold" fo:font-size="10pt" style:font-size-asian="10pt" style:language-asian="lt" style:country-asian="LT"/>
    </style:style>
    <style:style style:name="P701" style:parent-style-name="Normal" style:family="paragraph">
      <style:paragraph-properties style:punctuation-wrap="simple" fo:text-align="justify"/>
    </style:style>
    <style:style style:name="T702" style:parent-style-name="DefaultParagraphFont" style:family="text">
      <style:text-properties style:language-asian="lt" style:country-asian="LT"/>
    </style:style>
    <style:style style:name="T703" style:parent-style-name="DefaultParagraphFont" style:family="text">
      <style:text-properties style:font-weight-complex="bold" fo:font-size="10pt" style:font-size-asian="10pt" style:language-asian="lt" style:country-asian="LT"/>
    </style:style>
    <style:style style:name="P704" style:parent-style-name="Normal" style:family="paragraph">
      <style:paragraph-properties style:punctuation-wrap="simple" fo:text-align="justify"/>
    </style:style>
    <style:style style:name="T705" style:parent-style-name="DefaultParagraphFont" style:family="text">
      <style:text-properties style:language-asian="lt" style:country-asian="LT"/>
    </style:style>
    <style:style style:name="T706" style:parent-style-name="DefaultParagraphFont" style:family="text">
      <style:text-properties style:font-weight-complex="bold" fo:font-size="10pt" style:font-size-asian="10pt" style:language-asian="lt" style:country-asian="LT"/>
    </style:style>
    <style:style style:name="P707" style:parent-style-name="Normal" style:family="paragraph">
      <style:paragraph-properties fo:widows="0" fo:orphans="0" fo:text-align="justify"/>
      <style:text-properties style:font-weight-complex="bold" fo:font-size="10pt" style:font-size-asian="10pt" style:language-asian="lt" style:country-asian="LT"/>
    </style:style>
    <style:style style:name="P708" style:parent-style-name="Normal" style:family="paragraph">
      <style:paragraph-properties fo:widows="0" fo:orphans="0" fo:text-align="justify"/>
      <style:text-properties style:font-weight-complex="bold" fo:font-size="10pt" style:font-size-asian="10pt" style:language-asian="lt" style:country-asian="LT"/>
    </style:style>
    <style:style style:name="P709" style:parent-style-name="Normal" style:family="paragraph">
      <style:paragraph-properties fo:widows="0" fo:orphans="0" fo:text-align="justify"/>
      <style:text-properties style:font-weight-complex="bold" fo:font-size="10pt" style:font-size-asian="10pt" style:language-asian="lt" style:country-asian="LT"/>
    </style:style>
    <style:style style:name="P7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2" style:parent-style-name="Normal" style:family="paragraph">
      <style:paragraph-properties>
        <style:tab-stops>
          <style:tab-stop style:type="left" style:position="4.3312in"/>
        </style:tab-stops>
      </style:paragraph-properties>
    </style:style>
    <style:style style:name="P7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BALANDŽIO 15 D. NUTARIMO NR. 534 ,,DĖL LIETUVOS RESPUBLIKOS NEKILNOJAMOJO TURTO KADASTRO NUOSTATŲ PATVIRTINIMO“ PAKEITIMO</text:span></text:p>
      <text:p text:style-name="P19"/>
      <text:p text:style-name="P20"><text:span text:style-name="T21">2014 m. balandžio 1 d.</text:span><text:span text:style-name="T22"><text:s/>Nr.<text:s/></text:span><text:span text:style-name="T23">303</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nekilnojamojo turto kadastro nuostatus, patvirtintus Lietuvos Respublikos Vyriausybės 2002 m. balandžio 15 d. nutarimu Nr. 534 ,,Dėl Lietuvos Respublikos nekilnojamojo turto kadastro nuostatų patvirtinimo“:</text:span></text:p>
      <text:p text:style-name="P33"><text:span text:style-name="T34">1</text:span><text:span text:style-name="T35">. Pakeisti 14 punktą ir jį išdėstyti taip:</text:span></text:p>
      <text:p text:style-name="P36"><text:span text:style-name="T37">„</text:span><text:span text:style-name="T38">14</text:span><text:span text:style-name="T39">. Nekilnojamojo daikto kadastrinių matavimų metu nustatomi nekilnojamojo daikto kadastro duomenys, nurodyti Lietuvos Respublikos nekilnojamojo turto kadastro įstatymo 6 straipsnyje. Vienam žemės sklypui gali būti nustatytas vienas ar daugiau žemės naudojimo būdų, jeigu tai numatyta teritorijų planavimo dokumente ar žemės valdos projekte.“</text:span></text:p>
      <text:p text:style-name="P40"><text:span text:style-name="T41">2</text:span><text:span text:style-name="T42">. Pakeisti 15.2 papunktį ir jį išdėstyti taip:</text:span></text:p>
      <text:p text:style-name="P43"><text:span text:style-name="T44">„</text:span><text:span text:style-name="T45">15.2</text:span><text:span text:style-name="T46">. keičiant įregistruotų Nekilnojamojo turto registre žemės sklypų, kurių ribų posūkio taškų ir riboženklių koordinatės nenustatytos valstybinėje koordinačių sistemoje ar su šia sistema susietose vietinėse koordinačių sistemose, pagrindinę žemės naudojimo paskirtį ir (ar) būdą, išskyrus šių Nuostatų 54</text:span><text:span text:style-name="T47">1</text:span><text:span text:style-name="T48">.3 punkte nurodytus atvejus;“.</text:span></text:p>
      <text:p text:style-name="P49"><text:span text:style-name="T50">3</text:span><text:span text:style-name="T51">. Pakeisti 15.5 papunktį ir jį išdėstyti taip:</text:span></text:p>
      <text:p text:style-name="P52"><text:span text:style-name="T53">„</text:span><text:span text:style-name="T54">15.5</text:span><text:span text:style-name="T55">. jeigu žemės sklype buvo pastatyti, rekonstruoti, kapitališkai suremontuoti pastatai ar iškasti tvenkiniai, nutiesti keliai ar įrengti kiti inžineriniai statiniai (išskyrus tuos atvejus, kai dėl rekonstruotų ar kapitališkai suremontuotų pastatų arba inžinerinių statinių žemės sklypo užstatymo plotas ir statinių forma (konfigūracija) nepasikeičia). Šiuo atveju žemės sklypo kadastro duomenys privalo būti pakeičiami ne vėliau kaip iki statinio, kurio statybos (rekonstrukcijos, kapitalinio remonto) darbai užbaigti, įregistravimo arba statinio kadastro duomenų pakeitimo Nekilnojamojo turto registre.“</text:span></text:p>
      <text:p text:style-name="P56"><text:span text:style-name="T57">4</text:span><text:span text:style-name="T58">. Pakeisti 21 punktą ir jį išdėstyti taip:</text:span></text:p>
      <text:p text:style-name="P59"><text:span text:style-name="T60">„</text:span><text:span text:style-name="T61">21</text:span><text:span text:style-name="T62">. Žemės sklypo ribos tarp ribų posūkio taškų, įskaitant tas, kurios ribojasi su natūraliais kontūrais, turi sudaryti vieną uždarą kontūrą, pagal kurio ribų posūkio taškų koordinates apskaičiuojamas žemės sklypo plotas. Žemės sklypo plotas, apskaičiuotas, nustačius nekilnojamojo daikto kadastro duomenis, atliekant kadastrinius matavimus tomis pačiomis ribomis naudojant tikslesnes nei ankstesnių matavimų priemones, gali skirtis nuo Nekilnojamojo turto registre įregistruoto žemės sklypo ploto arba teritorijų planavimo dokumente ar žemės valdos projekte suprojektuoto, bet neįregistruoto Nekilnojamojo turto registre žemės sklypo ploto ne daugiau kaip maksimali leistina (ribinė) ploto paklaida, nurodyta šių Nuostatų 1 priede. Tais atvejais, kai atlikus kadastrinius matavimus nustatoma, kad žemės sklypo ploto skirtumas didesnis, nei nustatytas šių Nuostatų 1 priede, ir (arba) žemės sklypo ribos (konfigūracija) neatitinka teritorijų planavimo dokumente ar žemės valdos projekte suprojektuoto žemės sklypo ribų (konfigūracijos), vykdytojas apie tai raštu informuoja užsakovą ir Nacionalinės žemės<text:s/></text:span><text:soft-page-break/><text:span text:style-name="T63">tarnybos teritorinį padalinį pagal žemės sklypo buvimo vietą (toliau vadinama – žemėtvarkos skyrius). Vykdytojas žemėtvarkos skyriui turi pateikti situacijos brėžinį ir nurodyti teritorijų planavimo dokumente ar žemės valdos projekte suprojektuotas ir faktiškai naudojamas šio žemės sklypo ribas. Žemėtvarkos skyrius, per 30 dienų išnagrinėjęs paženklintojo ir su juo besiribojančių žemės sklypų suformavimo dokumentus ir kitą kartografinę medžiagą, nustato žemės sklypo ploto ir (arba) žemės sklypo ribų (konfigūracijos) skirtumo priežastis ir surašo išvadą dėl žemės sklypo ribų patikslinimo vietovėje ir (arba) žemės sklypo ribų, ploto patikslinimo teritorijų planavimo dokumente ar žemės valdos projekte būtinumo. Šiuo atveju nekilnojamojo daikto kadastro duomenų bylos rengimo darbai tęsiami vadovaujantis žemėtvarkos skyriaus išvadomis.<text:s/></text:span></text:p>
      <text:p text:style-name="P64"><text:span text:style-name="T65">Žemėtvarkos skyrius, nustatęs teritorijų planavimo dokumentuose ar žemės valdos projektuose pažeidimų, dėl kurių susidarė žemės sklypo ploto ir (arba) žemės sklypo ribų (konfigūracijos) skirtumai, inicijuoja teritorijų planavimo dokumentų ar žemės valdos projektų, kurių organizatorius iki 2010 m. birželio 30 d. – apskrities viršininkas ar nuo 2010 m. liepos 1 d. – Nacionalinės žemės tarnybos vadovas ar jo įgaliotas žemėtvarkos skyriaus vadovas, patikslinimą, o kitu atveju apie nustatytus pažeidimus (neatitikimus) informuoja teritorijų planavimo dokumentų ar žemės valdos projektų organizatorių</text:span><text:span text:style-name="T66">.“</text:span></text:p>
      <text:p text:style-name="P67"><text:span text:style-name="T68">5</text:span><text:span text:style-name="T69">. Pakeisti 32.1.1 papunkčio pirmąją pastraipą ir ją išdėstyti taip:</text:span></text:p>
      <text:p text:style-name="P70"><text:span text:style-name="T71">„</text:span><text:span text:style-name="T72">32.1.1</text:span><text:span text:style-name="T73">. nustatomos ir riboženkliais paženklinamos (jeigu anksčiau tai nebuvo atlikta) žemės sklypo ribos arba atstatomi sunaikinti anksčiau paženklintų žemės sklypo ribų riboženkliai. Žemės sklypo ribos vietovėje paženklinamos dalyvaujant žemės sklypo savininkui (esamajam arba būsimajam) arba jo įgaliotam asmeniui, taip pat suinteresuotiems asmenims – gretimų sklypų savininkams arba jų įgaliotiems asmenims, gretimos valstybinės ar savivaldybės žemės, pagal teritorijų planavimo dokumentą ar žemės valdos projektą nesuformuotos atskiru žemės sklypu, patikėtiniui (-iams), taip pat sodininkų bendrijos pirmininkui, jeigu matuojamas žemės sklypas ribojasi su sodininkų bendrijos žeme (toliau – kviestiniai asmenys), išskyrus šių Nuostatų 32.1.1.1 punkte nurodytus atvejus:“.</text:span></text:p>
      <text:p text:style-name="P74"><text:span text:style-name="T75">6</text:span><text:span text:style-name="T76">. Pakeisti 32.1.1.1 papunktį ir jį išdėstyti taip:</text:span></text:p>
      <text:p text:style-name="P77"><text:span text:style-name="T78">„</text:span><text:span text:style-name="T79">32.1.1.1</text:span><text:span text:style-name="T80">. kai žemės sklypas ribojasi su anksčiau geodeziniais prietaisais išmatuotu žemės sklypu, kurio ribų posūkio taškų ir riboženklių koordinatės nustatytos valstybinėje koordinačių sistemoje, ir kai bendra riba sutampa, kviestinis asmuo kviečiamas tik tuo atveju, jeigu reikia atstatyti sunaikintus riboženklius.</text:span></text:p>
      <text:p text:style-name="P81"><text:span text:style-name="T82">Pagal teritorijų planavimo dokumentą ar žemės valdos projektą, kuriuo žemės sklypas padalijamas, atidalijamas, sujungiamas, perdalijamas, atliekant pertvarkyto (-ų) žemės</text:span><text:span text:style-name="T83"><text:s/>sklypo (-ų) kadastrinius matavimus, kviestiniai asmenys nekviečiami dalyvauti ženklinant pertvarkyto žemės sklypo (-ų) ribas, jeigu bendrų su šiais gretimais žemės sklypais pertvarkyto (-ų) žemės sklypo (-ų) ribų posūkio taškų ir riboženklių koordinatės iki šio (šių) žemės sklypo (-ų) pertvarkymo buvo nustatytos atlikus kadastrinius matavimus valstybinėje koordinačių sistemoje ir jos nekeičiamos;“.<text:s/></text:span></text:p>
      <text:p text:style-name="P84"><text:span text:style-name="T85">7</text:span><text:span text:style-name="T86">. Pakeisti 36.3.9 papunktį ir jį išdėstyti taip:</text:span></text:p>
      <text:p text:style-name="P87"><text:span text:style-name="T88">„</text:span><text:span text:style-name="T89">36.3.9</text:span><text:span text:style-name="T90">. projektuojamų gatvių ir kitų susisiekimo sistemų projektinės linijos pagal patvirtintus teritorijų planavimo dokumentus ar žemės valdos projektus.“</text:span></text:p>
      <text:p text:style-name="P91"><text:span text:style-name="T92">8</text:span><text:span text:style-name="T93">. Pakeisti 54</text:span><text:span text:style-name="T94">1</text:span><text:span text:style-name="T95"><text:s/>punktą ir jį išdėstyti taip:</text:span></text:p>
      <text:p text:style-name="P96"><text:span text:style-name="T97">„</text:span><text:span text:style-name="T98">54</text:span><text:span text:style-name="T99">1</text:span><text:span text:style-name="T100">. Žemės sklypo kadastro duomenys gali būti keičiami nerengiant visos žemės sklypo kadastro duomenų bylos, o tik ją papildant šių Nuostatų 54</text:span><text:span text:style-name="T101">2</text:span><text:span text:style-name="T102"><text:s/>punkte nurodytais dokumentais, šiais atvejais:</text:span></text:p>
      <text:p text:style-name="P103"><text:span text:style-name="T104">54</text:span><text:span text:style-name="T105">1</text:span><text:span text:style-name="T106">.1</text:span><text:span text:style-name="T107">. jeigu formuojant žemės sklypą (teritorijose, kuriose iki teritorijų planavimo dokumentų ar žemės valdos projektų patvirtinimo nebuvo suformuoti žemės sklypai) tam žemės sklypui taikytinos specialiosios žemės naudojimo sąlygos nekilnojamojo daikto kadastro duomenų byloje nebuvo nurodytos ir (ar) įrašytos į kadastrą ir Nekilnojamojo turto registrą. Žemės sklypo formavimo momentu taikytinų specialiųjų žemės naudojimo sąlygų įrašymą į kadastrą ir Nekilnojamojo turto registrą organizuoja ir reikalingą informaciją vykdytojui pateikia žemėtvarkos skyrius. Šiuo atveju vykdytojas atrenkamas Lietuvos Respublikos viešųjų pirkimų įstatymo nustatyta tvarka;</text:span></text:p>
      <text:p text:style-name="P108"><text:span text:style-name="T109">54</text:span><text:span text:style-name="T110">1</text:span><text:span text:style-name="T111">.2</text:span><text:span text:style-name="T112">.<text:s/></text:span><text:span text:style-name="T113">kai pagal naują teritorijų planavimo dokumentą arba žemės valdos projektą (jų patikslinimą) arba esant žemės savininko, valstybinės ar savivaldybės žemės patikėtinio rašytiniam sutikimui Nekilnojamojo turto registre įregistruotam žemės sklypui (ar jo daliai) turi būti taikomos papildomos specialiosios žemės naudojimo sąlygos arba panaikinamos anksčiau žemės sklypui taikytos sąlygos, nekeičiant kitų žemės sklypo kadastro duomenų, išskyrus žemės sklypo vertę, apskaičiuojamą pagal Žemės įvertinimo metodiką, jeigu taikoma</text:span><text:span text:style-name="T114"><text:s/>(-os) arba panaikinama (-os) anksčiau žemės sklypui taikyta (-os) specialioji (-iosios) žemės naudojimo sąlyga (-os) keičia ją.</text:span></text:p>
      <text:p text:style-name="P115"><text:span text:style-name="T116">Šių taikytinų arba panaikinamų anksčiau žemės sklypui taikytų specialiųjų žemės naudojimo sąlygų įrašymą į kadastrą ir Nekilnojamojo turto registrą organizuoja ir vykdytojui atlygina už dokumentų (Žemės sklypui taikytinų specialiųjų žemės naudojimo sąlygų plano, kurio forma nurodyta šių Nuostatų 7 priede, žemės sklypo kadastro duomenų formos) parengimą, taip pat žemėtvarkos skyriui išlaidas, susijusias su šių Nuostatų 54</text:span><text:span text:style-name="T117">4</text:span><text:span text:style-name="T118">.2 punkte nurodyto (-ų) pranešimo (-ų) registruotu laišku išsiuntimu ar paskelbimu vietiniame laikraštyje, įskaitant ir atlyginimą kadastro tvarkytojui už šių Nuostatų 88</text:span><text:span text:style-name="T119">1</text:span><text:span text:style-name="T120"><text:s/>punkte nurodytą žemės sklypo kadastro duomenų įrašymą (pakeitimą) kadastre, sumoka asmuo,<text:s/></text:span><text:span text:style-name="T121">suinteresuotas nustatyti ar panaikinti specialiąją (-iąsias) žemės naudojimo sąlygą (-as)</text:span><text:span text:style-name="T122">;</text:span></text:p>
      <text:p text:style-name="P123"><text:span text:style-name="T124">54</text:span><text:span text:style-name="T125">1</text:span><text:span text:style-name="T126">.3</text:span><text:span text:style-name="T127">.</text:span><text:span text:style-name="T128"><text:tab/>kai p</text:span><text:span text:style-name="T129">agrindinė žemės naudojimo paskirtis ir (ar) būdas (-ai) įstatymų ir Pagrindinės žemės naudojimo paskirties ir būdo nustatymo ir keitimo tvarkos bei sąlygų aprašo, patvirtinto Lietuvos Respublikos Vyriausybės 1999 m. rugsėjo 29 d. nutarimu Nr. 1073<text:s/></text:span><text:span text:style-name="T130">„Dėl Pagrindinės žemės naudojimo paskirties ir būdo nustatymo ir keitimo tvarkos bei sąlygų aprašo patvirtinimo“<text:s/></text:span><text:span text:style-name="T131">(toliau – Aprašas), nustatytais atvejais keičiami žemės savininkų, valstybinės žemės patikėtinių ar įstatymų nustatytais atvejais – kitų subjektų prašymu, nekeičiant kitų žemės sklypo kadastro duomenų, išskyrus šių Nuostatų 32.1.6 punkte nurodytas žemės sklypo vertes.</text:span></text:p>
      <text:p text:style-name="P132"><text:span text:style-name="T133">Šiuo atveju kadastro duomenų – pagrindinės žemės naudojimo paskirties ir (ar) būdo</text:span><text:span text:style-name="T134"><text:s/>(-ų) – keitimą organizuoja ir vykdytojui už šių Nuostatų 54</text:span><text:span text:style-name="T135">2</text:span><text:span text:style-name="T136">.5 punkte nurodytos žemės sklypo kadastro duomenų formos parengimą sumoka šio žemės sklypo savininkai ar valstybinės žemės patikėtinis arba įstatymų nustatytais atvejais – kiti subjektai.“</text:span></text:p>
      <text:p text:style-name="P137"><text:span text:style-name="T138">9</text:span><text:span text:style-name="T139">. Pakeisti 54</text:span><text:span text:style-name="T140">2</text:span><text:span text:style-name="T141"><text:s/>punktą ir jį išdėstyti taip:</text:span></text:p>
      <text:p text:style-name="P142"><text:span text:style-name="T143">„</text:span><text:span text:style-name="T144">54</text:span><text:span text:style-name="T145">2</text:span><text:span text:style-name="T146">. Vykdytojas šių Nuostatų 54</text:span><text:span text:style-name="T147">1</text:span><text:span text:style-name="T148"><text:s/>punkte nurodytais atvejais:</text:span></text:p>
      <text:p text:style-name="P149"><text:span text:style-name="T150">54</text:span><text:span text:style-name="T151">2</text:span><text:span text:style-name="T152">.1</text:span><text:span text:style-name="T153">. kai specialiosios žemės naudojimo sąlygos taikomos ne visam žemės sklypui, pagal šių Nuostatų 32.1.6 punktą perskaičiuoja žemės sklypo vertes, jeigu taikoma (-os) specialioji (-iosios) žemės naudojimo sąlyga (-os) keičia žemės sklypo vertę, apskaičiuojamą pagal Žemės įvertinimo metodiką, išskyrus šių Nuostatų 54</text:span><text:span text:style-name="T154">1</text:span><text:span text:style-name="T155">.3 punkte nustatytą atvejį, pagal šių Nuostatų 54</text:span><text:span text:style-name="T156">3</text:span><text:span text:style-name="T157"><text:s/>punkto reikalavimus parengia Žemės sklypui taikytinų specialiųjų žemės naudojimo sąlygų planą ir pagal šių Nuostatų 56 punktą užpildo žemės sklypo kadastro duomenų formą.</text:span></text:p>
      <text:p text:style-name="P158"><text:span text:style-name="T159">Pagal šių Nuostatų 54</text:span><text:span text:style-name="T160">3</text:span><text:span text:style-name="T161"><text:s/>punkto reikalavimus parengtą Žemės sklypui taikytinų specialiųjų žemės naudojimo sąlygų planą turi pasirašyti žemės savininkas, valstybinės ar savivaldybės žemės patikėtinis, jeigu žemės sklypui taikomos specialiosios žemės naudojimo sąlygos įrašomos į kadastrą ir Nekilnojamojo turto registrą nerengiant teritorijų planavimo dokumento arba žemės valdos projekto, bet žemės savininko, valstybinės ar savivaldybės žemės patikėtinio sutikimu;<text:s/></text:span></text:p>
      <text:p text:style-name="P162"><text:span text:style-name="T163">54</text:span><text:span text:style-name="T164">2</text:span><text:span text:style-name="T165">.2</text:span><text:span text:style-name="T166">. kai specialiosios žemės naudojimo sąlygos taikomos visam žemės sklypui, pagal šių Nuostatų 32.1.6 punktą perskaičiuoja žemės sklypo vertes, jeigu taikomos arba panaikinamos anksčiau taikytos specialiosios žemės naudojimo sąlygos keičia žemės sklypo vertę, apskaičiuojamą pagal Žemės įvertinimo metodiką, išskyrus šių Nuostatų 54</text:span><text:span text:style-name="T167">1</text:span><text:span text:style-name="T168">.3 punkte nustatytą atvejį, pagal šių Nuostatų 56 punktą užpildo žemės sklypo kadastro duomenų formą. Žemės sklypui taikytinų specialiųjų žemės naudojimo sąlygų planas tokiais atvejais nerengiamas;</text:span></text:p>
      <text:p text:style-name="P169"><text:span text:style-name="T170">54</text:span><text:span text:style-name="T171">2</text:span><text:span text:style-name="T172">.3</text:span><text:span text:style-name="T173">. šių Nuostatų 54</text:span><text:span text:style-name="T174">2</text:span><text:span text:style-name="T175">.1 ar 54</text:span><text:span text:style-name="T176">2</text:span><text:span text:style-name="T177">.2 punkte nurodytus dokumentus, taip pat 54</text:span><text:span text:style-name="T178">1</text:span><text:span text:style-name="T179">.2 punkte nustatytu atveju žemės savininko, valstybinės ar savivaldybės žemės patikėtinio rašytinį sutikimą dėl specialiosios žemės naudojimo sąlygos įrašymo pagal naują teritorijų planavimo dokumentą arba žemės valdos projektą (jų patikslinimą) į kadastrą ir Nekilnojamojo turto registrą, išskyrus Lietuvos Respublikos žemės įstatymo 45 straipsnio 1 dalyje nurodytus atvejus, pateikia žemėtvarkos skyriui, išskyrus šių Nuostatų 54</text:span><text:span text:style-name="T180">2</text:span><text:span text:style-name="T181">.4 ir 54</text:span><text:span text:style-name="T182">2</text:span><text:span text:style-name="T183">.5 punktuose nustatytus atvejus;</text:span></text:p>
      <text:p text:style-name="P184"><text:span text:style-name="T185">54</text:span><text:span text:style-name="T186">2</text:span><text:span text:style-name="T187">.4</text:span><text:span text:style-name="T188">.<text:s/></text:span><text:span text:style-name="T189">kai<text:s/></text:span><text:span text:style-name="T190">specialiosios žemės naudojimo sąlygos įrašomos į kadastrą ir Nekilnojamojo turto registrą nerengiant teritorijų planavimo dokumento arba žemės valdos projekto, bet žemės savininko, valstybinės ar savivaldybės žemės patikėtinio sutikimu, dokumentus, nurodytus šių Nuostatų 54</text:span><text:span text:style-name="T191">2</text:span><text:span text:style-name="T192">.1 ar 54</text:span><text:span text:style-name="T193">2</text:span><text:span text:style-name="T194">.2 punkte, teikia asmeniui,<text:s/></text:span><text:span text:style-name="T195">suinteresuotam planuojamos ūkinės veiklos, dėl kurios nustatomos specialiosios žemės naudojimo sąlygos, vykdymu.</text:span></text:p>
      <text:p text:style-name="P196"><text:span text:style-name="T197">Minėtas asmuo vykdytojo parengtus<text:s/></text:span><text:span text:style-name="T198">dokumentus, žemės savininko, valstybinės ar savivaldybės žemės patikėtinio ar įstatymų nustatytais atvejais – kitų subjektų rašytinį sutikimą ir prašymą įrašyti naują specialiąją žemės naudojimo sąlygą į kadastrą ir Nekilnojamojo turto registrą<text:s/></text:span><text:span text:style-name="T199">pateikia kadastro tvarkytojui;</text:span></text:p>
      <text:p text:style-name="P200"><text:span text:style-name="T201">54</text:span><text:span text:style-name="T202">2</text:span><text:span text:style-name="T203">.5</text:span><text:span text:style-name="T204">. šių Nuostatų 54</text:span><text:span text:style-name="T205">1</text:span><text:span text:style-name="T206">.3 punkte nustatytais atvejais<text:s/></text:span><text:span text:style-name="T207">pagal<text:s/></text:span><text:span text:style-name="T208">šių Nuostatų 56 punktą užpildo žemės sklypo kadastro duomenų formą –<text:s/></text:span><text:span text:style-name="T209">įrašo joje<text:s/></text:span><text:span text:style-name="T210">institucijos, priėmusios sprendimą pakeisti pagrindinę žemės naudojimo paskirtį ir (ar) būdą (-us), apskaičiuotą šių Nuostatų 32.1.6.1 punkte</text:span><text:span text:style-name="T211"><text:s/>nurodytą žemės sklypo vertę.<text:s/></text:span></text:p>
      <text:p text:style-name="P212"><text:span text:style-name="T213">Žemės savininkas ar valstybinės žemės patikėtinis vykdytojo parengtą žemės sklypo kadastro duomenų formą kartu su Apraše nurodytais dokumentais teikia kadastro tvarkytojui.“</text:span></text:p>
      <text:p text:style-name="P214"><text:span text:style-name="T215">10</text:span><text:span text:style-name="T216">. Pakeisti 54</text:span><text:span text:style-name="T217">3</text:span><text:span text:style-name="T218">.1 papunktį ir jį išdėstyti taip:</text:span></text:p>
      <text:p text:style-name="P219"><text:span text:style-name="T220">„</text:span><text:span text:style-name="T221">54</text:span><text:span text:style-name="T222">3</text:span><text:span text:style-name="T223">.1</text:span><text:span text:style-name="T224">. planas turi būti parengtas kompiuteriu ant ortofotografinio žemėlapio ar teritorijų planavimo dokumento arba žemės valdos projekto, pagal kurį žemės sklypas buvo suformuotas, fragmento išbraižant kadastre įregistruotas žemės sklypo ribas ir taikytinų specialiųjų žemės naudojimo sąlygų (apsaugos zonų) ribas, pagal kurias apskaičiuojami taikytinų specialiųjų žemės naudojimo sąlygų užimami plotai šiame žemės sklype;“.</text:span></text:p>
      <text:p text:style-name="P225"><text:span text:style-name="T226">11</text:span><text:span text:style-name="T227">. Pakeisti 54</text:span><text:span text:style-name="T228">4</text:span><text:span text:style-name="T229"><text:s/>punktą ir jį išdėstyti taip:</text:span></text:p>
      <text:p text:style-name="P230"><text:span text:style-name="T231">„</text:span><text:span text:style-name="T232">54</text:span><text:span text:style-name="T233">4</text:span><text:span text:style-name="T234">. Žemėtvarkos skyrius, gavęs vykdytojo parengtus šių Nuostatų 54</text:span><text:span text:style-name="T235">2</text:span><text:span text:style-name="T236">.3 punkte nurodytus dokumentus:</text:span></text:p>
      <text:p text:style-name="P237"><text:span text:style-name="T238">54</text:span><text:span text:style-name="T239">4</text:span><text:span text:style-name="T240">.1</text:span><text:span text:style-name="T241">. patikrina, ar Žemės sklypui taikytinų specialiųjų žemės naudojimo sąlygų planas (jeigu toks planas rengtas) parengtas pagal šių Nuostatų 54</text:span><text:span text:style-name="T242">3</text:span><text:span text:style-name="T243"><text:s/>punktą ir šių Nuostatų 7 priedą, žemės sklypo kadastro duomenų forma užpildyta pagal šių Nuostatų 56 punktą, žemės sklypo vertės perskaičiuotos (jeigu perskaičiuoti buvo būtina) pagal šių Nuostatų 32.1.6 punktą;</text:span></text:p>
      <text:p text:style-name="P244"><text:span text:style-name="T245">54</text:span><text:span text:style-name="T246">4</text:span><text:span text:style-name="T247">.2</text:span><text:span text:style-name="T248">. nustatęs, kad šių Nuostatų 54</text:span><text:span text:style-name="T249">4</text:span><text:span text:style-name="T250">.1 punkte nurodyti dokumentai parengti pagal šių Nuostatų reikalavimus ir pateiktas žemės savininko, valstybinės ar savivaldybės žemės patikėtinio rašytinis sutikimas (jeigu toks sutikimas būtinas), suderina parengtą Žemės sklypui taikytinų specialiųjų žemės naudojimo sąlygų planą (jeigu toks planas rengtas) ir šio žemės sklypo savininkui arba valstybinės ar savivaldybės žemės naudotojui registruotu laišku išsiunčia pranešimą apie numatomą žemės sklypo kadastro duomenų pakeitimą kartu su patikrintos žemės sklypo kadastro duomenų formos ir suderinto Žemės sklypui taikytinų specialiųjų žemės naudojimo sąlygų plano (jeigu toks planas rengtas) kopijomis. Pranešime nurodo, kad pastabas dėl numatomo kadastro duomenų pakeitimo ir Žemės sklypui taikytinų specialiųjų žemės naudojimo sąlygų plano (jeigu toks planas rengtas) galima pateikti žemėtvarkos skyriui raštu ne vėliau kaip per 30 dienų nuo pranešimo gavimo. Jeigu šio žemės sklypo savininko arba valstybinės ar savivaldybės žemės naudotojo negalima surasti nei gretimų žemės sklypų adresais, nei pagal Lietuvos Respublikos gyventojų registre nurodytais adresais registro teikiamus duomenis, informaciją apie numatomą žemės sklypo kadastro duomenų pakeitimą žemėtvarkos skyrius turi paskelbti vietiniame laikraštyje ir nurodyti, kad minėtas pastabas žemėtvarkos skyriui galima pateikti ne vėliau kaip per 30 dienų nuo šios informacijos paskelbimo.</text:span></text:p>
      <text:p text:style-name="P251"><text:span text:style-name="T252">Jeigu šių Nuostatų 54</text:span><text:span text:style-name="T253">4</text:span><text:span text:style-name="T254">.1 punkte nurodyti dokumentai parengti ne pagal šių Nuostatų reikalavimus ir (ar) nepateiktas žemės savininko, valstybinės ar savivaldybės žemės patikėtinio rašytinis sutikimas (jeigu toks sutikimas būtinas), žemėtvarkos skyrius grąžina juos vykdytojui taisyti ir raštu nurodo trūkumus. Žemėtvarkos skyrius šiems trūkumams pašalinti nustato ne ilgesnį kaip 20 darbo dienų ir ne trumpesnį kaip 5 darbo dienų terminą;</text:span></text:p>
      <text:p text:style-name="P255"><text:span text:style-name="T256">54</text:span><text:span text:style-name="T257">4</text:span><text:span text:style-name="T258">.3</text:span><text:span text:style-name="T259">. per 20 darbo dienų nuo žemės sklypo savininko arba valstybinės ar savivaldybės žemės naudotojo pastabų dėl numatomo kadastro duomenų pakeitimo, Žemės sklypui taikytinų specialiųjų žemės naudojimo sąlygų plano (jeigu toks planas rengtas) gavimo jas išnagrinėja ir išsiunčia motyvuotą atsakymą jas pateikusiam asmeniui;</text:span></text:p>
      <text:p text:style-name="P260"><text:span text:style-name="T261">54</text:span><text:span text:style-name="T262">4</text:span><text:span text:style-name="T263">.4</text:span><text:span text:style-name="T264">. parengia Nacionalinės žemės tarnybos vadovo ar jo įgalioto žemėtvarkos skyriaus vadovo sprendimo pakeisti žemės sklypo kadastro duomenis projektą, jeigu pastabos dėl taikomų ir (ar) panaikinamų anksčiau taikytų specialiųjų žemės naudojimo sąlygų ir (ar) parengto Žemės sklypui taikytinų specialiųjų žemės naudojimo sąlygų plano per šių Nuostatų 54</text:span><text:span text:style-name="T265">4</text:span><text:span text:style-name="T266">.2 punkte nustatytą terminą nebuvo pateiktos arba pateiktos ir šių Nuostatų 54</text:span><text:span text:style-name="T267">4</text:span><text:span text:style-name="T268">.3 punkte nustatyta tvarka išnagrinėtos ir nepriimtos;</text:span></text:p>
      <text:p text:style-name="P269"><text:span text:style-name="T270">54</text:span><text:span text:style-name="T271">4</text:span><text:span text:style-name="T272">.5</text:span><text:span text:style-name="T273">. ne vėliau kaip per 3 darbo dienas nuo Nacionalinės žemės tarnybos vadovo ar jo įgalioto žemėtvarkos skyriaus vadovo sprendimo pakeisti žemės sklypo kadastro duomenis priėmimo išsiunčia žemės sklypo savininkui arba valstybinės ar savivaldybės žemės naudotojui šio sprendimo kopiją;</text:span></text:p>
      <text:p text:style-name="P274"><text:span text:style-name="T275">54</text:span><text:span text:style-name="T276">4</text:span><text:span text:style-name="T277">.6</text:span><text:span text:style-name="T278">. teikia kadastro tvarkytojui Nacionalinės žemės tarnybos vadovo ar jo įgalioto žemėtvarkos skyriaus vadovo sprendimą pakeisti žemės sklypo kadastro duomenis įrašant taikytinas ir (ar) panaikinant anksčiau taikytas specialiąsias žemės naudojimo sąlygas, žemės sklypo kadastro duomenų formą ir Žemės sklypui taikytinų specialiųjų žemės naudojimo sąlygų planą (jeigu toks planas rengtas). Nurodyti dokumentai kadastro tvarkytojui pateikiami ne vėliau kaip per 3 darbo dienas nuo sprendimo pakeisti žemės sklypo kadastro duomenis priėmimo.“</text:span></text:p>
      <text:p text:style-name="P279"><text:span text:style-name="T280">12</text:span><text:span text:style-name="T281">. Pakeisti 54</text:span><text:span text:style-name="T282">5<text:s/></text:span><text:span text:style-name="T283">punktą ir jį išdėstyti taip:</text:span></text:p>
      <text:p text:style-name="P284"><text:span text:style-name="T285">„</text:span><text:span text:style-name="T286">54</text:span><text:span text:style-name="T287">5</text:span><text:span text:style-name="T288">. Nacionalinės žemės tarnybos vadovo ar jo įgalioto žemėtvarkos skyriaus vadovo sprendimas pakeisti žemės sklypo kadastro duomenis įrašant taikytinas specialiąsias žemės naudojimo sąlygas ar jas panaikinant gali būti skundžiamas Lietuvos Respublikos administracinių bylų teisenos įstatymo nustatyta tvarka.“</text:span></text:p>
      <text:p text:style-name="P289"><text:span text:style-name="T290">13</text:span><text:span text:style-name="T291">. Pakeisti 56</text:span><text:span text:style-name="T292"><text:s/></text:span><text:span text:style-name="T293">punktą ir jį išdėstyti taip:</text:span></text:p>
      <text:p text:style-name="P294"><text:span text:style-name="T295">„</text:span><text:span text:style-name="T296">56</text:span><text:span text:style-name="T297">. Žemės sklypo kadastro duomenų formos lentelėse įrašoma kadastro duomenų nustatymo data, žemės sklypo adresas šių Nuostatų 26.1 punkto nustatyta tvarka, žemės sklypo kadastro numeris, pagrindinė naudojimo paskirtis, būdas (-ai) (jų dalys, jeigu žemės sklypui nustatyti keli skirtingi žemės naudojimo būdai ir nurodytos jų dalys), žemės sklypo formavimo teritorijų planavimo dokumentas ar žemės valdos projektas, dokumento, kuriuo buvo patvirtintas žemės sklypo formavimo teritorijų planavimo dokumentas ar žemės valdos projektas, numeris ir data, duomenys apie žemės naudmenų kiekį ir vertę, žemės naudojimo apribojimus, Nekilnojamojo turto registre įregistruotus statinius (nurodomas jų unikalus numeris) ar neįregistruotus statinius ir statinių savininkus. Jeigu atliekant žemės sklypo kadastrinius matavimus nustatoma, kad Nekilnojamojo turto registre įregistruoti statiniai nugriauti, duomenys apie juos žemės sklypo kadastro duomenų formoje neįrašomi.“</text:span></text:p>
      <text:p text:style-name="P298"><text:span text:style-name="T299">14</text:span><text:span text:style-name="T300">. Pakeisti 67</text:span><text:span text:style-name="T301"><text:s/></text:span><text:span text:style-name="T302">punktą ir jį išdėstyti taip:</text:span></text:p>
      <text:p text:style-name="P303"><text:span text:style-name="T304">„</text:span><text:span text:style-name="T305">67</text:span><text:span text:style-name="T306">. Jeigu žemėtvarkos skyrius, patikrinęs nekilnojamojo daikto kadastro duomenų bylą, nenustato aplinkybių, trukdančių suderinti parengtą žemės sklypo planą, žemėtvarkos skyriaus vedėjas arba jo įgaliotas žemėtvarkos skyriaus darbuotojas jį suderina. Žemėtvarkos skyriaus vedėjas arba jo įgaliotas žemėtvarkos skyriaus darbuotojas turi teisę suderinti žemės sklypų planus, kuriuose nėra šių žemės sklypų savininkų parašų, tuo atveju, kai visi šie žemės sklypai ar jų dalis bus paimami visuomenės poreikiams. Žemėtvarkos skyrius privalo patikrinti nekilnojamojo daikto kadastro duomenų bylą ir suderinti žemės sklypo planą per 10 darbo dienų nuo jo gavimo.“</text:span></text:p>
      <text:p text:style-name="P307"><text:span text:style-name="T308">15</text:span><text:span text:style-name="T309">. Pakeisti 84</text:span><text:span text:style-name="T310">1</text:span><text:span text:style-name="T311">.1.1 papunkčio pirmąją pastraipą ir ją išdėstyti taip:</text:span></text:p>
      <text:p text:style-name="P312"><text:span text:style-name="T313">„</text:span><text:span text:style-name="T314">84</text:span><text:span text:style-name="T315">1</text:span><text:span text:style-name="T316">.1.1</text:span><text:span text:style-name="T317">. iki 2010 m. birželio 30 d. apskrities viršininko, nuo 2010 m. liepos 1 d. – Nacionalinės žemės tarnybos vadovo ar jo įgalioto žemėtvarkos skyriaus vadovo sprendimas dėl žemės sklypo kadastro duomenų nustatymo ar pakeitimo ar (ir) šių Nuostatų 84</text:span><text:span text:style-name="T318">1</text:span><text:span text:style-name="T319">.1.1.2.1 ir 84</text:span><text:span text:style-name="T320">1</text:span><text:span text:style-name="T321">.1.1.2.2 punktuose nurodytais atvejais – savivaldybės administracijos direktoriaus ar institucijos, patvirtinusios specialiojo teritorijų planavimo dokumentą, kuriuo keičiama pagrindinė žemės naudojimo paskirtis, būdas, sprendimas pakeisti pagrindinę žemės naudojimo paskirtį, būdą turi būti pateiktas, kai:“.</text:span></text:p>
      <text:p text:style-name="P322"><text:span text:style-name="T323">16</text:span><text:span text:style-name="T324">. Pakeisti<text:s/></text:span><text:span text:style-name="T325">84</text:span><text:span text:style-name="T326">1</text:span><text:span text:style-name="T327">.1.1.1</text:span><text:span text:style-name="T328"><text:s/>papunktį ir jį išdėstyti taip:</text:span></text:p>
      <text:p text:style-name="P329"><text:span text:style-name="T330">„</text:span><text:span text:style-name="T331">84</text:span><text:span text:style-name="T332">1</text:span><text:span text:style-name="T333">.1.1.1</text:span><text:span text:style-name="T334">. nustatomi formuojamų naujų ir pertvarkytų pagal teritorijų planavimo dokumentus</text:span><text:span text:style-name="T335"><text:s/>ar žemės valdos projektus</text:span><text:span text:style-name="T336"><text:s/>žemės sklypų kadastro duomenys</text:span><text:span text:style-name="T337">;“.</text:span></text:p>
      <text:p text:style-name="P338"><text:span text:style-name="T339">17</text:span><text:span text:style-name="T340">. Pakeisti<text:s/></text:span><text:span text:style-name="T341">84</text:span><text:span text:style-name="T342">1</text:span><text:span text:style-name="T343">.1.1.2.1</text:span><text:span text:style-name="T344"><text:s/>papunktį ir jį išdėstyti taip:</text:span></text:p>
      <text:p text:style-name="P345"><text:span text:style-name="T346">„</text:span><text:span text:style-name="T347">84</text:span><text:span text:style-name="T348">1</text:span><text:span text:style-name="T349">.1.1.2.1</text:span><text:span text:style-name="T350">. pagrindinė žemės naudojimo paskirtis. Tuo atveju, kai<text:s/></text:span><text:span text:style-name="T351">detalųjį planą, specialiojo<text:s/></text:span><text:span text:style-name="T352">teritorijų planavimo dokumentą</text:span><text:span text:style-name="T353"><text:s/>ar žemės valdos projektą</text:span><text:span text:style-name="T354">, kuriuo keičiama pagrindinė žemės naudojimo paskirtis, tvirtina savivaldybės administracijos direktorius, pateikiamas savivaldybės administracijos direktoriaus sprendimas pakeisti pagrindinę žemės naudojimo paskirtį</text:span><text:span text:style-name="T355">, o kai pagrindinė žemės naudojimo paskirtis keičiama pagal kitos institucijos patvirtintą specialiojo teritorijų planavimo dokumentą, – pateikiamas šios institucijos sprendimas pakeisti pagrindinę žemės naudojimo paskirtį;“.</text:span></text:p>
      <text:p text:style-name="P356"><text:span text:style-name="T357">18</text:span><text:span text:style-name="T358">. Pakeisti<text:s/></text:span><text:span text:style-name="T359">84</text:span><text:span text:style-name="T360">1</text:span><text:span text:style-name="T361">.1.1.2.2</text:span><text:span text:style-name="T362"><text:s/>papunktį ir jį išdėstyti taip:</text:span></text:p>
      <text:p text:style-name="P363"><text:span text:style-name="T364">„</text:span><text:span text:style-name="T365">84</text:span><text:span text:style-name="T366">1</text:span><text:span text:style-name="T367">.1.1.2.2</text:span><text:span text:style-name="T368">. žemės sklypo naudojimo būdas. Tuo atveju, kai<text:s/></text:span><text:span text:style-name="T369">detalųjį planą, specialiojo<text:s/></text:span><text:span text:style-name="T370">teritorijų planavimo dokumentą</text:span><text:span text:style-name="T371"><text:s/>ar žemės valdos projektą</text:span><text:span text:style-name="T372">,</text:span><text:span text:style-name="T373"><text:s/></text:span><text:span text:style-name="T374">kuriuo keičiamas žemės sklypo naudojimo būdas, tvirtina savivaldybės administracijos direktorius, pateikiamas savivaldybės administracijos direktoriaus sprendimas pakeisti žemės sklypo naudojimo būdą</text:span><text:span text:style-name="T375">, o kai žemės sklypo naudojimo būdas keičiamas pagal kitos institucijos patvirtintą specialiojo teritorijų planavimo dokumentą, – pateikiamas šios institucijos sprendimas pakeisti žemės sklypo naudojimo būdą;“.</text:span></text:p>
      <text:p text:style-name="P376"><text:span text:style-name="T377">19</text:span><text:span text:style-name="T378">. Pakeisti<text:s/></text:span><text:span text:style-name="T379">84</text:span><text:span text:style-name="T380">1</text:span><text:span text:style-name="T381">.1.1.2.5</text:span><text:span text:style-name="T382"><text:s/>papunktį ir jį išdėstyti taip:</text:span></text:p>
      <text:p text:style-name="P383"><text:span text:style-name="T384">„</text:span><text:span text:style-name="T385">84</text:span><text:span text:style-name="T386">1</text:span><text:span text:style-name="T387">.1.1.2.5</text:span><text:span text:style-name="T388">. žemės naudojimo specialiosios sąlygos<text:s/></text:span><text:span text:style-name="T389">(</text:span><text:span text:style-name="T390">išskyrus atvej</text:span><text:span text:style-name="T391">į</text:span><text:span text:style-name="T392">, nurodyt</text:span><text:span text:style-name="T393">ą</text:span><text:span text:style-name="T394"><text:s/>šių Nuostatų<text:s/></text:span><text:span text:style-name="T395">54</text:span><text:span text:style-name="T396">1</text:span><text:span text:style-name="T397">.2</text:span><text:span text:style-name="T398"><text:s/></text:span><text:span text:style-name="T399">punkte,<text:s/></text:span><text:span text:style-name="T400">kai žemės sklypui taikomos<text:s/></text:span><text:span text:style-name="T401">specialiosios žemės naudojimo sąlygos įrašomos į kadastrą ir Nekilnojamojo turto registrą nerengiant teritorijų planavimo dokumento arba žemės valdos projekto žemės savininko, valstybinės ar savivaldybės žemės patikėtinio rašytiniu sutikimu</text:span><text:span text:style-name="T402">) ir saugomų teritorijų apsaugos reglamentai;</text:span><text:span text:style-name="T403">“.</text:span></text:p>
      <text:p text:style-name="P404"><text:span text:style-name="T405">20</text:span><text:span text:style-name="T406">. Pakeisti 84</text:span><text:span text:style-name="T407">1</text:span><text:span text:style-name="T408">.1.3 papunktį ir jį išdėstyti taip:</text:span></text:p>
      <text:p text:style-name="P409"><text:span text:style-name="T410">„</text:span><text:span text:style-name="T411">84</text:span><text:span text:style-name="T412">1</text:span><text:span text:style-name="T413">.1.3</text:span><text:span text:style-name="T414">. Nacionalinės žemės tarnybos vadovo ar jo įgalioto žemėtvarkos skyriaus vadovo sprendimas nustatyti ar pakeisti žemės sklypo kadastro duomenis, taip pat savivaldybės administracijos direktoriaus ar specialiojo teritorijų planavimo dokumentą, kuriuo keičiama pagrindinė žemės naudojimo paskirtis ir (ar) būdas, patvirtinusios institucijos sprendimas pakeisti pagrindinę žemės naudojimo paskirtį ir (ar) būdą gali būti skundžiami Lietuvos Respublikos administracinių bylų teisenos įstatymo nustatyta tvarka;“.</text:span></text:p>
      <text:p text:style-name="P415"><text:span text:style-name="T416">21</text:span><text:span text:style-name="T417">. Pakeisti<text:s/></text:span><text:span text:style-name="T418">84</text:span><text:span text:style-name="T419">1</text:span><text:span text:style-name="T420">.2.2.1</text:span><text:span text:style-name="T421"><text:s/>papunktį ir jį išdėstyti taip:</text:span></text:p>
      <text:p text:style-name="P422"><text:span text:style-name="T423">„</text:span><text:span text:style-name="T424">84</text:span><text:span text:style-name="T425">1</text:span><text:span text:style-name="T426">.2.2.1</text:span><text:span text:style-name="T427">. patvirtinta ir įregistruota Valstybinės teritorijų planavimo ir statybos inspekcijos prie Aplinkos ministerijos (toliau – Valstybinė teritorijų planavimo ir statybos inspekcija);“.</text:span></text:p>
      <text:p text:style-name="P428"><text:span text:style-name="T429">22</text:span><text:span text:style-name="T430">. Pripažinti netekusiu galios 84</text:span><text:span text:style-name="T431">1</text:span><text:span text:style-name="T432">.2.2.2 papunktį.</text:span></text:p>
      <text:p text:style-name="P433"><text:span text:style-name="T434">23</text:span><text:span text:style-name="T435">. Pakeisti<text:s/></text:span><text:span text:style-name="T436">84</text:span><text:span text:style-name="T437">1</text:span><text:span text:style-name="T438">.2.5</text:span><text:span text:style-name="T439"><text:s/>papunktį ir jį išdėstyti taip:</text:span></text:p>
      <text:p text:style-name="P440"><text:span text:style-name="T441">„</text:span><text:span text:style-name="T442">84</text:span><text:span text:style-name="T443">1</text:span><text:span text:style-name="T444">.2.5</text:span><text:span text:style-name="T445">.</text:span><text:span text:style-name="T446"><text:s/></text:span><text:span text:style-name="T447">Valstybinės teritorijų planavimo ir statybos inspekcijos</text:span><text:span text:style-name="T448"><text:s/>pažyma apie<text:s/></text:span><text:span text:style-name="T449">statinio statybą be esminių nukrypimų nuo statinio projekto</text:span><text:span text:style-name="T450">, kai:</text:span></text:p>
      <text:p text:style-name="P451"><text:span text:style-name="T452">84</text:span><text:span text:style-name="T453">1</text:span><text:span text:style-name="T454">.2.5.1</text:span><text:span text:style-name="T455">. Nekilnojamojo turto registre registruojamas nebaigtas statyti ar atnaujinti (modernizuoti) ir rekonstruoti ypatingas ar neypatingas statinys, taip pat nebaigtas rekonstruoti į ypatingą ar neypatingą statinį nesudėtingas statinys (pirminis nebaigto statyti, atnaujinti (modernizuoti) ar rekonstruoti statinio registravimas);</text:span></text:p>
      <text:p text:style-name="P456"><text:span text:style-name="T457">84</text:span><text:span text:style-name="T458">1</text:span><text:span text:style-name="T459">.2.5.2</text:span><text:span text:style-name="T460">. keičiamas nebaigto statyti ar atnaujinti (modernizuoti) ir rekonstruoti ypatingo ar neypatingo statinio, taip pat nebaigto rekonstruoti į ypatingą ar neypatingą statinį nesudėtingo statinio baigtumo procentas (paskesni nebaigto statyti, atnaujinti (modernizuoti) ar rekonstruoti statinio kadastro duomenų pakeitimai);“.</text:span></text:p>
      <text:p text:style-name="P461"><text:span text:style-name="T462">24</text:span><text:span text:style-name="T463">. Papildyti 84</text:span><text:span text:style-name="T464">1</text:span><text:span text:style-name="T465">.4 papunkčiu:</text:span></text:p>
      <text:p text:style-name="P466"><text:span text:style-name="T467">„</text:span><text:span text:style-name="T468">84</text:span><text:span text:style-name="T469">1</text:span><text:span text:style-name="T470">.4</text:span><text:span text:style-name="T471">. išregistruoti statinį, kuriam<text:s/></text:span><text:span text:style-name="T472">griauti reikalingas statybą leidžiantis dokumentas,</text:span><text:span text:style-name="T473"><text:s/>iš Nekilnojamojo turto registro, turi būti pateikiamas vienas iš šių dokumentų (šiais atvejais statinio kadastro duomenų bylos pateikti nereikia):</text:span></text:p>
      <text:p text:style-name="P474"><text:span text:style-name="T475">84</text:span><text:span text:style-name="T476">1</text:span><text:span text:style-name="T477">.4.1</text:span><text:span text:style-name="T478">.<text:s/></text:span><text:span text:style-name="T479">Valstybinės teritorijų planavimo ir statybos inspekcijos<text:s/></text:span><text:span text:style-name="T480">pažyma apie statinio nugriovimą;</text:span></text:p>
      <text:p text:style-name="P481"><text:span text:style-name="T482">84</text:span><text:span text:style-name="T483">1</text:span><text:span text:style-name="T484">.4.2</text:span><text:span text:style-name="T485">. statinių naudojimo priežiūrą atliekančio viešojo administravimo subjekto nustatytos formos pažyma, patvirtinanti nekilnojamojo daikto žuvimo (sugriuvimo, sunykimo, sudegimo) faktą;“.</text:span></text:p>
      <text:p text:style-name="P486"><text:span text:style-name="T487">25</text:span><text:span text:style-name="T488">. Papildyti<text:s/></text:span><text:span text:style-name="T489">84</text:span><text:span text:style-name="T490">1</text:span><text:span text:style-name="T491">.5 papunkčiu:</text:span></text:p>
      <text:p text:style-name="P492"><text:span text:style-name="T493">„</text:span><text:span text:style-name="T494">84</text:span><text:span text:style-name="T495">1</text:span><text:span text:style-name="T496">.5</text:span><text:span text:style-name="T497">. išregistruoti statinį, kuriam griauti nereikalingas statybą leidžiantis dokumentas, iš Nekilnojamojo turto registro, kartu su prašymu turi būti pateikiama statinio kadastro</text:span><text:span text:style-name="T498"><text:s/></text:span><text:span text:style-name="T499">duomenų byla, kurioje užfiksuotas šio statinio nugriovimo ar jo žuvimo (sugriuvimo, sunykimo, sudegimo) faktas;“.</text:span></text:p>
      <text:p text:style-name="P500"><text:span text:style-name="T501">26</text:span><text:span text:style-name="T502">. Papildyti<text:s/></text:span><text:span text:style-name="T503">84</text:span><text:span text:style-name="T504">1</text:span><text:span text:style-name="T505">.6 papunkčiu:</text:span></text:p>
      <text:p text:style-name="P506"><text:span text:style-name="T507">„</text:span><text:span text:style-name="T508">84</text:span><text:span text:style-name="T509">1</text:span><text:span text:style-name="T510">.6</text:span><text:span text:style-name="T511">. išregistruoti pagal teismo sprendimą arba pagal Valstybinės teritorijų planavimo ir statybos inspekcijos privalomąjį nurodymą nugriautą statinį iš Nekilnojamojo turto registro, kartu su Valstybinės teritorijų planavimo ir statybos inspekcijos prašymu turi būti pateikiamas Valstybinės teritorijų planavimo ir statybos inspekcijos privalomojo nurodymo įvykdymo patikrinimo aktas arba kitas šios institucijos dokumentas, patvirtinantis statinio nugriovimo faktą. Šiais atvejais statinio kadastro duomenų bylos pateikti neprivaloma.“</text:span></text:p>
      <text:p text:style-name="P512"><text:span text:style-name="T513">27</text:span><text:span text:style-name="T514">. Pakeisti 88</text:span><text:span text:style-name="T515">1<text:s/></text:span><text:span text:style-name="T516">punktą ir jį išdėstyti taip:</text:span></text:p>
      <text:p text:style-name="P517"><text:span text:style-name="T518">„</text:span><text:span text:style-name="T519">88</text:span><text:span text:style-name="T520">1</text:span><text:span text:style-name="T521">. Kai kadastro duomenys tikslinami šių Nuostatų 54</text:span><text:span text:style-name="T522">1</text:span><text:span text:style-name="T523"><text:s/>punkte nustatytais atvejais,</text:span><text:span text:style-name="T524"><text:s/></text:span><text:span text:style-name="T525">kadastro tvarkytojas per 5 darbo dienas nuo dokumentų, nurodytų šių Nuostatų 54</text:span><text:span text:style-name="T526">2</text:span><text:span text:style-name="T527">.4, 54</text:span><text:span text:style-name="T528">2</text:span><text:span text:style-name="T529">.5 ar 54</text:span><text:span text:style-name="T530">4</text:span><text:span text:style-name="T531">.6 punkte, gavimo priima vieną iš Lietuvos Respublikos nekilnojamojo turto kadastro įstatymo 13 straipsnio 4 dalyje numatytų sprendimų.</text:span></text:p>
      <text:p text:style-name="P532"><text:span text:style-name="T533">Kadastro tvarkytojas, pagal šių Nuostatų 54</text:span><text:span text:style-name="T534">4</text:span><text:span text:style-name="T535">.6 punkte nurodytus dokumentus pakeitęs žemės sklypo kadastro duomenis kadastre, žemės sklypo kadastro duomenų formą, Žemės sklypui taikytinų specialiųjų žemės naudojimo sąlygų planą (jeigu toks planas rengtas) kartu su kadastro tvarkytojo nustatytos formos išrašu, kuriuo patvirtinamas žemės sklypo kadastro duomenų pakeitimo faktas, grąžina žemėtvarkos skyriui, o žemėtvarkos skyrius šiuos dokumentus registruotu laišku išsiunčia žemės sklypo savininkui. Kadastro tvarkytojo pateiktų dokumentų kopijos saugomos žemėtvarkos skyriuje.“</text:span></text:p>
      <text:p text:style-name="P536"><text:span text:style-name="T537">28</text:span><text:span text:style-name="T538">. Pakeisti 90 punktą ir jį išdėstyti taip:</text:span></text:p>
      <text:p text:style-name="P539"><text:span text:style-name="T540">„</text:span><text:span text:style-name="T541">90</text:span><text:span text:style-name="T542">. Jeigu kadastro tvarkytojui pateikta nekilnojamojo daikto kadastro duomenų byla ar šių Nuostatų 54</text:span><text:span text:style-name="T543">1<text:s/></text:span><text:span text:style-name="T544">punkte nurodytais atvejais žemės sklypo kadastro duomenų forma kartu su Žemės sklypui taikytinų specialiųjų žemės naudojimo sąlygų planu (jeigu toks planas buvo rengtas) parengti pagal šių Nuostatų reikalavimus, kadastro tvarkytojo darbuotojas nekilnojamojo daikto kadastro duomenis įrašo į kadastrą. Kadastro tvarkytojas, įrašęs nekilnojamojo daikto kadastro duomenis ar jų pakeitimus į kadastrą, papildomai kaupia šią informaciją: nekilnojamojo daikto kadastro duomenis nustačiusio vykdytojo vardą, pavardę, kvalifikacijos pažymėjimo numerį.“</text:span></text:p>
      <text:p text:style-name="P545"><text:span text:style-name="T546">29</text:span><text:span text:style-name="T547">. Pakeisti 130 punktą ir jį išdėstyti taip:</text:span></text:p>
      <text:p text:style-name="P548"><text:span text:style-name="T549">„</text:span><text:span text:style-name="T550">130</text:span><text:span text:style-name="T551">. Kadastro tvarkytojo padalinys žymą kadastre daro gavęs Lietuvos Respublikos nekilnojamojo turto kadastro įstatymo 10 straipsnyje, Lietuvos Respublikos teritorijų planavimo įstatymo 39 straipsnyje nustatytų institucijų ar Lietuvos Respublikos žemės įstatymo 22 straipsnio 7 dalyje nurodyto teritorijų planavimo dokumento ar žemės valdos projekto arba jų patikslinimo organizatoriaus pranešimus. Šių pranešimų formą, teikimo ir kitas sąlygas nustato kadastro tvarkytojas.“</text:span></text:p>
      <text:p text:style-name="P552"><text:span text:style-name="T553">30</text:span><text:span text:style-name="T554">. Papildyti 134</text:span><text:span text:style-name="T555">1</text:span><text:span text:style-name="T556"><text:s/></text:span><text:span text:style-name="T557">punktu:</text:span></text:p>
      <text:p text:style-name="P558"><text:span text:style-name="T559">„</text:span><text:span text:style-name="T560">134</text:span><text:span text:style-name="T561">1</text:span><text:span text:style-name="T562">. Teritorijų planavimo dokumento ar žemės valdos projekto organizatorius Lietuvos Respublikos žemės įstatymo 22 straipsnio 7 dalyje nustatytu atveju kadastro tvarkytojui per 14 kalendorinių dienų nuo teritorijų planavimo dokumento ar žemės valdos projekto patvirtinimo pateikia pranešimą apie Nekilnojamojo turto registre įregistruotam žemės sklypui ar jo daliai taikomas papildomas specialiąsias žemės naudojimo sąlygas arba panaikinamas anksčiau žemės sklypui taikytas sąlygas, kuriame nurodo:</text:span></text:p>
      <text:p text:style-name="P563"><text:span text:style-name="T564">134</text:span><text:span text:style-name="T565">1</text:span><text:span text:style-name="T566">.1</text:span><text:span text:style-name="T567">. žemės sklypų, kuriems pagal patvirtintą naują teritorijų planavimo dokumentą ar žemės valdos projektą turi būti taikomos papildomos specialiosios žemės naudojimo arba panaikintos anksčiau taikytos sąlygos, kadastro numerius;</text:span></text:p>
      <text:p text:style-name="P568"><text:span text:style-name="T569">134</text:span><text:span text:style-name="T570">1</text:span><text:span text:style-name="T571">.2</text:span><text:span text:style-name="T572">. pagal patvirtintą naują teritorijų planavimo dokumentą ar žemės valdos projektą žemės sklypui taikytinų (ar panaikintų) specialiųjų žemės naudojimo sąlygų pavadinimus;</text:span></text:p>
      <text:p text:style-name="P573"><text:span text:style-name="T574">134</text:span><text:span text:style-name="T575">1</text:span><text:span text:style-name="T576">.3</text:span><text:span text:style-name="T577">. teritorijų planavimo dokumentą ar žemės valdos projektą patvirtinusią instituciją, sprendimo, kuriuo šis dokumentas patvirtinamas, numerį ir datą.“</text:span></text:p>
      <text:p text:style-name="P578"><text:span text:style-name="T579">31</text:span><text:span text:style-name="T580">. Pripažinti netekusiu galios 137 ir 138 punktus.</text:span><text:span text:style-name="T581"><text:tab/></text:span></text:p>
      <text:p text:style-name="P582"><text:span text:style-name="T583">32</text:span><text:span text:style-name="T584">. Pakeisti 139.7 papunktį ir jį išdėstyti taip:</text:span></text:p>
      <text:p text:style-name="P585"><text:span text:style-name="T586">„</text:span><text:span text:style-name="T587">139.7</text:span><text:span text:style-name="T588">. Lietuvos Respublikos teritorijų planavimo dokumentų registro duomenimis;“.</text:span></text:p>
      <text:p text:style-name="P589"><text:span text:style-name="T590">33</text:span><text:span text:style-name="T591">. Papildyti 139.11 papunkčiu:</text:span></text:p>
      <text:p text:style-name="P592"><text:span text:style-name="T593">„</text:span><text:span text:style-name="T594">139.11</text:span><text:span text:style-name="T595">. Žemėtvarkos planavimo dokumentų rengimo informacinės sistemos – žemės reformos, kaimo plėtros žemėtvarkos, žemės konsolidacijos, žemės sklypų formavimo ir pertvarkymo, žemės paėmimo visuomenės poreikiams projektų ir žemėtvarkos schemų duomenimis;“.</text:span></text:p>
      <text:p text:style-name="P596"><text:span text:style-name="T597">34</text:span><text:span text:style-name="T598">. Papildyti 139.12 papunkčiu:</text:span></text:p>
      <text:p text:style-name="P599"><text:span text:style-name="T600">„</text:span><text:span text:style-name="T601">139.12</text:span><text:span text:style-name="T602">. Lietuvos Respublikos statybos leidimų ir statybos valstybinės priežiūros informacinės sistemos „Infostatyba“ – apie išduotus statybos leidimą, statybos užbaigimą ir statinio statybą be esminių nukrypimų nuo statinio projekto patvirtinančius dokumentus.“</text:span></text:p>
      <text:p text:style-name="P603"><text:span text:style-name="T604">35</text:span><text:span text:style-name="T605">. 5 priede:</text:span></text:p>
      <text:p text:style-name="P606"><text:span text:style-name="T607">35.1</text:span><text:span text:style-name="T608">. Pakeisti 1.5 papunktį ir jį išdėstyti taip:</text:span></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1.5.</text:p>
          </table:table-cell>
          <table:table-cell table:style-name="TableCell617">
            <text:p text:style-name="P618"/>
            <text:p text:style-name="P619">Vandens uostų</text:p>
          </table:table-cell>
          <table:table-cell table:style-name="TableCell620">
            <text:p text:style-name="P621"/>
            <text:p text:style-name="Normal"><text:span text:style-name="T622">vandens uostų krantinės, elingai, dokai, prieplaukų statiniai, molai, atitveriamosios dambos, šalivagės ir kiti inžineriniai statiniai“.</text:span></text:p>
          </table:table-cell>
        </table:table-row>
      </table:table>
      <text:p text:style-name="P623"><text:span text:style-name="T624">35.2</text:span><text:span text:style-name="T625">. Pakeisti 3 punktą ir jį išdėstyti taip:</text:span></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3.</text:p>
          </table:table-cell>
          <table:table-cell table:style-name="TableCell634">
            <text:p text:style-name="P635"/>
            <text:p text:style-name="P636">Hidrotechnikos statiniai</text:p>
          </table:table-cell>
          <table:table-cell table:style-name="TableCell637">
            <text:p text:style-name="P638"/>
            <text:p text:style-name="Normal"><text:span text:style-name="T639">statiniai vandens ištekliams naudoti ir aplinkai nuo žalingo vandens poveikio saugoti. Užtvankos, dambos, hidroelektrinės, derivacinės elektrinės, hidroakumuliacinės elektrinės, siurblinės, vandens ėmyklos, jūrų ar upių uostų krantinės, dokai, prieplaukos, molai, vandens pralaidos, vandenvietės statiniai, nusodintuvai, kanalai ir jų statiniai, upių vagotvarkos statiniai, krantosaugos statiniai, žuvininkystės statiniai, laivininkystės statiniai, bangolaužiai, jūros naftos ir dujų gavybos statiniai, akvedukai, diukeriai, bunos, polderiai, žuvų pralaidos, melioracijos statiniai<text:s/></text:span><text:span text:style-name="T640">vandens ištekliams naudoti bei aplinkai nuo žalingo vandens poveikio saugoti</text:span><text:span text:style-name="T641"><text:s/>ir kiti hidrotechnikos statinių požymius atitinkantys inžineriniai statiniai“.</text:span></text:p>
          </table:table-cell>
        </table:table-row>
      </table:table>
      <text:p text:style-name="P642"><text:span text:style-name="T643">35.3</text:span><text:span text:style-name="T644">. Papildyti 4 punktu:</text:span></text:p>
      <text:p text:style-name="P645"/>
      <text:p text:style-name="P646"><text:span text:style-name="T647">„</text:span><text:span text:style-name="T648">4</text:span><text:span text:style-name="T649">.</text:span><text:span text:style-name="T650"><text:tab/>Kiti inžineriniai statiniai</text:span></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4.1.</text:p>
          </table:table-cell>
          <table:table-cell table:style-name="TableCell659">
            <text:p text:style-name="P660">Sporto inžineriniai statiniai</text:p>
          </table:table-cell>
          <table:table-cell table:style-name="TableCell661">
            <text:p text:style-name="P662"/>
            <text:p text:style-name="P663"><text:span text:style-name="T664">sporto aikštynai, naudojami žaidimams atvirame ore (futbolui, krepšiniui, beisbolui, regbiui, vandens sportui ir panašiai), mašinų, dviračių ar arklių lenktynių keliai ir kiti inžineriniai statiniai, kurie nėra pastatai</text:span></text:p>
          </table:table-cell>
        </table:table-row>
      </table:table>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4.2.</text:p>
          </table:table-cell>
          <table:table-cell table:style-name="TableCell673">
            <text:p text:style-name="P674"/>
            <text:p text:style-name="P675">Kitos paskirties inžineriniai statiniai</text:p>
          </table:table-cell>
          <table:table-cell table:style-name="TableCell676">
            <text:p text:style-name="P677"/>
            <text:p text:style-name="Normal"><text:span text:style-name="T678">fortai, bunkeriai, šaudyklos, techniniai stebėjimo bokštai, sąvartynai, atsinaujinančių išteklių energiją naudojantys energijos gamybos statiniai (vėjo elektrinės, saulės šviesos energijos elektrinės ir kiti), transporterių galerijos, estrados, nuotekų valyklos statiniai ir kiti<text:s/></text:span><text:span text:style-name="T679">inžineriniai statiniai, neturintys aiškios funkcinės priklausomybės<text:s/></text:span><text:span text:style-name="T680">ar apibrėžto naudojimo, kurie tarnauja pagrindiniam daiktui (tvoros, kiemo aikštelės, lauko tualetai, stoginės, pavėsinės, atraminės sienutės, šachtiniai šuliniai, lieptai, mėšlidės, aplinkos tvarkymo elementai ir panašiai)“.</text:span></text:p>
          </table:table-cell>
        </table:table-row>
      </table:table>
      <text:p text:style-name="P681"><text:span text:style-name="T682">36</text:span><text:span text:style-name="T683">. 7 priede papildyti parašo rekvizitus:</text:span></text:p>
      <text:p text:style-name="P684"/>
      <text:p text:style-name="Normal"><text:span text:style-name="T685">„Patikrino*</text:span></text:p>
      <text:p text:style-name="Normal"><text:span text:style-name="T686">(Pareigų pavadinimas)</text:span></text:p>
      <text:p text:style-name="Normal"><text:span text:style-name="T687">(Parašas)</text:span></text:p>
      <text:p text:style-name="Normal"><text:span text:style-name="T688">(Vardas ir pavardė)</text:span></text:p>
      <text:p text:style-name="Normal"><text:span text:style-name="T689">(Data)<text:s/></text:span></text:p>
      <text:p text:style-name="P690"/>
      <text:p text:style-name="P691"/>
      <text:p text:style-name="P692"><text:span text:style-name="T693">SUDERINTA</text:span></text:p>
      <text:p text:style-name="P694"><text:span text:style-name="T695">(Pareigų pavadinimas)</text:span><text:span text:style-name="T696">**</text:span><text:span text:style-name="T697"><text:s/>(A.V.) (jeigu reikalavimas turėti antspaudą nustatytas įstatymuose)</text:span></text:p>
      <text:p text:style-name="P698"><text:span text:style-name="T699">(Parašas)</text:span><text:span text:style-name="T700">**</text:span></text:p>
      <text:p text:style-name="P701"><text:span text:style-name="T702">(Vardas ir pavardė)</text:span><text:span text:style-name="T703">**</text:span></text:p>
      <text:p text:style-name="P704"><text:span text:style-name="T705">(Data)</text:span><text:span text:style-name="T706">**</text:span></text:p>
      <text:p text:style-name="P707"/>
      <text:p text:style-name="P708">* Rašoma, kai Žemės sklypui taikytinų specialiųjų žemės naudojimo sąlygų planą tikrina žemėtvarkos skyrius.</text:p>
      <text:p text:style-name="P709">** Pildo žemės savininkas, valstybinės ar savivaldybės žemės patikėtinis, kai žemės sklypui taikomos specialiosios žemės naudojimo sąlygos įrašomos į kadastrą ir Nekilnojamojo turto registrą nerengiant teritorijų planavimo dokumento arba žemės valdos projekto, bet žemės savininko, valstybinės ar savivaldybės žemės patikėtinio sutikimu. Tokiu atveju pareigų pavadinimas rašomas, kai žemės savininkas yra juridinis asmuo ar kita užsienio organizacija.“</text:p>
      <text:p text:style-name="P710"/>
      <text:p text:style-name="P711"/>
      <text:p text:style-name="P712"/>
      <text:p text:style-name="P713"><text:span text:style-name="T714">Ministras Pirmininkas</text:span><text:span text:style-name="T715"><text:tab/>Algirdas Butkevičius</text:span></text:p>
      <text:p text:style-name="P716"/>
      <text:p text:style-name="P717"/>
      <text:p text:style-name="P718"/>
      <text:p text:style-name="P719"><text:span text:style-name="T720">Žemės ūkio ministras</text:span><text:span text:style-name="T721"><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11</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1T14:07:00Z</meta:creation-date>
    <dc:date>2023-12-21T14:07:00Z</dc:date>
    <meta:print-date>2014-04-02T10:22:00Z</meta:print-date>
    <meta:template xlink:href="Normal.dotm" xlink:type="simple"/>
    <meta:editing-cycles>2</meta:editing-cycles>
    <meta:editing-duration>PT0S</meta:editing-duration>
    <meta:document-statistic meta:page-count="3" meta:paragraph-count="264" meta:word-count="4129" meta:character-count="32773" meta:row-count="688" meta:non-whitespace-character-count="28908"/>
  </office:meta>
</office:document-meta>
</file>