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/>
    </style:style>
    <style:style style:name="TableColumn3" style:family="table-column">
      <style:table-column-properties style:column-width="2.2805in"/>
    </style:style>
    <style:style style:name="TableColumn4" style:family="table-column">
      <style:table-column-properties style:column-width="2.2812in"/>
    </style:style>
    <style:style style:name="Table1" style:family="table" style:master-page-name="MP0">
      <style:table-properties style:width="6.842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end"/>
      <style:text-properties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" style:parent-style-name="Normal" style:family="paragraph">
      <style:paragraph-properties fo:text-align="center" fo:text-indent="0.3937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size="10pt" style:font-size-asian="10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etter-spacing="0.0347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  <style:text-properties style:font-size-complex="12pt"/>
    </style:style>
    <style:style style:name="P48" style:parent-style-name="Normal" style:family="paragraph">
      <style:paragraph-properties fo:text-align="justify" fo:margin-right="-0.375in"/>
      <style:text-properties style:font-name-asian="MS Mincho" style:font-size-complex="12pt"/>
    </style:style>
    <style:style style:name="P49" style:parent-style-name="Normal" style:family="paragraph">
      <style:paragraph-properties fo:text-align="justify" fo:margin-right="-0.375in"/>
    </style:style>
    <style:style style:name="P50" style:parent-style-name="Normal" style:family="paragraph">
      <style:paragraph-properties fo:margin-right="-0.0576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margin-right="-0.0576in"/>
      <style:text-properties style:font-size-complex="12pt"/>
    </style:style>
    <style:style style:name="P71" style:parent-style-name="Normal" style:family="paragraph">
      <style:paragraph-properties fo:margin-right="-0.0576in"/>
    </style:style>
    <style:style style:name="TableColumn73" style:family="table-column">
      <style:table-column-properties style:column-width="1.0833in" style:use-optimal-column-width="false"/>
    </style:style>
    <style:style style:name="TableColumn74" style:family="table-column">
      <style:table-column-properties style:column-width="0.8854in" style:use-optimal-column-width="false"/>
    </style:style>
    <style:style style:name="TableColumn75" style:family="table-column">
      <style:table-column-properties style:column-width="1.2798in" style:use-optimal-column-width="false"/>
    </style:style>
    <style:style style:name="TableColumn76" style:family="table-column">
      <style:table-column-properties style:column-width="1.0826in" style:use-optimal-column-width="false"/>
    </style:style>
    <style:style style:name="TableColumn77" style:family="table-column">
      <style:table-column-properties style:column-width="1.2798in" style:use-optimal-column-width="false"/>
    </style:style>
    <style:style style:name="TableColumn78" style:family="table-column">
      <style:table-column-properties style:column-width="1.0555in" style:use-optimal-column-width="false"/>
    </style:style>
    <style:style style:name="Table72" style:family="table">
      <style:table-properties style:width="6.6666in" fo:margin-left="0in" table:align="left"/>
    </style:style>
    <style:style style:name="TableRow79" style:family="table-row">
      <style:table-row-properties style:min-row-height="0.0416in"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left="-0.1722in" fo:text-indent="0.1722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93" style:parent-style-name="Normal" style:family="paragraph">
      <style:paragraph-properties fo:margin-right="-0.075in"/>
      <style:text-properties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fo:margin-right="-0.07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</table:table-row>
      </table:table>
      <text:p text:style-name="P13"><text:span text:style-name="T14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15"/>
      <text:p text:style-name="P16"><text:span text:style-name="T17">PAKRUOJO RAJONO SAVIVALDYBĖS TARYBA</text:span></text:p>
      <text:p text:style-name="P18"/>
      <text:h text:style-name="P19" text:outline-level="2"><text:span text:style-name="T20">SPRENDIMAS</text:span></text:h>
      <text:p text:style-name="P21"><text:span text:style-name="T22">DĖL SUTIKIMO PERIMTI VALSTYBĖS TURTĄ PAKRUOJO RAJONO SAVIVALDYBĖS NUOSAVYBĖN</text:span></text:p>
      <text:p text:style-name="P23"/>
      <text:p text:style-name="P24">2017 m. gruodžio 27 d. Nr. T-326</text:p>
      <text:p text:style-name="P25">Pakruojis</text:p>
      <text:p text:style-name="P26"/>
      <text:p text:style-name="P27"><text:span text:style-name="T28">Vadovaudamasi Lietuvos Respublikos valstybės ir savivaldybių turto valdymo, naudojimo ir disponavimo juo įstatymo 6 straipsnio 2 <text:s/>punktu, Lietuvos Respublikos vietos savivaldos įstatymo 6 straipsnio 15 punktu, Lietuvos Respublikos paramos būstui įsigyti ar</text:span><text:span text:style-name="T29"><text:s/>išsinuomoti įstatymo 14 straipsnio 4 dalimi, Pakruojo rajono savivaldybės tarybos 2014 m. spalio 23 d. sprendimu Nr. T-328 „Dėl Pakruojo rajono savivaldybei nuosavybės teise priklausančio turto valdymo, naudojimo ir disponavimo juo tvarkos aprašo patvirti</text:span><text:span text:style-name="T30">nimo“ bei atsižvelgdama į Pakruojo rajono savivaldybės administracijos komisijos pasiūlymams valstybės ir savivaldybės turto klausimais teikti siūlymą (Pakruojo rajono savivaldybės administracijos komisijos pasiūlymams valstybės ir savivaldybės turto klaus</text:span><text:span text:style-name="T31">imais teikti 2017 m. lapkričio 16 d. posėdžio protokolas), į valstybės įmonės Pakruojo miškų urėdijos 2017 m. gruodžio 15 d. raštą Nr. S-(3.43)-524. „Dėl informacijos pateikimo“, Pakruojo rajono savivaldybės taryba<text:s/></text:span><text:span text:style-name="T32">nusprendžia</text:span><text:span text:style-name="T33">:</text:span></text:p>
      <text:p text:style-name="P34"><text:span text:style-name="T35">1</text:span><text:span text:style-name="T36">. Sutikti perimti Pakruoj</text:span><text:span text:style-name="T37">o rajono s</text:span><text:span text:style-name="T38">avivaldybės nuosavybėn</text:span><text:span text:style-name="T39"><text:s/>savarankiškosioms funkcijoms (savivaldybės socialinio būsto fondo sudarymui ir jo remontui, socialinio būsto nuomai)<text:s/></text:span><text:soft-page-break/><text:span text:style-name="T40">įgyvendinti valstybei nuosavybės teise priklausantį turtą – žemės sklypą (unikalus Nr. 4400-3785-5139), pa</text:span><text:span text:style-name="T41">statą-gyvenamąjį namą (unikalus Nr. 6596-5006-1016, inventorinis Nr. 10-13-164, įsigijimo vertė 7 279,81 Eur, likutinė vertė 2017 m. gruodžio 1 d. 5 969,29 Eur), pastatą-malkinę (unikalus Nr. 4400-3911-8199, inventorinis Nr. 10-13-1641, įsigijimo vertė 268</text:span><text:span text:style-name="T42">,05 Eur, likutinė vertė 2017 m. gruodžio 1 d. 219,79 Eur), pastatą-kiemo rūsį (unikalus Nr. 4400-3911-8200, inventorinis Nr. 10-13-1642, įsigijimo vertė 352,70 Eur, likutinė vertė 289,21 Eur), adresas: Kruojos g. 3A, Linksmučių k., Pakruojo sen., Pakruojo<text:s/></text:span><text:span text:style-name="T43">r. sav.</text:span></text:p>
      <text:p text:style-name="P44"><text:span text:style-name="T45">2</text:span><text:span text:style-name="T46">. Įgalioti Pakruojo rajono savivaldybės administracijos direktorių Pakruojo rajono savivaldybės vardu pasirašyti dokumentus, reikalingus šio sprendimo 1 punkte nurodyto turto perėmimui. <text:s/></text:span></text:p>
      <text:p text:style-name="P47">Šis sprendimas gali būti skundžiamas Lietuvos<text:s/>Respublikos administracinių bylų teisenos įstatymo nustatyta tvarka.</text:p>
      <text:p text:style-name="P48"/>
      <text:p text:style-name="P49"/>
      <text:p text:style-name="P50"><text:span text:style-name="T51">Savivaldybės meras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Saulius Gegieck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73in"/>
      </style:header-style>
      <style:footer-style>
        <style:header-footer-properties style:dynamic-spacing="true" fo:min-height="-0.3937in"/>
      </style:footer-style>
    </style:page-layout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lma</meta:initial-creator>
    <dc:creator>adlibuser</dc:creator>
    <meta:creation-date>2023-06-02T06:08:00Z</meta:creation-date>
    <dc:date>2023-06-02T06:08:00Z</dc:date>
    <meta:print-date>2017-12-18T11:1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92" meta:character-count="2359" meta:row-count="71" meta:non-whitespace-character-count="2078"/>
  </office:meta>
</office:document-meta>
</file>