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201F1E"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5909in">
        <style:tab-stops>
          <style:tab-stop style:type="left" style:position="0in"/>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text-properties fo:color="#000000" style:font-size-complex="12pt"/>
    </style:style>
    <style:style style:name="P135" style:parent-style-name="Normal" style:family="paragraph">
      <style:paragraph-properties style:punctuation-wrap="simple" fo:text-align="justify" style:vertical-align="baseline" fo:text-indent="0.5909in"/>
      <style:text-properties fo:color="#000000" style:font-size-complex="12pt"/>
    </style:style>
    <style:style style:name="P136" style:parent-style-name="Normal" style:family="paragraph">
      <style:paragraph-properties style:punctuation-wrap="simple" fo:text-align="justify" style:vertical-align="baseline"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5 M. GEGUŽĖS 25 D. ĮSAKYMO NR. V-633 „DĖL E. SVEIKATOS VALDYBOS NUOSTATŲ TVIRTINIMO“ PAKEITIMO</text:p>
      <text:p text:style-name="P14"/>
      <text:p text:style-name="P15">2023 m. vasario 6 d. Nr. V-178</text:p>
      <text:p text:style-name="P16">Vilnius</text:p>
      <text:p text:style-name="P17"/>
      <text:p text:style-name="P18"/>
      <text:p text:style-name="P19"><text:span text:style-name="T20">P a k e i č i u E. sveikatos valdybos nuostatus, patvirtintus Lietuvos Respublikos sveikatos apsaugos ministro 2015 m. gegužės 25 d. įsakymu Nr. V-633 „Dėl E. sveikatos valdybos nuostatų tvirtinimo“:</text:span></text:p>
      <text:p text:style-name="P21"><text:span text:style-name="T22">1</text:span><text:span text:style-name="T23">. Pakeičiu 12 punktą ir jį išdėstau taip:</text:span></text:p>
      <text:p text:style-name="P24"><text:span text:style-name="T25">„</text:span><text:span text:style-name="T26">12</text:span><text:span text:style-name="T27">. Valdybos sudėtį tvirtina sveikatos apsaugos ministras. Valdyba sudaroma trejiems<text:s/></text:span><text:span text:style-name="T28">metams. Tas pats asmuo Valdybos nariu gali būti ne daugiau kaip dvi kadencijas iš eilės. Valdybą sudaro 16 narių:</text:span></text:p>
      <text:p text:style-name="P29"><text:span text:style-name="T30">12.1</text:span><text:span text:style-name="T31">. vienas Lietuvos Respublikos Vyriausybės kanceliarijos atstovas;</text:span></text:p>
      <text:p text:style-name="P32"><text:span text:style-name="T33">12.2</text:span><text:span text:style-name="T34">. du Sveikatos apsaugos ministerijos atstovai;</text:span></text:p>
      <text:p text:style-name="P35"><text:span text:style-name="T36">12.3</text:span><text:span text:style-name="T37">. vienas Sveikatos apsaugos ministerijai pavaldžios biudžetinės įstaigos – pirmiausia Valstybinės ligonių kasos prie Sveikatos apsaugos ministerijos, po jos Valstybinės vaistų kontrolės tarnybos prie Lietuvos Respublikos sveikatos apsaugos ministerijos, po jos Valstybinės<text:s/></text:span><text:soft-page-break/><text:span text:style-name="T38">akreditavimo sveikatos priežiūros veiklai tarnybos prie Sveikatos apsaugos ministerijos – atstovas. Tos pačios šiame papunktyje nurodytos Sveikatos apsaugos ministerijai pavaldžios biudžetinės įstaigos atstovas Valdybos nariu gali būti skiriamas ne daugiau kaip dvi kadencijas iš eilės, po to šios įstaigos atstovas Valdybos nariu gali būti skiriamas tik tada, kai Valdybos nariais pabūna abiejų kitų šiame papunktyje nurodytų Sveikatos apsaugos ministerijai pavaldžių biudžetinių įstaigų atstovai;</text:span></text:p>
      <text:p text:style-name="P39"><text:span text:style-name="T40">12.4</text:span><text:span text:style-name="T41">. vienas Lietuvos Respublikos ekonomikos ir inovacijų ministerijos atstovas;</text:span></text:p>
      <text:p text:style-name="P42"><text:span text:style-name="T43">12.5</text:span><text:span text:style-name="T44">. vienas Lietuvos Respublikos susisiekimo ministerijos atstovas;</text:span></text:p>
      <text:p text:style-name="P45"><text:span text:style-name="T46">12.6</text:span><text:span text:style-name="T47">. vienas Valstybės duomenų agentūros atstovas;</text:span></text:p>
      <text:p text:style-name="P48"><text:span text:style-name="T49">12.7</text:span><text:span text:style-name="T50">. po vieną iš universiteto ligoninių, teikiančių<text:s/></text:span><text:span text:style-name="T51">daugiaprofiles asmens sveikatos priežiūros paslaugas,</text:span><text:span text:style-name="T52"><text:s/>atstovą;</text:span></text:p>
      <text:p text:style-name="P53"><text:span text:style-name="T54">12.8</text:span><text:span text:style-name="T55">. vienas ESPBI IS pagrindinio tvarkytojo atstovas;</text:span></text:p>
      <text:p text:style-name="P56"><text:span text:style-name="T57">12.9</text:span><text:span text:style-name="T58">. vienas Lietuvos savivaldybių asociacijos atstovas;</text:span></text:p>
      <text:p text:style-name="P59"><text:span text:style-name="T60">12.10</text:span><text:span text:style-name="T61">. vienas gydytojams atstovaujančios asociacijos atstovas;</text:span></text:p>
      <text:p text:style-name="P62"><text:span text:style-name="T63">12.11</text:span><text:span text:style-name="T64">. vienas pacientų interesus ginančios asociacijos atstovas;</text:span></text:p>
      <text:p text:style-name="P65"><text:span text:style-name="T66">12.12</text:span><text:span text:style-name="T67">. vienas informacinių ir ryšių technologijų sektoriui atstovaujančios asociacijos atstovas;</text:span></text:p>
      <text:p text:style-name="P68"><text:span text:style-name="T69">12.13</text:span><text:span text:style-name="T70">. vienas vaistininkams</text:span><text:span text:style-name="T71"><text:s/></text:span><text:span text:style-name="T72">atstovaujančios asociacijos atstovas.“</text:span></text:p>
      <text:p text:style-name="P73"><text:span text:style-name="T74">2</text:span><text:span text:style-name="T75">. Pakeičiu 13.1 papunktį ir jį išdėstau taip:</text:span></text:p>
      <text:p text:style-name="P76"><text:span text:style-name="T77">„</text:span><text:span text:style-name="T78">13.1</text:span><text:span text:style-name="T79">. kreipiasi į<text:s/></text:span><text:span text:style-name="T80">Nuostatų 12.1 ir 12.4–12.9 papunkčiuose<text:s/></text:span><text:span text:style-name="T81">nurodytus subjektus dėl atstovų į Valdybą delegavimo;“.</text:span></text:p>
      <text:p text:style-name="P82"><text:span text:style-name="T83">3</text:span><text:span text:style-name="T84">. Pakeičiu 13.2 papunktį ir jį išdėstau taip:</text:span></text:p>
      <text:p text:style-name="P85"><text:span text:style-name="T86">„</text:span><text:span text:style-name="T87">13.2</text:span><text:span text:style-name="T88">. kreipiasi į<text:s/></text:span><text:span text:style-name="T89">Nuostatų 12.3 papunktyje nurodytą Sveikatos apsaugos ministerijai pavaldžią biudžetinę įstaigą šia tvarka:</text:span></text:p>
      <text:p text:style-name="P90"><text:span text:style-name="T91">13.2.1</text:span><text:span text:style-name="T92">. jei atitinkamos Nuostatų 12.3 papunktyje nurodytos įstaigos atstovas Valdybos nariu yra pirmą kadenciją, pirmiausia kreipiasi į tą įstaigą (dėl to paties atstovo delegavimo antrai kadencijai arba naujo atstovo delegavimo vienai kadencijai);</text:span></text:p>
      <text:p text:style-name="P93"><text:span text:style-name="T94">13.2.2</text:span><text:span text:style-name="T95">. jeigu Nuostatų 13.2.1 papunktyje nurodyta<text:s/></text:span><text:span text:style-name="T96">įstaiga atsisako deleguoti tą patį atstovą antrai kadencijai arba naują atstovą vienai kadencijai, taip pat jei atitinkamos Nuostatų 12.3 papunktyje nurodytos įstaigos atstovas Valdybos nariu yra antrą kadenciją, kreipiasi į kitą Nuostatų 12.3 papunktyje nurodytą įstaigą pagal tame papunktyje nurodytą eiliškumą;“.<text:s/></text:span></text:p>
      <text:p text:style-name="P97"><text:span text:style-name="T98">4</text:span><text:span text:style-name="T99">. Pakeičiu 13.3 papunkčio pirmąją pastraipą ir ją išdėstau taip:</text:span></text:p>
      <text:p text:style-name="P100"><text:span text:style-name="T101">„</text:span><text:span text:style-name="T102">13.3</text:span><text:span text:style-name="T103">. viešai paskelbia kvietimą teikti Nuostatų 12.10–12.13 papunkčiuose nurodytų asociacijų kandidatus į Valdybą. Teikiant kandidatus elektroninėmis priemonėmis arba raštu pateikiami kandidato:“.<text:s/></text:span></text:p>
      <text:p text:style-name="P104"><text:span text:style-name="T105">5</text:span><text:span text:style-name="T106">. Pakeičiu 14 punktą ir jį išdėstau taip:</text:span></text:p>
      <text:p text:style-name="P107"><text:span text:style-name="T108">„</text:span><text:span text:style-name="T109">14</text:span><text:span text:style-name="T110">.<text:s/></text:span><text:span text:style-name="T111">Jeigu Nuostatų 12.10–12.13 papunkčiuose nurodytų asociacijų kandidatų į Valdybą yra daugiau nei vienas, sveikatos apsaugos ministras sudaro Kandidatų į e. sveikatos valdybą atrankos komisiją, kuri, vadovaudamasi Kandidatų į E. sveikatos valdybą atrankos kriterijais (Nuostatų 2 priedas) (toliau – kriterijai) ir Kandidatų į E. sveikatos valdybą atrankos komisijos darbo tvarkos aprašu, iš pateiktų kandidatų atrenka po vieną daugiausiai balų pagal kriterijus surinkusį atitinkamos Nuostatų 12.10–12.13 papunkčiuose nurodytos asociacijos atstovą į Valdybą.“</text:span></text:p>
      <text:p text:style-name="P112"><text:span text:style-name="T113">6</text:span><text:span text:style-name="T114">. Pakeičiu 21 punktą ir jį išdėstau taip:</text:span></text:p>
      <text:p text:style-name="P115"><text:span text:style-name="T116">„</text:span><text:span text:style-name="T117">21</text:span><text:span text:style-name="T118">. Valdybos sekretoriato funkcijas atlieka Sveikatos apsaugos ministerijos Sveikatos sistemos informacinių išteklių vystymo skyriaus darbuotojai (toliau – sekretorius).“</text:span></text:p>
      <text:p text:style-name="P119"><text:span text:style-name="T120">7</text:span><text:span text:style-name="T121">. Pakeičiu 33 punktą ir jį išdėstau taip:</text:span></text:p>
      <text:p text:style-name="P122"><text:span text:style-name="T123">„</text:span><text:span text:style-name="T124">33</text:span><text:span text:style-name="T125">. Nuostatų 12.1–12.9 papunkčiuose nurodytų subjektų atstovų Valdyboje asmens duomenys (vardas, pavardė, telefono numeris, elektroninio pašto adresas; atstovaujamos institucijos, įstaigos ar organizacijos pavadinimas, juridinio asmens kodas, adresas, telefono<text:s/></text:span><text:soft-page-break/><text:span text:style-name="T126">numeris, elektroninio pašto adresas; kandidato pareigos atstovaujamoje institucijoje, įstaigoje ar organizacijoje; kiti duomenys, kuriuos asmuo nurodė teikdamas informaciją savo atstovaujamai institucijai, įstaigai ar organizacijai ir (ar) Sveikatos apsaugos ministerijai) yra gaunami iš kandidato atstovaujamos institucijos, įstaigos ar organizacijos ir tvarkomi Valdybos funkcijoms įgyvendinti. Šiame punkte nurodytų asmenų asmens duomenys tvarkomi vadovaujantis Nuostatų 29 punktu ir Reglamento (ES) 2016/679 6 straipsnio 1 dalies e punktu.“</text:span></text:p>
      <text:p text:style-name="P127"><text:span text:style-name="T128">8</text:span><text:span text:style-name="T129">. Pakeičiu 34 punktą ir jį išdėstau taip:</text:span></text:p>
      <text:p text:style-name="P130"><text:span text:style-name="T131">„</text:span><text:span text:style-name="T132">34</text:span><text:span text:style-name="T133">. Nuostatų 12.10–12.13 papunkčiuose nurodytų asociacijų siūlomų kandidatų į Valdybą ir jų atstovų Valdyboje asmens duomenys (vardas, pavardė, telefono numeris, elektroninio pašto adresas, išsilavinimas, vadovaujamo darbo patirtis; kandidato atstovaujamos asociacijos pavadinimas, juridinio asmens kodas, adresas, telefono numeris, elektroninio pašto adresas; kandidato pareigos atstovaujamoje asociacijoje; kiti duomenys, kuriuos kandidatas nurodė teikdamas informaciją savo atstovaujamai asociacijai ir (ar) Sveikatos apsaugos ministerijai) yra gaunami iš kandidato į Valdybą ar Valdybos nario atstovaujamos asociacijos ir tvarkomi kandidatų į Valdybą atrankai vykdyti ir Valdybos funkcijoms įgyvendinti. Šiame punkte nurodytų asmenų asmens duomenys tvarkomi vadovaujantis Nuostatų 29 punktu ir Reglamento (ES) 2016/679 6 straipsnio 1 dalies e punktu.“</text:span></text:p>
      <text:p text:style-name="P134"/>
      <text:p text:style-name="P135"/>
      <text:p text:style-name="P136"/>
      <text:p text:style-name="Normal"><text:span text:style-name="T137">Sveikatos apsaugos ministras<text: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 text:c="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743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06T20:59:00Z</meta:creation-date>
    <dc:date>2023-02-06T20:59:00Z</dc:date>
    <meta:print-date>2019-10-04T10:51:00Z</meta:print-date>
    <meta:template xlink:href="Normal.dotm" xlink:type="simple"/>
    <meta:editing-cycles>2</meta:editing-cycles>
    <meta:editing-duration>PT0S</meta:editing-duration>
    <meta:document-statistic meta:page-count="4" meta:paragraph-count="94" meta:word-count="740" meta:character-count="6236" meta:row-count="328" meta:non-whitespace-character-count="5590"/>
  </office:meta>
</office:document-meta>
</file>