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6FAFB"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159in"/>
          <style:tab-stop style:type="left" style:position="-0.125in"/>
          <style:tab-stop style:type="left" style:position="0.1361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left="0.75in" fo:text-indent="-0.25in">
        <style:tab-stops>
          <style:tab-stop style:type="left" style:position="-0.159in"/>
          <style:tab-stop style:type="left" style:position="-0.125in"/>
          <style:tab-stop style:type="left" style:position="0.1361in"/>
        </style:tab-stops>
      </style:paragraph-properties>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75in">
        <style:tab-stops>
          <style:tab-stop style:type="left" style:position="0.3937in"/>
          <style:tab-stop style:type="left" style:position="0.625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left" style:position="0.62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left" style:position="0.6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SPALIO 19 D. NUTARIMO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PAKEITIMO</text:p>
      <text:p text:style-name="P15"/>
      <text:p text:style-name="P16"><text:span text:style-name="T17">2024 m. sausio 3 d. Nr. 30</text:span></text:p>
      <text:p text:style-name="P18">Vilnius</text:p>
      <text:p text:style-name="P19"/>
      <text:p text:style-name="P20"><text:span text:style-name="T21">Lietuvos Respublikos Vyriausybė n u t a r i a:</text:span></text:p>
      <text:p text:style-name="P22"><text:span text:style-name="T23">1</text:span><text:span text:style-name="T24">.</text:span><text:span text:style-name="T25"><text:tab/></text:span><text:span text:style-name="T26"><text:s/>Pakeisti Lietuvos Respublikos Vyriausybės 2022 m. spalio 19 d. nutarimą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ir preambulę išdėstyti taip:</text:span></text:p>
      <text:p text:style-name="P27"><text:span text:style-name="T28">„Vadovaudamasi Lietuvos Respublikos atsinaujinančių išteklių energetikos įstatymo 22 straipsnio 11 dalies 2, 3, 17 punktais, 24 dalimi, 29 dalies 5 punktu, 35–39 dalimis ir 22</text:span><text:span text:style-name="T29">1</text:span><text:span text:style-name="T30"><text:s/>straipsnio 1 dalimi ir 9 dalies 5 punktu, Lietuvos Respublikos Vyriausybė n  u  t  a r i a:“.</text:span></text:p>
      <text:p text:style-name="P31"><text:span text:style-name="T32">2</text:span><text:span text:style-name="T33">.</text:span><text:span text:style-name="T34"><text:tab/></text:span><text:span text:style-name="T35"><text:s/>Pakeisti nurodytu nutarimu patvirtintą<text:s/></text:span><text:span text:style-name="T36">Reikalavimų asmenims, siekiantiems įgyti bei įgijusiems teisę plėtoti ir eksploatuoti atsinaujinančius energijos išteklius naudojančias elektrines</text:span><text:span text:style-name="T37"><text:s/></text:span><text:span text:style-name="T38">jūrinėje teritorijoje, ir jūrinės teritorijos tyrimų bei kitų veiksmų atlikimo išlaidų kompensavimo tvarkos aprašą:</text:span></text:p>
      <text:p text:style-name="P39"><text:span text:style-name="T40">2.1</text:span><text:span text:style-name="T41">.</text:span><text:span text:style-name="T42"><text:tab/></text:span><text:span text:style-name="T43">Pakeisti 1 punktą ir jį išdėstyti taip: <text:s/></text:span></text:p>
      <text:p text:style-name="P44"><text:span text:style-name="T45">„</text:span><text:span text:style-name="T46">1</text:span><text:span text:style-name="T47">. Reikalavimų asmenims, siekiantiems įgyti bei įgijusiems teisę plėtoti ir eksploatuoti atsinaujinančius energijos išteklius naudojančias elektrines</text:span><text:span text:style-name="T48"><text:s/></text:span><text:span text:style-name="T49">jūrinėje teritorijoje, ir jūrinės teritorijos tyrimų bei kitų veiksmų atlikimo išlaidų kompensavimo tvarkos aprašas (toliau – Aprašas) nustato kriterijus ir reikalavimus asmenims, dalyvaujantiems atsinaujinančius energijos išteklius naudojančių elektrinių plėtros ir eksploatacijos Lietuvos Respublikos teritorinėje jūroje ir (ar) Lietuvos Respublikos išskirtinėje ekonominėje zonoje Baltijos jūroje (toliau – jūrinė teritorija) konkurse (konkursuose), kuris (kurie) organizuojamas (organizuojami) Lietuvos Respublikos atsinaujinančių išteklių energetikos įstatymo 22 ir 22</text:span><text:span text:style-name="T50">1</text:span><text:span text:style-name="T51"><text:s/>straipsniuose nustatyta tvarka (toliau – konkursas)</text:span><text:span text:style-name="T52">.<text:s/></text:span><text:span text:style-name="T53">Aprašas taip pat įtvirtina kriterijus ir taisykles, pagal kuriuos nustatomi įpareigojimai konkurso laimėtojams, tvarką ir terminus, kuriais vadovaujantis kompensuojamos jūrinės teritorijos tyrimų ir kitų veiksmų atlikimo išlaidos.“</text:span></text:p>
      <text:p text:style-name="P54"><text:span text:style-name="T55">2.2</text:span><text:span text:style-name="T56">.</text:span><text:span text:style-name="T57"><text:tab/></text:span><text:span text:style-name="T58"><text:s/>Pakeisti 2 punktą ir jį išdėstyti taip:</text:span></text:p>
      <text:p text:style-name="P59"><text:span text:style-name="T60">„</text:span><text:span text:style-name="T61">2</text:span><text:span text:style-name="T62">. Apraše vartojamos sąvokos suprantamos taip, kaip jos yra apibrėžtos Atsinaujinančių išteklių energetikos įstatyme, Lietuvos Respublikos energetikos įstatyme, Lietuvos Respublikos elektros energetikos įstatyme, Lietuvos Respublikos smulkiojo ir vidutinio verslo plėtros įstatyme, Lietuvos Respublikos nacionaliniam saugumui užtikrinti svarbių objektų apsaugos įstatyme,<text:s/></text:span><text:span text:style-name="T63">Lietuvos Respublikos kolektyvinio investavimo subjektų įstatyme, Lietuvos<text:s/></text:span><text:soft-page-break/><text:span text:style-name="T64">Respublikos informuotiesiems investuotojams skirtų kolektyvinio investavimo subjektų įstatyme ir Lietuvos Respublikos alternatyviųjų kolektyvinio investavimo subjektų valdytojų įstatyme</text:span><text:span text:style-name="T65">.“</text:span></text:p>
      <text:p text:style-name="P66"><text:span text:style-name="T67">2.3</text:span><text:span text:style-name="T68">.</text:span><text:span text:style-name="T69"><text:tab/></text:span><text:span text:style-name="T70"><text:s/>Pakeisti 3 punktą ir jį išdėstyti taip:</text:span></text:p>
      <text:p text:style-name="P71"><text:span text:style-name="T72">„</text:span><text:span text:style-name="T73">3</text:span><text:span text:style-name="T74">. Konkurso, organizuoto pagal Atsinaujinančių išteklių energetikos įstatymo 22 straipsnio nuostatas,  laimėtojas per 4 metus, o konkurso, organizuoto pagal Atsinaujinančių išteklių energetikos įstatymo 22</text:span><text:span text:style-name="T75">1</text:span><text:span text:style-name="T76"> straipsnio nuostatas,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77"><text:span text:style-name="T78">2.4</text:span><text:span text:style-name="T79">. Pakeisti 19 punktą ir jį išdėstyti taip:</text:span></text:p>
      <text:p text:style-name="P80"><text:span text:style-name="T81">„</text:span><text:span text:style-name="T82">19</text:span><text:span text:style-name="T83">.</text:span><text:span text:style-name="T84"><text:tab/>Konkurso laimėtojas, teikdamas Aprašo 41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85"><text:span text:style-name="T86">2.5</text:span><text:span text:style-name="T87">. Pakeisti 22 punktą ir jį išdėstyti taip:</text:span></text:p>
      <text:p text:style-name="P88"><text:span text:style-name="T89">„</text:span><text:span text:style-name="T90">22</text:span><text:span text:style-name="T91">.  Konkurso dalyviai privalo atitikti šiuos finansinio pajėgumo reikalavimus:</text:span></text:p>
      <text:p text:style-name="P92"><text:span text:style-name="T93">22.1</text:span><text:span text:style-name="T94">.  konkurso dalyvio vidutinės metinės pajamos per paskutinius 3 kalendorinius metus (arba finansinius metus, kai finansiniai metai nesutampa su kalendoriniais metais) yra ne mažesnės kaip 250 milijonų eurų. Apskaičiuojant konkurso dalyvio, kuris yra<text:s/></text:span><text:span text:style-name="T95">Lietuvos Respublikos ir užsienio fizinis ir (ar) juridinis asmuo ir (ar) kitos organizacijos ar jų padalinys, ar jungtinės veiklos sutarties pagrindu veikianti asmenų grupė<text:s/></text:span><text:span text:style-name="T96">ir <text:s/>kolektyvinio investavimo subjektas ar informuotiesiems investuotojams skirtas kolektyvinio investavimo subjektas, <text:s/>ar alternatyvusis kolektyvinio investavimo subjektas, ar užsienio valstybėje įsteigtas ar kitaip organizuotas subjektas,<text:s/></text:span><text:span text:style-name="T97">mutatis mutandis</text:span><text:span text:style-name="T98"><text:s/>atitinkantis Aprašo 2 punkte nurodytuose teisės aktuose atitinkamiems kolektyvinio investavimo subjektams nustatytus reikalavimus, ar subjektas, kuriam taikomas 2013 m. balandžio 17 d. Europos Parlamento ir Tarybos reglamentas (ES) Nr. 345/2013 dėl Europos rizikos kapitalo fondų su visais pakeitimais arba 2013 m. balandžio 17 d. Europos Parlamento ir Tarybos reglamentas (ES) Nr. 346/2013 dėl Europos socialinio verslumo fondų su visais pakeitimais, arba 2015 m. balandžio 29 d. Europos Parlamento ir Tarybos reglamentas (ES) 2015/760 dėl Europos ilgalaikių investicijų fondų, arba 2017 m. birželio 14 d. Europos Parlamento ir Tarybos reglamentas (ES) 2017/1131 dėl pinigų rinkos fondų su visais pakeitimais (toliau – kolektyvinio investavimo subjektas), vidutines metines pajamas yra sumuojamos kolektyvinio investavimo subjekto investuotojų į kolektyvinio investavimo subjektą investuotos (pervestos ar perduotos) ir kolektyvinio investavimo subjekto investuotojams negrąžintos sumos, iš kolektyvinio investavimo subjekto investuotojų nepašauktos (neįvykdytos) įsipareigojimo investuoti į kolektyvinio investavimo subjektą sumos, kai kolektyvinio investavimo subjektas veikia pasirašytų įsipareigojimų pagrindu, ir kitos kolektyvinio investavimo subjekto pajamos. Apskaičiuota suma per paskutinius 3 kalendorinius metus (arba finansinius metus, kai finansiniai metai nesutampa su kalendoriniais metais) turi būti ne mažesnė kaip 250 milijonų eurų. Nepašaukti (neįvykdyti) įsipareigojimai suprantami kaip suma, kurią kolektyvinio investavimo subjekto investuotojas įsipareigoja investuoti į kolektyvinio investavimo subjektą ir kurios iš kolektyvinio investavimo subjekto investuotojo nebuvo pareikalauta pervesti ar perduoti ir kurios investuotojas nėra pervedęs ar perdavęs kolektyvinio investavimo subjektui, kai kolektyvinio investavimo subjektas veikia pasirašytų įsipareigojimų pagrindu;</text:span></text:p>
      <text:p text:style-name="P99"><text:span text:style-name="T100">22.2</text:span><text:span text:style-name="T101">. konkurso dalyvio nuosavo kapitalo dydis (fizinio asmens atveju – nuosavo turto dydis) sudaro ne mažiau kaip 20 procentų sumos, reikalingos elektrinių įrengimui ir jų prijungimui prie elektros tinklų.</text:span><text:span text:style-name="T102"><text:s/>Tuo atveju, kai konkurso dalyvis yra kolektyvinio investavimo subjektas, apskaičiuojant kolektyvinio investavimo subjekto nuosavą kapitalą yra<text:s/></text:span><text:span text:style-name="T103">sumuojama kolektyvinio investavimo subjekto grynųjų aktyvų vertė ir<text:s/></text:span><text:span text:style-name="T104">iš kolektyvinio investavimo subjekto investuotojų nepašaukti (neįvykdyti) įsipareigojimai investuoti į kolektyvinio investavimo subjektą, kai kolektyvinio investavimo subjektas veikia pasirašytų įsipareigojimų pagrindu. Šiame papunktyje nurodyta suma gaunama</text:span><text:span text:style-name="T105">:</text:span></text:p>
      <text:p text:style-name="P106"><text:span text:style-name="T107">22.2.1</text:span><text:span text:style-name="T108">. kai konkursas vykdomas vadovaujantis Atsinaujinančių išteklių energetikos įstatymo 22</text:span><text:span text:style-name="T109">1</text:span><text:span text:style-name="T110"> straipsnio nuostatomis, – Valstybinei energetikos reguliavimo tarybai (toliau – Taryba), padauginus Tarybos įvertinamų vidutinių santykinių investicijų į elektrinių įrengimą ir jų prijungimą prie elektros tinklų, įskaitant transformatorių pastotės sausumos teritorijoje plėtros sąnaudas, dydį, nustatytą 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 iš Tarybos skelbiamoje informacijoje apie planuojamą organizuoti konkursą nurodytos elektrinių mažiausios įrengtosios galios (MW). Ši suma skelbiama Tarybos interneto svetainėje ne vėliau nei paskelbiama informacija apie konkursą;</text:span></text:p>
      <text:p text:style-name="P111"><text:span text:style-name="T112">22.2.2</text:span><text:span text:style-name="T113">. kai konkursas vykdomas vadovaujantis Atsinaujinančių išteklių energetikos įstatymo 22 straipsnio nuostatomis, – padauginus Tarybos pagal Atsinaujinančių išteklių energetikos įstatymo 22 straipsnio 15 dalies 3 punktą įvertinamų vidutinių santykinių investicijų į elektrinių įrengimą ir jų prijungimą prie elektros tinklų, įskaitant transformatorių pastotės sausumos teritorijoje plėtros sąnaudas, dydį iš Tarybos skelbiamoje informacijoje apie planuojamą organizuoti konkursą nurodytos elektrinių mažiausios įrengtosios galios (MW). Ši suma skelbiama Tarybos interneto svetainėje ne vėliau nei paskelbiama informacija apie konkursą.“</text:span></text:p>
      <text:p text:style-name="P114"><text:span text:style-name="T115">2.6</text:span><text:span text:style-name="T116">. Pakeisti 26 punktą ir jį išdėstyti taip:</text:span></text:p>
      <text:p text:style-name="P117"><text:span text:style-name="T118">„</text:span><text:span text:style-name="T119">26</text:span><text:span text:style-name="T120">. Konkurso dalyvis gali remtis:</text:span></text:p>
      <text:p text:style-name="P121"><text:span text:style-name="T122">26.1</text:span><text:span text:style-name="T123">. savo tiesioginių ir (ar) netiesioginių dukterinių bendrovių, kuriose konkurso dalyvis tiesiogiai ir (ar) netiesiogiai turi kvalifikuotąją akcijų paketo dalį visuotiniame akcininkų susirinkime, konsoliduotais finansiniais pajėgumais ir (arba)</text:span></text:p>
      <text:p text:style-name="P124"><text:span text:style-name="T125">26.2</text:span><text:span text:style-name="T126">. savo tiesioginių ir (ar) netiesioginių akcininkų, kurie tiesiogiai ir (ar) netiesiogiai turi kvalifikuotąją akcijų paketo dalį konkurso dalyvio visuotiniame akcininkų susirinkime, konsoliduotais finansiniais pajėgumais ir (arba)</text:span></text:p>
      <text:p text:style-name="P127"><text:span text:style-name="T128">26.3</text:span><text:span text:style-name="T129">.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130"><text:span text:style-name="T131">2.7</text:span><text:span text:style-name="T132">. Papildyti 26</text:span><text:span text:style-name="T133">1</text:span><text:span text:style-name="T134"><text:s/>ir 26</text:span><text:span text:style-name="T135">2</text:span><text:span text:style-name="T136"><text:s/>punktais:</text:span></text:p>
      <text:p text:style-name="P137"><text:span text:style-name="T138">„</text:span><text:span text:style-name="T139">26</text:span><text:span text:style-name="T140">1</text:span><text:span text:style-name="T141">. Kai konkurso dalyvis yra kolektyvinio investavimo subjektas, konkurso dalyvis gali remtis kolektyvinio investavimo subjekto valdytojo valdomų kitų kolektyvinio investavimo subjektų konsoliduotais finansiniais pajėgumais, taip pat ir įmonių, kuriose šie kolektyvinio investavimo subjektai tiesiogiai ir (ar) netiesiogiai turi kvalifikuotąją akcijų paketo dalį visuotiniame akcininkų susirinkime, konsoliduotais finansiniais pajėgumais.</text:span></text:p>
      <text:p text:style-name="P142"><text:span text:style-name="T143">26</text:span><text:span text:style-name="T144">2</text:span><text:span text:style-name="T145">. Kai konkurso dalyvis yra kolektyvinio investavimo subjekto kontroliuojamas juridinis asmuo, konkurso dalyvis gali remtis konkurso dalyvį kontroliuojančio kolektyvinio investavimo subjekto ir kitų to paties valdytojo valdomų kolektyvinio investavimo subjektų, taip pat ir įmonių, kuriose šie kolektyvinio investavimo subjektai tiesiogiai ir (ar) netiesiogiai turi kvalifikuotąją akcijų paketo dalį visuotiniame akcininkų susirinkime, konsoliduotais finansiniais pajėgumais.“</text:span></text:p>
      <text:p text:style-name="P146"><text:span text:style-name="T147">2.8</text:span><text:span text:style-name="T148">. Pripažinti netekusiu galios 27 punktą.</text:span></text:p>
      <text:p text:style-name="P149"><text:span text:style-name="T150">2.9</text:span><text:span text:style-name="T151">. Pakeisti 31 punktą ir jį išdėstyti taip:</text:span></text:p>
      <text:p text:style-name="P152"><text:span text:style-name="T153">„</text:span><text:span text:style-name="T154">31</text:span><text:span text:style-name="T155">.   Konkurso dalyvis gali remtis:</text:span></text:p>
      <text:p text:style-name="P156"><text:span text:style-name="T157">31.1</text:span><text:span text:style-name="T158">.  savo tiesioginių ir (ar) netiesioginių dukterinių bendrovių, kuriose konkurso dalyvis tiesiogiai ir (ar) netiesiogiai turi kvalifikuotąją akcijų paketo dalį visuotiniame akcininkų susirinkime, patirtimi arba</text:span></text:p>
      <text:p text:style-name="P159"><text:span text:style-name="T160">31.2</text:span><text:span text:style-name="T161">.  savo tiesioginių ir (ar) netiesioginių akcininkų, kurie tiesiogiai ir (ar) netiesiogiai turi kvalifikuotąją akcijų paketo dalį konkurso dalyvio visuotiniame akcininkų susirinkime, patirtimi arba</text:span></text:p>
      <text:p text:style-name="P162"><text:span text:style-name="T163">31.3</text:span><text:span text:style-name="T164">.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165"><text:span text:style-name="T166">2.10</text:span><text:span text:style-name="T167">. Papildyti 31</text:span><text:span text:style-name="T168">1</text:span><text:span text:style-name="T169"><text:s/>ir 31</text:span><text:span text:style-name="T170">2</text:span><text:span text:style-name="T171"><text:s/>punktais:</text:span></text:p>
      <text:p text:style-name="P172"><text:span text:style-name="T173">„</text:span><text:span text:style-name="T174">31</text:span><text:span text:style-name="T175">1</text:span><text:span text:style-name="T176">. Kai konkurso dalyvis yra kolektyvinio investavimo subjektas, konkurso dalyvis gali remtis kolektyvinio investavimo subjekto valdytojo valdomų kitų kolektyvinio investavimo subjektų patirtimi, taip pat ir įmonių, kuriose šie kolektyvinio investavimo subjektai tiesiogiai ir (ar) netiesiogiai turi kvalifikuotąją akcijų paketo dalį visuotiniame akcininkų susirinkime, patirtimi.</text:span></text:p>
      <text:p text:style-name="P177"><text:span text:style-name="T178">31</text:span><text:span text:style-name="T179">2</text:span><text:span text:style-name="T180">. Kai konkurso dalyvis yra kolektyvinio investavimo subjekto kontroliuojamas juridinis asmuo, konkurso dalyvis gali remtis kontroliuojančio kolektyvinio investavimo subjekto ir kitų to paties valdytojo valdomų kolektyvinio investavimo subjektų, taip pat ir įmonių, kuriose šie kolektyvinio investavimo subjektai tiesiogiai ir (ar) netiesiogiai turi kvalifikuotąją akcijų paketo dalį visuotiniame akcininkų susirinkime, patirtimi.“</text:span></text:p>
      <text:p text:style-name="P181"><text:span text:style-name="T182">2.11</text:span><text:span text:style-name="T183">. Pripažinti netekusiu galios 33 punktą.</text:span></text:p>
      <text:p text:style-name="P184"><text:span text:style-name="T185">2.12</text:span><text:span text:style-name="T186">. Pakeisti 39 punktą ir jį išdėstyti taip:</text:span></text:p>
      <text:p text:style-name="P187"><text:span text:style-name="T188">„</text:span><text:span text:style-name="T189">39</text:span><text:span text:style-name="T190">.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191"><text:s/></text:span><text:span text:style-name="T192">plėtrai ir eksploatacijai išdavimo dienos sumoka į Energetikos ministerijos interneto svetainėje paskelbtą valstybės iždo sąskaitą. Konkurso, organizuojamo Atsinaujinančių išteklių energetikos įstatymo 22 straipsnio pagrindu, laimėtojas kompensuoja išlaidas, patirtas atliekant Atsinaujinančių išteklių energetikos įstatymo 22 straipsnio 1 dalies 3 ir 4 punktuose nurodytus veiksmus. Konkursų, organizuojamų vadovaujantis Atsinaujinančių išteklių energetikos įstatymo 22 ir 22</text:span><text:span text:style-name="T193">1</text:span><text:span text:style-name="T194"><text:s/>straipsniais, laimėtojai kompensuoja išlaidų, patirtų atliekant Atsinaujinančių išteklių energetikos įstatymo 22 straipsnio 1 dalies 1 ir 2 punktuose numatytą jūrinės teritorijos specialiojo teritorijų planavimo dokumento parengimą ir jo strateginio pasekmių aplinkai vertinimą, dalį, kuri yra proporcinga konkursui skirtos jūrinės teritorijos ploto dydžiui. Konkursų, organizuojamų vadovaujantis Atsinaujinančių išteklių energetikos įstatymo 22 ir 22</text:span><text:span text:style-name="T195">1</text:span><text:span text:style-name="T196"><text:s/>straipsniais, laimėtojai taip pat kompensuoja išlaidų, patirtų atliekant Atsinaujinančių išteklių energetikos įstatymo 22 straipsnio 3 dalyje numatytą atsinaujinančius išteklius naudojančių elektrinių prijungimo prie perdavimo tinklų sausumos teritorijoje specialiojo teritorijų planavimo dokumento parengimą ir jo strateginio pasekmių aplinkai vertinimą, dalį, proporcingą konkurso laimėtojo jungiamų atsinaujinančius išteklius naudojančių elektrinių parkų skaičiui. Apskaičiuodama kompensacijos už Atsinaujinančių išteklių energetikos įstatymo 22 straipsnyje numatytų tyrimų ir kitų veiksmų atlikimo išlaidų dydį, Energetikos ministerija vadovaujasi taisykle, kad konkurso laimėtojas (laimėtojai) <text:s/>kompensuoja tik tas Atsinaujinančių išteklių energetikos įstatymo 22 straipsnyje numatytų tyrimų ir kitų veiksmų atlikimo išlaidas, kurios nebuvo finansuotos Ekonomikos gaivinimo ir atsparumo didinimo priemonės ar kitomis ne valstybės biudžeto asignavimų lėšomis.“</text:span></text:p>
      <text:p text:style-name="P197"><text:span text:style-name="T198">2.13</text:span><text:span text:style-name="T199">. Pakeisti 40 punktą ir jį išdėstyti taip:</text:span></text:p>
      <text:p text:style-name="P200"><text:span text:style-name="T201">„</text:span><text:span text:style-name="T202">40</text:span><text:span text:style-name="T203">.</text:span><text:span text:style-name="T204"><text:tab/>Gautos kompensacijos sumos naudojamos Atsinaujinančių išteklių energetikos įstatymo 22 straipsnio 39 dalyje numatytiems tikslams, susijusiems su atsinaujinančių energijos išteklių plėtra, energijos efektyvumo didinimu, taip pat moksliniams tyrimams ir inovacijoms atsinaujinančių išteklių energetikos sektoriuje.“</text:span></text:p>
      <text:p text:style-name="P205"><text:span text:style-name="T206">2.14</text:span><text:span text:style-name="T207">. Pakeisti 41 punktą ir jį išdėstyti taip:</text:span></text:p>
      <text:p text:style-name="P208"><text:span text:style-name="T209">„</text:span><text:span text:style-name="T210">41</text:span><text:span text:style-name="T211">.</text:span><text:span text:style-name="T212"><text:tab/>Nuo leidimo plėtrai ir eksploatacijai išdavimo dienos iki<text:s/></text:span><text:span text:style-name="T213">leidimo gaminti elektros energiją išdavimo dienos<text:s/></text:span><text:span text:style-name="T214">per 60 darbo dienų nuo ketvirčio pabaigos Lietuvos energetikos agentūrai turi būti teikiamos Atsinaujinančių išteklių energetikos 22 straipsnio 29 dalies 5 punkte numatytos praėjusio ketvirčio ataskaitos. Nuo leidimo<text:s/></text:span><text:span text:style-name="T215">gaminti elektros energiją išdavimo dienos iki<text:s/></text:span><text:span text:style-name="T216">šio leidimo galiojimo pabaigos turi būti teikiamos praėjusių kalendorinių metų ataskaitos per 120 darbo dienų nuo kalendorinių metų pabaigos,<text:s/></text:span><text:span text:style-name="T217">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218">.“</text:span></text:p>
      <text:p text:style-name="P219"><text:span text:style-name="T220">2.15</text:span><text:span text:style-name="T221">. Pakeisti 42 punktą ir jį išdėstyti taip:</text:span></text:p>
      <text:p text:style-name="P222"><text:span text:style-name="T223">„</text:span><text:span text:style-name="T224">42</text:span><text:span text:style-name="T225">.</text:span><text:span text:style-name="T226"><text:s/></text:span><text:span text:style-name="T227">Lietuvos energetikos agentūra tikrina, ar konkurso laimėtojo Aprašo 34.1 papunktyje nurodytų komponentų tiekėjai ir gamintojai,<text:s/></text:span><text:span text:style-name="T228">esantys Aprašo 36 punkte nurodytame tiekimo grandinės lygmenyje,</text:span><text:span text:style-name="T229"><text:s/>atitinka europinės ir transatlantinės integracijos kriterijus, taip pat tikrina, ar konkurso laimėtojas, gavęs leidimą plėtrai ir eksploatacijai, tinkamai vykdo Atsinaujinančių išteklių energetikos įstatymo 22 straipsnio 11 dalies 2 ir 17 punktuose bei 22 straipsnio 29 dalies 5 punkte nustatytus reikalavimus, ir vadovaudamasi Lietuvos energetikos agentūros parengta ir energetikos ministro patvirtinta tvarka nustačiusi neatitikimų ir apskaičiavusi neįvykdytų reikalavimų vertę, kaip nustatyta Aprašo 43 punkte, praneša Tarybai. Tikrindama, ar konkurso laimėtojas tinkamai vykdo reikalavimus, Lietuvos energetikos agentūra turi teisę kreiptis į kitas institucijas ir įstaigas bei gauti iš jų reikalingą informaciją ir rekomendacijas pagal jų kompetenciją.“</text:span></text:p>
      <text:p text:style-name="P230"><text:span text:style-name="T231">2.16</text:span><text:span text:style-name="T232">. Pakeisti 44 punkto pirmąją pastraipą ir ją išdėstyti taip:</text:span></text:p>
      <text:p text:style-name="P233"><text:span text:style-name="T234">„</text:span><text:span text:style-name="T235">44</text:span><text:span text:style-name="T236">.</text:span><text:span text:style-name="T237"><text:tab/>Taryba, įvertinusi iš Lietuvos energetikos agentūros gautą informaciją, priima sprendimą dėl baudos konkurso laimėtojui skyrimo Atsinaujinančių išteklių energetikos įstatymo 22 straipsnio 38 dalyje, Energetikos įstatyme ir kituose teisės aktuose, reglamentuojančiuose veiklą elektros energetikos sektoriuje, numatyta tvarka. Priimdama sprendimą dėl baudos konkurso laimėtojui skyrimo Taryba:“.</text:span></text:p>
      <text:p text:style-name="P238"><text:span text:style-name="T239">2.17</text:span><text:span text:style-name="T240">. Pakeisti 47 punktą ir jį išdėstyti taip:</text:span></text:p>
      <text:p text:style-name="P241"><text:span text:style-name="T242">„</text:span><text:span text:style-name="T243">47</text:span><text:span text:style-name="T244">. Konkurso laimėtojas apie Atsinaujinančių išteklių energetikos įstatymo 22 straipsnio 18 dalyje numatyto elektrinių plėtros jūrinėje teritorijoje vystymo mokesčio (toliau – vystymo mokestis)<text:s/></text:span><text:span text:style-name="T245">už praėjusius kalendorinius metus<text:s/></text:span><text:span text:style-name="T246">sumokėjimą</text:span><text:span text:style-name="T247">,</text:span><text:span text:style-name="T248"><text:s/>mokant lygiomis dalimis kasmet iki einamųjų metų gruodžio 31 dienos į Energetikos ministerijos interneto svetainėje skelbiamą sąskaitą, iki</text:span><text:span text:style-name="T249"><text:s/>einamųjų metų sausio 31 dienos<text:s/></text:span><text:span text:style-name="T250">informuoja Tarybą ir pateikia tai pagrindžiančius įrodymus. Konkurso laimėtojas apie Atsinaujinančių išteklių energetikos įstatymo 22</text:span><text:span text:style-name="T251">1</text:span><text:span text:style-name="T252"><text:s/>straipsnio 3 dalies 3 punkte numatyto vystymo mokesčio sumokėjimą<text:s/></text:span><text:span text:style-name="T253">į<text:s/></text:span><text:span text:style-name="T254">Energetikos ministerijos interneto svetainėje skelbiamą sąskaitą informuoja Tarybą<text:s/></text:span><text:span text:style-name="T255">ne vėliau kaip kitą darbo dieną po sumokėjimo</text:span><text:span text:style-name="T256"><text:s/>ir pateikia tai pagrindžiančius įrodymus.“</text:span></text:p>
      <text:p text:style-name="Normal"/>
      <text:p text:style-name="P257">Ministrė Pirmininkė<text:tab/><text:tab/><text:tab/><text:tab/><text:tab/><text:tab/><text:tab/>Ingrida Šimonytė</text:p>
      <text:p text:style-name="P258"/>
      <text:p text:style-name="P259">Finansų ministrė, pavaduojanti</text:p>
      <text:p text:style-name="Normal"><text:span text:style-name="T260">energetikos ministrą</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2826in" fo:margin-right="0.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9T09:31:00Z</meta:creation-date>
    <dc:date>2024-01-09T09: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27" meta:word-count="2673" meta:character-count="20984" meta:row-count="601" meta:non-whitespace-character-count="18638"/>
  </office:meta>
</office:document-meta>
</file>