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Symbol" style:font-name-asian="Symbol" style:font-name-complex="Symbol"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Symbol" style:font-name-asian="Symbol" style:font-name-complex="Symbol"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P55" style:parent-style-name="Normal" style:family="paragraph">
      <style:paragraph-properties fo:text-align="justify" fo:line-height="150%" fo:margin-left="0.4923in">
        <style:tab-stops>
          <style:tab-stop style:type="left" style:position="0.1972in"/>
        </style:tab-stops>
      </style:paragraph-properties>
      <style:text-properties style:font-name="TimesLT" fo:language="en" fo:country="US"/>
    </style:style>
    <style:style style:name="P56" style:parent-style-name="Normal" style:family="paragraph">
      <style:paragraph-properties fo:text-align="justify" fo:line-height="150%" fo:margin-left="0.4923in">
        <style:tab-stops>
          <style:tab-stop style:type="left" style:position="0.1972in"/>
        </style:tab-stops>
      </style:paragraph-properties>
      <style:text-properties style:font-name="TimesLT" fo:language="en" fo:country="US"/>
    </style:style>
    <style:style style:name="P57" style:parent-style-name="Normal" style:family="paragraph">
      <style:paragraph-properties fo:text-align="justify" fo:line-height="150%" fo:margin-left="0.4923in">
        <style:tab-stops>
          <style:tab-stop style:type="left" style:position="0.1972in"/>
        </style:tab-stops>
      </style:paragraph-properties>
      <style:text-properties style:font-name="TimesLT" fo:language="en" fo:country="US"/>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name="TimesLT" fo:language="en" fo:country="US"/>
    </style:style>
    <style:style style:name="P60" style:parent-style-name="Normal" style:family="paragraph">
      <style:paragraph-properties fo:text-align="center"/>
      <style:text-properties fo:font-weight="bold" style:font-weight-asian="bold" fo:font-size="9pt" style:font-size-asian="9pt" style:font-size-complex="9pt" fo:language="en" fo:country="US"/>
    </style:style>
    <style:style style:name="P61" style:parent-style-name="Normal" style:family="paragraph">
      <style:paragraph-properties fo:text-align="center"/>
      <style:text-properties fo:font-size="9pt" style:font-size-asian="9pt" style:font-size-complex="9pt" fo:language="en" fo:country="US"/>
    </style:style>
    <style:style style:name="P62"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fo:language="en" fo:country="US"/>
    </style:style>
    <style:style style:name="P63" style:parent-style-name="Normal" style:family="paragraph">
      <style:paragraph-properties fo:text-align="center"/>
      <style:text-properties fo:font-weight="bold" style:font-weight-asian="bold" fo:font-size="9pt" style:font-size-asian="9pt" style:font-size-complex="9pt" fo:language="en" fo:country="US"/>
    </style:style>
    <style:style style:name="P64" style:parent-style-name="Normal" style:family="paragraph">
      <style:paragraph-properties fo:text-align="center"/>
      <style:text-properties fo:font-size="9pt" style:font-size-asian="9pt" style:font-size-complex="9pt" fo:language="en" fo:country="US"/>
    </style:style>
    <style:style style:name="P65" style:parent-style-name="Normal" style:family="paragraph">
      <style:paragraph-properties fo:text-align="center"/>
      <style:text-properties fo:font-size="9pt" style:font-size-asian="9pt" style:font-size-complex="9pt" fo:language="en" fo:country="US"/>
    </style:style>
    <style:style style:name="P66" style:parent-style-name="Normal" style:family="paragraph">
      <style:paragraph-properties fo:text-align="center"/>
      <style:text-properties fo:font-size="9pt" style:font-size-asian="9pt" style:font-size-complex="9pt" fo:language="en" fo:country="US"/>
    </style:style>
    <style:style style:name="P67" style:parent-style-name="Normal" style:family="paragraph">
      <style:paragraph-properties fo:text-align="center"/>
      <style:text-properties fo:font-weight="bold" style:font-weight-asian="bold" fo:font-size="9pt" style:font-size-asian="9pt" style:font-size-complex="9pt" fo:language="en" fo:country="US"/>
    </style:style>
    <style:style style:name="P68" style:parent-style-name="Normal" style:family="paragraph">
      <style:paragraph-properties fo:text-align="center"/>
      <style:text-properties fo:font-size="9pt" style:font-size-asian="9pt" style:font-size-complex="9pt" fo:language="en" fo:country="US"/>
    </style:style>
    <style:style style:name="P69" style:parent-style-name="Normal" style:family="paragraph">
      <style:paragraph-properties fo:text-align="center"/>
      <style:text-properties fo:font-size="9pt" style:font-size-asian="9pt" style:font-size-complex="9pt" fo:language="en" fo:country="US"/>
    </style:style>
    <style:style style:name="P70" style:parent-style-name="Normal" style:family="paragraph">
      <style:paragraph-properties fo:text-align="center"/>
      <style:text-properties fo:font-size="9pt" style:font-size-asian="9pt" style:font-size-complex="9pt" fo:language="en" fo:country="US"/>
    </style:style>
    <style:style style:name="P71" style:parent-style-name="Normal" style:family="paragraph">
      <style:paragraph-properties fo:text-align="center"/>
      <style:text-properties fo:font-size="9pt" style:font-size-asian="9pt" style:font-size-complex="9pt" fo:language="en" fo:country="US"/>
    </style:style>
    <style:style style:name="P72" style:parent-style-name="Normal" style:family="paragraph">
      <style:paragraph-properties fo:text-align="center"/>
      <style:text-properties fo:font-size="9pt" style:font-size-asian="9pt" style:font-size-complex="9pt" fo:language="en" fo:country="US"/>
    </style:style>
    <style:style style:name="P73" style:parent-style-name="Normal" style:family="paragraph">
      <style:paragraph-properties fo:text-align="center"/>
      <style:text-properties fo:font-size="9pt" style:font-size-asian="9pt" style:font-size-complex="9pt" fo:language="en" fo:country="US"/>
    </style:style>
    <style:style style:name="P74" style:parent-style-name="Normal" style:family="paragraph">
      <style:paragraph-properties fo:text-align="center"/>
      <style:text-properties fo:font-size="9pt" style:font-size-asian="9pt" style:font-size-complex="9pt" fo:language="en" fo:country="US"/>
    </style:style>
    <style:style style:name="P75" style:parent-style-name="Normal" style:family="paragraph">
      <style:paragraph-properties fo:text-align="center"/>
      <style:text-properties fo:font-weight="bold" style:font-weight-asian="bold" fo:font-size="9pt" style:font-size-asian="9pt" style:font-size-complex="9pt" fo:language="en" fo:country="US"/>
    </style:style>
    <style:style style:name="P76" style:parent-style-name="Normal" style:family="paragraph">
      <style:paragraph-properties fo:text-align="center"/>
      <style:text-properties fo:font-size="9pt" style:font-size-asian="9pt" style:font-size-complex="9pt" fo:language="en" fo:country="US"/>
    </style:style>
    <style:style style:name="P77" style:parent-style-name="Normal" style:family="paragraph">
      <style:paragraph-properties fo:text-align="center"/>
      <style:text-properties style:font-name="TimesLT" fo:font-size="9pt" style:font-size-asian="9pt" style:font-size-complex="9pt" fo:language="en" fo:country="US"/>
    </style:style>
    <style:style style:name="P78" style:parent-style-name="Normal" style:family="paragraph">
      <style:paragraph-properties fo:text-align="center"/>
      <style:text-properties style:font-name="TimesLT" fo:font-size="9pt" style:font-size-asian="9pt" style:font-size-complex="9pt" fo:language="en" fo:country="US"/>
    </style:style>
    <style:style style:name="P79" style:parent-style-name="Normal" style:family="paragraph">
      <style:paragraph-properties fo:text-align="center"/>
      <style:text-properties style:font-name="TimesLT" fo:font-size="9pt" style:font-size-asian="9pt" style:font-size-complex="9pt" fo:language="en" fo:country="US"/>
    </style:style>
    <style:style style:name="P80" style:parent-style-name="Normal" style:family="paragraph">
      <style:paragraph-properties fo:text-align="center"/>
      <style:text-properties style:font-name="TimesLT" fo:font-size="9pt" style:font-size-asian="9pt" style:font-size-complex="9pt" fo:language="en" fo:country="US"/>
    </style:style>
    <style:style style:name="P81" style:parent-style-name="Normal" style:family="paragraph">
      <style:paragraph-properties fo:text-align="center"/>
      <style:text-properties style:font-name="TimesLT" fo:font-size="9pt" style:font-size-asian="9pt" style:font-size-complex="9pt" fo:language="en" fo:country="US"/>
    </style:style>
    <style:style style:name="P82" style:parent-style-name="Normal" style:family="paragraph">
      <style:paragraph-properties fo:text-align="center"/>
      <style:text-properties style:font-name="TimesLT" fo:font-size="9pt" style:font-size-asian="9pt" style:font-size-complex="9pt" fo:language="en" fo:country="US"/>
    </style:style>
    <style:style style:name="P83" style:parent-style-name="Normal" style:family="paragraph">
      <style:paragraph-properties fo:text-align="center"/>
      <style:text-properties style:font-name="TimesLT" fo:font-size="9pt" style:font-size-asian="9pt" style:font-size-complex="9pt" fo:language="en" fo:country="US"/>
    </style:style>
    <style:style style:name="P84" style:parent-style-name="Normal" style:family="paragraph">
      <style:paragraph-properties fo:text-align="center"/>
      <style:text-properties style:font-name="TimesLT" fo:font-size="9pt" style:font-size-asian="9pt" style:font-size-complex="9pt" fo:language="en" fo:country="US"/>
    </style:style>
    <style:style style:name="P85" style:parent-style-name="Normal" style:family="paragraph">
      <style:paragraph-properties fo:text-align="center"/>
      <style:text-properties style:font-name="TimesLT" fo:font-size="9pt" style:font-size-asian="9pt" style:font-size-complex="9pt" fo:language="en" fo:country="US"/>
    </style:style>
    <style:style style:name="P86" style:parent-style-name="Normal" style:family="paragraph">
      <style:paragraph-properties fo:text-align="center"/>
      <style:text-properties style:font-name="TimesLT" fo:font-size="9pt" style:font-size-asian="9pt" style:font-size-complex="9pt" fo:language="en" fo:country="US"/>
    </style:style>
    <style:style style:name="P87" style:parent-style-name="Normal" style:family="paragraph">
      <style:paragraph-properties fo:text-align="center"/>
      <style:text-properties style:font-name="TimesLT" fo:font-size="9pt" style:font-size-asian="9pt" style:font-size-complex="9pt" fo:language="en" fo:country="US"/>
    </style:style>
    <style:style style:name="P88" style:parent-style-name="Normal" style:family="paragraph">
      <style:paragraph-properties fo:text-align="center"/>
      <style:text-properties style:font-name="TimesLT" fo:font-size="9pt" style:font-size-asian="9pt" style:font-size-complex="9pt" fo:language="en" fo:country="US"/>
    </style:style>
    <style:style style:name="P89" style:parent-style-name="Normal" style:family="paragraph">
      <style:paragraph-properties fo:text-align="center"/>
      <style:text-properties style:font-name="TimesLT" fo:font-size="9pt" style:font-size-asian="9pt" style:font-size-complex="9pt" fo:language="en" fo:country="US"/>
    </style:style>
    <style:style style:name="P90" style:parent-style-name="Normal" style:family="paragraph">
      <style:paragraph-properties fo:text-align="center"/>
      <style:text-properties style:font-name="TimesLT" fo:font-size="9pt" style:font-size-asian="9pt" style:font-size-complex="9pt" fo:language="en" fo:country="US"/>
    </style:style>
    <style:style style:name="P91" style:parent-style-name="Normal" style:family="paragraph">
      <style:paragraph-properties fo:text-align="center"/>
      <style:text-properties style:font-name="TimesLT" fo:font-size="9pt" style:font-size-asian="9pt" style:font-size-complex="9pt" fo:language="en" fo:country="US"/>
    </style:style>
    <style:style style:name="P92" style:parent-style-name="Normal" style:family="paragraph">
      <style:paragraph-properties fo:text-align="center"/>
      <style:text-properties style:font-name="TimesLT" fo:font-size="9pt" style:font-size-asian="9pt" style:font-size-complex="9pt" fo:language="en" fo:country="US"/>
    </style:style>
    <style:style style:name="P93" style:parent-style-name="Normal" style:family="paragraph">
      <style:paragraph-properties fo:text-align="center"/>
      <style:text-properties style:font-name="TimesLT" fo:font-size="9pt" style:font-size-asian="9pt" style:font-size-complex="9pt" fo:language="en" fo:country="US"/>
    </style:style>
    <style:style style:name="P94" style:parent-style-name="Normal" style:family="paragraph">
      <style:paragraph-properties fo:text-align="center"/>
      <style:text-properties style:font-name="TimesLT" fo:font-size="9pt" style:font-size-asian="9pt" style:font-size-complex="9pt" fo:language="en" fo:country="US"/>
    </style:style>
    <style:style style:name="P95" style:parent-style-name="Normal" style:family="paragraph">
      <style:paragraph-properties fo:text-align="center"/>
      <style:text-properties style:font-name="TimesLT" fo:font-size="9pt" style:font-size-asian="9pt" style:font-size-complex="9pt" fo:language="en" fo:country="US"/>
    </style:style>
    <style:style style:name="P96" style:parent-style-name="Normal" style:family="paragraph">
      <style:paragraph-properties fo:text-align="center"/>
      <style:text-properties style:font-name="TimesLT" fo:font-size="9pt" style:font-size-asian="9pt" style:font-size-complex="9pt" fo:language="en" fo:country="US"/>
    </style:style>
    <style:style style:name="P97" style:parent-style-name="Normal" style:family="paragraph">
      <style:paragraph-properties fo:text-align="center"/>
      <style:text-properties style:font-name="TimesLT" fo:font-size="9pt" style:font-size-asian="9pt" style:font-size-complex="9pt" fo:language="en" fo:country="US"/>
    </style:style>
    <style:style style:name="P98" style:parent-style-name="Normal" style:family="paragraph">
      <style:paragraph-properties fo:text-align="center"/>
      <style:text-properties style:font-name="TimesLT" fo:font-size="9pt" style:font-size-asian="9pt" style:font-size-complex="9pt" fo:language="en" fo:country="US"/>
    </style:style>
    <style:style style:name="P99" style:parent-style-name="Normal" style:family="paragraph">
      <style:paragraph-properties fo:text-align="center"/>
      <style:text-properties style:font-name="TimesLT" fo:font-size="9pt" style:font-size-asian="9pt" style:font-size-complex="9pt" fo:language="en" fo:country="US"/>
    </style:style>
    <style:style style:name="P100" style:parent-style-name="Normal" style:family="paragraph">
      <style:paragraph-properties fo:text-align="center"/>
      <style:text-properties style:font-name="TimesLT" fo:font-size="9pt" style:font-size-asian="9pt" style:font-size-complex="9pt" fo:language="en" fo:country="US"/>
    </style:style>
    <style:style style:name="P101" style:parent-style-name="Normal" style:family="paragraph">
      <style:paragraph-properties fo:text-align="center"/>
      <style:text-properties style:font-name="TimesLT" fo:font-size="9pt" style:font-size-asian="9pt" style:font-size-complex="9pt" fo:language="en" fo:country="US"/>
    </style:style>
    <style:style style:name="P102" style:parent-style-name="Normal" style:family="paragraph">
      <style:paragraph-properties fo:text-align="center"/>
      <style:text-properties style:font-name="TimesLT" fo:font-size="9pt" style:font-size-asian="9pt" style:font-size-complex="9pt" fo:language="en" fo:country="US"/>
    </style:style>
    <style:style style:name="P103" style:parent-style-name="Normal" style:family="paragraph">
      <style:paragraph-properties fo:text-align="center"/>
      <style:text-properties style:font-name="TimesLT" fo:font-size="9pt" style:font-size-asian="9pt" style:font-size-complex="9pt" fo:language="en" fo:country="US"/>
    </style:style>
    <style:style style:name="P104" style:parent-style-name="Normal" style:family="paragraph">
      <style:paragraph-properties fo:text-align="center"/>
      <style:text-properties style:font-name="TimesLT" fo:font-size="9pt" style:font-size-asian="9pt" style:font-size-complex="9pt" fo:language="en" fo:country="US"/>
    </style:style>
    <style:style style:name="P105" style:parent-style-name="Normal" style:family="paragraph">
      <style:paragraph-properties fo:text-align="center"/>
      <style:text-properties style:font-name="TimesLT" fo:font-size="9pt" style:font-size-asian="9pt" style:font-size-complex="9pt" fo:language="en" fo:country="US"/>
    </style:style>
    <style:style style:name="P106" style:parent-style-name="Normal" style:family="paragraph">
      <style:paragraph-properties fo:text-align="center"/>
      <style:text-properties style:font-name="TimesLT" fo:font-size="9pt" style:font-size-asian="9pt" style:font-size-complex="9pt" fo:language="en" fo:country="US"/>
    </style:style>
    <style:style style:name="P107" style:parent-style-name="Normal" style:family="paragraph">
      <style:paragraph-properties fo:text-align="center"/>
      <style:text-properties style:font-name="TimesLT" fo:font-size="9pt" style:font-size-asian="9pt" style:font-size-complex="9pt" fo:language="en" fo:country="US"/>
    </style:style>
    <style:style style:name="P108" style:parent-style-name="Normal" style:family="paragraph">
      <style:paragraph-properties fo:text-align="center"/>
      <style:text-properties style:font-name="TimesLT" fo:font-size="9pt" style:font-size-asian="9pt" style:font-size-complex="9pt" fo:language="en" fo:country="US"/>
    </style:style>
    <style:style style:name="P109" style:parent-style-name="Normal" style:family="paragraph">
      <style:paragraph-properties fo:text-align="center"/>
      <style:text-properties style:font-name="TimesLT" fo:font-size="9pt" style:font-size-asian="9pt" style:font-size-complex="9pt" fo:language="en" fo:country="US"/>
    </style:style>
    <style:style style:name="P110" style:parent-style-name="Normal" style:family="paragraph">
      <style:paragraph-properties fo:text-align="center"/>
      <style:text-properties style:font-name="TimesLT" fo:font-size="9pt" style:font-size-asian="9pt" style:font-size-complex="9pt" fo:language="en" fo:country="US"/>
    </style:style>
    <style:style style:name="P111" style:parent-style-name="Normal" style:family="paragraph">
      <style:paragraph-properties fo:text-align="center"/>
      <style:text-properties style:font-name="TimesLT" fo:font-size="9pt" style:font-size-asian="9pt" style:font-size-complex="9pt" fo:language="en" fo:country="US"/>
    </style:style>
    <style:style style:name="P112" style:parent-style-name="Normal" style:family="paragraph">
      <style:paragraph-properties fo:text-align="center"/>
      <style:text-properties style:font-name="TimesLT" fo:font-size="9pt" style:font-size-asian="9pt" style:font-size-complex="9pt" fo:language="en" fo:country="US"/>
    </style:style>
    <style:style style:name="P113" style:parent-style-name="Normal" style:family="paragraph">
      <style:paragraph-properties fo:text-align="center"/>
      <style:text-properties style:font-name="TimesLT" fo:font-size="9pt" style:font-size-asian="9pt" style:font-size-complex="9pt" fo:language="en" fo:country="US"/>
    </style:style>
    <style:style style:name="P114" style:parent-style-name="Normal" style:family="paragraph">
      <style:paragraph-properties fo:text-align="center"/>
      <style:text-properties style:font-name="TimesLT" fo:font-size="9pt" style:font-size-asian="9pt" style:font-size-complex="9pt" fo:language="en" fo:country="US"/>
    </style:style>
    <style:style style:name="P115" style:parent-style-name="Normal" style:family="paragraph">
      <style:paragraph-properties fo:text-align="center"/>
      <style:text-properties style:font-name="TimesLT" fo:font-size="9pt" style:font-size-asian="9pt" style:font-size-complex="9pt" fo:language="en" fo:country="US"/>
    </style:style>
    <style:style style:name="P116" style:parent-style-name="Normal" style:family="paragraph">
      <style:paragraph-properties fo:text-align="center"/>
      <style:text-properties style:font-name="TimesLT" fo:font-size="9pt" style:font-size-asian="9pt" style:font-size-complex="9pt" fo:language="en" fo:country="US"/>
    </style:style>
    <style:style style:name="P117" style:parent-style-name="Normal" style:family="paragraph">
      <style:paragraph-properties fo:text-align="center"/>
      <style:text-properties style:font-name="TimesLT" fo:font-size="9pt" style:font-size-asian="9pt" style:font-size-complex="9pt" fo:language="en" fo:country="US"/>
    </style:style>
    <style:style style:name="P118" style:parent-style-name="Normal" style:family="paragraph">
      <style:paragraph-properties fo:text-align="center"/>
      <style:text-properties style:font-name="TimesLT" fo:font-size="9pt" style:font-size-asian="9pt" style:font-size-complex="9pt" fo:language="en" fo:country="US"/>
    </style:style>
    <style:style style:name="P119" style:parent-style-name="Normal" style:family="paragraph">
      <style:text-properties style:font-name="TimesLT" fo:language="en" fo:country="US"/>
    </style:style>
    <style:style style:name="T120" style:parent-style-name="DefaultParagraphFont" style:family="text">
      <style:text-properties style:font-name="TimesLT" fo:language="en" fo:country="U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9pt" style:font-size-asian="9pt" style:font-size-complex="9pt"/>
    </style:style>
    <style:style style:name="T123" style:parent-style-name="DefaultParagraphFont" style:family="text">
      <style:text-properties style:font-name="TimesLT" fo:font-weight="bold" style:font-weight-asian="bold" fo:font-size="9pt" style:font-size-asian="9pt" style:font-size-complex="9pt" fo:language="en" fo:country="U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7875in"/>
        </style:tab-stops>
      </style:paragraph-properties>
      <style:text-properties style:font-name="TimesLT" style:font-size-complex="12pt" fo:language="en" fo:country="US"/>
    </style:style>
    <style:style style:name="P130" style:parent-style-name="Normal" style:family="paragraph">
      <style:paragraph-properties fo:text-align="justify" fo:line-height="150%" fo:text-indent="0.4923in">
        <style:tab-stops>
          <style:tab-stop style:type="left" style:position="0.7875in"/>
        </style:tab-stops>
      </style:paragraph-properties>
    </style:style>
    <style:style style:name="T131" style:parent-style-name="DefaultParagraphFont" style:family="text">
      <style:text-properties style:font-name="TimesLT" fo:language="en" fo:country="US"/>
    </style:style>
    <style:style style:name="P132" style:parent-style-name="Normal" style:family="paragraph">
      <style:paragraph-properties fo:text-align="center"/>
      <style:text-properties fo:font-weight="bold" style:font-weight-asian="bold" fo:font-size="9pt" style:font-size-asian="9pt" style:font-size-complex="9pt"/>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P134" style:parent-style-name="Normal" style:family="paragraph">
      <style:paragraph-properties fo:text-align="justify" fo:line-height="150%" fo:text-indent="0.4923in">
        <style:tab-stops>
          <style:tab-stop style:type="left" style:position="0.7875in"/>
        </style:tab-stops>
      </style:paragraph-properties>
      <style:text-properties style:font-name="TimesLT" style:font-size-complex="12pt" fo:language="en" fo:country="US"/>
    </style:style>
    <style:style style:name="P135" style:parent-style-name="Normal" style:family="paragraph">
      <style:paragraph-properties fo:text-align="justify" fo:line-height="150%" fo:text-indent="0.4923in">
        <style:tab-stops>
          <style:tab-stop style:type="left" style:position="0.7875in"/>
        </style:tab-stops>
      </style:paragraph-properties>
      <style:text-properties style:font-name="TimesLT" style:font-size-complex="12pt" fo:language="en" fo:country="US"/>
    </style:style>
    <style:style style:name="P136" style:parent-style-name="Normal" style:family="paragraph">
      <style:paragraph-properties fo:text-align="justify" fo:line-height="150%" fo:text-indent="0.4923in">
        <style:tab-stops>
          <style:tab-stop style:type="left" style:position="0.7875in"/>
        </style:tab-stops>
      </style:paragraph-properties>
    </style:style>
    <style:style style:name="T137" style:parent-style-name="DefaultParagraphFont" style:family="text">
      <style:text-properties style:font-name="TimesLT" fo:language="en" fo:country="U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9pt" style:font-size-asian="9pt" style:font-size-complex="9pt" fo:language="en" fo:country="US"/>
    </style:style>
    <style:style style:name="T140" style:parent-style-name="DefaultParagraphFont" style:family="text">
      <style:text-properties style:font-name="TimesLT" fo:language="en" fo:country="US"/>
    </style:style>
    <style:style style:name="P141" style:parent-style-name="Normal" style:family="paragraph">
      <style:paragraph-properties fo:text-align="center"/>
    </style:style>
    <style:style style:name="T142" style:parent-style-name="DefaultParagraphFont" style:family="text">
      <style:text-properties style:font-name="TimesLT" fo:font-weight="bold" style:font-weight-asian="bold" fo:font-size="9pt" style:font-size-asian="9pt" style:font-size-complex="9pt"/>
    </style:style>
    <style:style style:name="T143" style:parent-style-name="DefaultParagraphFont" style:family="text">
      <style:text-properties style:font-name="TimesLT" fo:language="en" fo:country="US"/>
    </style:style>
    <style:style style:name="P144"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145" style:parent-style-name="DefaultParagraphFont" style:family="text">
      <style:text-properties fo:font-weight="bold" style:font-weight-asian="bold" fo:font-size="9pt" style:font-size-asian="9pt" style:font-size-complex="9pt" fo:language="en" fo:country="US"/>
    </style:style>
    <style:style style:name="T146" style:parent-style-name="DefaultParagraphFont" style:family="text">
      <style:text-properties fo:font-weight="bold" style:font-weight-asian="bold" style:font-size-complex="12pt" fo:language="en" fo:country="US"/>
    </style:style>
    <style:style style:name="T147" style:parent-style-name="DefaultParagraphFont" style:family="text">
      <style:text-properties fo:font-weight="bold" style:font-weight-asian="bold" fo:font-size="9pt" style:font-size-asian="9pt" style:font-size-complex="9pt" fo:language="en" fo:country="US"/>
    </style:style>
    <style:style style:name="P148" style:parent-style-name="Normal" style:family="paragraph">
      <style:paragraph-properties fo:text-align="center"/>
      <style:text-properties fo:font-weight="bold" style:font-weight-asian="bold" fo:language="en" fo:country="US"/>
    </style:style>
    <style:style style:name="T149" style:parent-style-name="DefaultParagraphFont" style:family="text">
      <style:text-properties style:font-name="TimesLT" fo:language="en" fo:country="U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9pt" style:font-size-asian="9pt" style:font-size-complex="9pt" fo:language="en" fo:country="US"/>
    </style:style>
    <style:style style:name="T152" style:parent-style-name="DefaultParagraphFont" style:family="text">
      <style:text-properties fo:font-weight="bold" style:font-weight-asian="bold" style:font-weight-complex="bold" fo:font-size="9pt" style:font-size-asian="9pt" style:font-size-complex="9pt" fo:language="en" fo:country="US"/>
    </style:style>
    <style:style style:name="T153" style:parent-style-name="DefaultParagraphFont" style:family="text">
      <style:text-properties fo:font-weight="bold" style:font-weight-asian="bold" fo:font-size="9pt" style:font-size-asian="9pt" style:font-size-complex="9pt" fo:language="en" fo:country="US"/>
    </style:style>
    <style:style style:name="P154" style:parent-style-name="Normal" style:family="paragraph">
      <style:paragraph-properties fo:text-align="justify" fo:line-height="150%" fo:text-indent="0.4923in">
        <style:tab-stops>
          <style:tab-stop style:type="left" style:position="0.7875in"/>
        </style:tab-stops>
      </style:paragraph-properties>
      <style:text-properties style:font-name="TimesLT" style:font-size-complex="12pt" fo:language="en" fo:country="US"/>
    </style:style>
    <style:style style:name="P155" style:parent-style-name="Normal" style:family="paragraph">
      <style:paragraph-properties fo:text-align="justify" fo:line-height="150%" fo:text-indent="0.4923in">
        <style:tab-stops>
          <style:tab-stop style:type="left" style:position="0.7875in"/>
        </style:tab-stops>
      </style:paragraph-properties>
    </style:style>
    <style:style style:name="T156" style:parent-style-name="DefaultParagraphFont" style:family="text">
      <style:text-properties style:font-name="TimesLT" fo:language="en" fo:country="US"/>
    </style:style>
    <style:style style:name="P157" style:parent-style-name="Normal" style:family="paragraph">
      <style:paragraph-properties fo:text-align="center"/>
    </style:style>
    <style:style style:name="T158" style:parent-style-name="DefaultParagraphFont" style:family="text">
      <style:text-properties fo:font-size="9pt" style:font-size-asian="9pt" style:font-size-complex="9pt" fo:language="en" fo:country="US"/>
    </style:style>
    <style:style style:name="P159" style:parent-style-name="Normal" style:family="paragraph">
      <style:paragraph-properties fo:text-align="justify" fo:line-height="150%" fo:text-indent="0.4923in">
        <style:tab-stops>
          <style:tab-stop style:type="left" style:position="0.7875in"/>
        </style:tab-stops>
      </style:paragraph-properties>
    </style:style>
    <style:style style:name="T160" style:parent-style-name="DefaultParagraphFont" style:family="text">
      <style:text-properties style:font-name="TimesLT" fo:language="en" fo:country="US"/>
    </style:style>
    <style:style style:name="P161" style:parent-style-name="Normal" style:family="paragraph">
      <style:paragraph-properties fo:text-align="center" fo:margin-left="-0.0986in" fo:margin-right="-0.0402in">
        <style:tab-stops/>
      </style:paragraph-properties>
    </style:style>
    <style:style style:name="T162" style:parent-style-name="DefaultParagraphFont" style:family="text">
      <style:text-properties fo:font-size="9pt" style:font-size-asian="9pt" style:font-size-complex="9pt" fo:language="en" fo:country="US"/>
    </style:style>
    <style:style style:name="T163" style:parent-style-name="DefaultParagraphFont" style:family="text">
      <style:text-properties style:font-name="TimesLT" fo:language="en" fo:country="US"/>
    </style:style>
    <style:style style:name="P164" style:parent-style-name="Normal" style:family="paragraph">
      <style:paragraph-properties fo:text-align="center" fo:margin-left="-0.0986in" fo:margin-right="-0.0833in">
        <style:tab-stops>
          <style:tab-stop style:type="left" style:position="0.8861in"/>
          <style:tab-stop style:type="left" style:position="0.9847in"/>
        </style:tab-stops>
      </style:paragraph-properties>
      <style:text-properties fo:font-size="9pt" style:font-size-asian="9pt" style:font-size-complex="9pt" fo:language="en" fo:country="US"/>
    </style:style>
    <style:style style:name="P165" style:parent-style-name="Normal" style:family="paragraph">
      <style:paragraph-properties fo:text-align="center"/>
      <style:text-properties fo:language="en" fo:country="US"/>
    </style:style>
    <style:style style:name="T166" style:parent-style-name="DefaultParagraphFont" style:family="text">
      <style:text-properties style:font-name="TimesLT" fo:language="en" fo:country="US"/>
    </style:style>
    <style:style style:name="P167" style:parent-style-name="Normal" style:family="paragraph">
      <style:paragraph-properties fo:text-align="center"/>
    </style:style>
    <style:style style:name="T168" style:parent-style-name="DefaultParagraphFont" style:family="text">
      <style:text-properties style:font-name="TimesLT" style:font-name-asian="ArialMT" fo:font-size="9pt" style:font-size-asian="9pt" style:font-size-complex="9pt"/>
    </style:style>
    <style:style style:name="P169" style:parent-style-name="Normal" style:family="paragraph">
      <style:paragraph-properties fo:text-align="justify" fo:line-height="150%" fo:text-indent="0.4923in">
        <style:tab-stops>
          <style:tab-stop style:type="left" style:position="0.7875in"/>
        </style:tab-stops>
      </style:paragraph-properties>
      <style:text-properties style:font-name="TimesLT" fo:font-weight="bold" style:font-weight-asian="bold" style:font-size-complex="12pt" fo:language="en" fo:country="US"/>
    </style:style>
    <style:style style:name="P170" style:parent-style-name="Normal" style:family="paragraph">
      <style:paragraph-properties fo:text-align="justify" fo:line-height="150%" fo:text-indent="0.4923in">
        <style:tab-stops>
          <style:tab-stop style:type="left" style:position="0.7875in"/>
        </style:tab-stops>
      </style:paragraph-properties>
    </style:style>
    <style:style style:name="T171" style:parent-style-name="DefaultParagraphFont" style:family="text">
      <style:text-properties style:font-name="TimesLT" fo:language="en" fo:country="US"/>
    </style:style>
    <style:style style:name="P172" style:parent-style-name="Normal" style:family="paragraph">
      <style:paragraph-properties fo:text-align="center" fo:margin-left="-0.0986in" fo:margin-right="-0.1145in">
        <style:tab-stops/>
      </style:paragraph-properties>
    </style:style>
    <style:style style:name="T173" style:parent-style-name="DefaultParagraphFont" style:family="text">
      <style:text-properties style:font-name="TimesLT" fo:font-size="9pt" style:font-size-asian="9pt" style:font-size-complex="9pt"/>
    </style:style>
    <style:style style:name="T174" style:parent-style-name="DefaultParagraphFont" style:family="text">
      <style:text-properties style:font-name="TimesLT" style:font-name-asian="ArialMT" fo:font-size="9pt" style:font-size-asian="9pt" style:font-size-complex="9pt"/>
    </style:style>
    <style:style style:name="P175" style:parent-style-name="Normal" style:family="paragraph">
      <style:paragraph-properties fo:text-align="justify" fo:line-height="150%" fo:text-indent="0.4923in">
        <style:tab-stops>
          <style:tab-stop style:type="left" style:position="0.7875in"/>
        </style:tab-stops>
      </style:paragraph-properties>
    </style:style>
    <style:style style:name="T176" style:parent-style-name="DefaultParagraphFont" style:family="text">
      <style:text-properties style:font-name="TimesLT" fo:language="en" fo:country="US"/>
    </style:style>
    <style:style style:name="P177" style:parent-style-name="Normal" style:family="paragraph">
      <style:paragraph-properties fo:text-align="center">
        <style:tab-stops>
          <style:tab-stop style:type="left" style:position="0.7875in"/>
          <style:tab-stop style:type="left" style:position="0.8861in"/>
        </style:tab-stops>
      </style:paragraph-properties>
    </style:style>
    <style:style style:name="T178" style:parent-style-name="DefaultParagraphFont" style:family="text">
      <style:text-properties style:font-name="TimesLT" fo:font-size="9pt" style:font-size-asian="9pt" style:font-size-complex="9pt" fo:language="en" fo:country="US"/>
    </style:style>
    <style:style style:name="T179" style:parent-style-name="DefaultParagraphFont" style:family="text">
      <style:text-properties style:font-name="TimesLT" style:font-size-complex="12pt" fo:language="en" fo:country="US"/>
    </style:style>
    <style:style style:name="T180" style:parent-style-name="DefaultParagraphFont" style:family="text">
      <style:text-properties style:font-name="TimesLT" fo:font-size="9pt" style:font-size-asian="9pt" style:font-size-complex="9pt" fo:language="en" fo:country="US"/>
    </style:style>
    <style:style style:name="P181" style:parent-style-name="Normal" style:family="paragraph">
      <style:paragraph-properties fo:text-align="center"/>
      <style:text-properties style:font-name="TimesLT" fo:language="en" fo:country="US"/>
    </style:style>
    <style:style style:name="P182" style:parent-style-name="Normal" style:family="paragraph">
      <style:paragraph-properties fo:text-align="justify" fo:line-height="150%" fo:text-indent="0.4923in">
        <style:tab-stops>
          <style:tab-stop style:type="left" style:position="0.7875in"/>
        </style:tab-stops>
      </style:paragraph-properties>
    </style:style>
    <style:style style:name="T183" style:parent-style-name="DefaultParagraphFont" style:family="text">
      <style:text-properties style:font-name="TimesLT" fo:language="en" fo:country="US"/>
    </style:style>
    <style:style style:name="P184" style:parent-style-name="Normal" style:family="paragraph">
      <style:paragraph-properties fo:text-align="center" fo:margin-left="-0.0986in" fo:margin-right="-0.1388in">
        <style:tab-stops/>
      </style:paragraph-properties>
    </style:style>
    <style:style style:name="T185" style:parent-style-name="DefaultParagraphFont" style:family="text">
      <style:text-properties fo:font-size="9pt" style:font-size-asian="9pt" style:font-size-complex="9pt" fo:language="en" fo:country="US"/>
    </style:style>
    <style:style style:name="P186" style:parent-style-name="Normal" style:family="paragraph">
      <style:paragraph-properties fo:text-align="justify" fo:line-height="150%" fo:text-indent="0.4923in">
        <style:tab-stops>
          <style:tab-stop style:type="left" style:position="0.7875in"/>
        </style:tab-stops>
      </style:paragraph-properties>
    </style:style>
    <style:style style:name="T187" style:parent-style-name="DefaultParagraphFont" style:family="text">
      <style:text-properties style:font-name="TimesLT" fo:language="en" fo:country="US"/>
    </style:style>
    <style:style style:name="P188" style:parent-style-name="Normal" style:family="paragraph">
      <style:paragraph-properties fo:text-align="center"/>
    </style:style>
    <style:style style:name="T189" style:parent-style-name="DefaultParagraphFont" style:family="text">
      <style:text-properties fo:font-size="9pt" style:font-size-asian="9pt" style:font-size-complex="9pt" fo:language="en" fo:country="US"/>
    </style:style>
    <style:style style:name="T190" style:parent-style-name="DefaultParagraphFont" style:family="text">
      <style:text-properties style:font-name="TimesLT" fo:language="en" fo:country="US"/>
    </style:style>
    <style:style style:name="P191" style:parent-style-name="Normal" style:family="paragraph">
      <style:paragraph-properties fo:text-align="center"/>
      <style:text-properties style:font-name="TimesLT" fo:font-size="9pt" style:font-size-asian="9pt" style:font-size-complex="9pt" fo:language="en" fo:country="US"/>
    </style:style>
    <style:style style:name="P192" style:parent-style-name="Normal" style:family="paragraph">
      <style:paragraph-properties fo:text-align="justify" fo:line-height="150%" fo:text-indent="0.4923in">
        <style:tab-stops>
          <style:tab-stop style:type="left" style:position="0.7875in"/>
        </style:tab-stops>
      </style:paragraph-properties>
    </style:style>
    <style:style style:name="T193" style:parent-style-name="DefaultParagraphFont" style:family="text">
      <style:text-properties style:font-name="TimesLT" fo:language="en" fo:country="US"/>
    </style:style>
    <style:style style:name="P194" style:parent-style-name="Normal" style:family="paragraph">
      <style:paragraph-properties fo:text-align="center"/>
    </style:style>
    <style:style style:name="T195" style:parent-style-name="DefaultParagraphFont" style:family="text">
      <style:text-properties fo:font-size="9pt" style:font-size-asian="9pt" style:font-size-complex="9pt" fo:language="en" fo:country="US"/>
    </style:style>
    <style:style style:name="P196" style:parent-style-name="Normal" style:family="paragraph">
      <style:paragraph-properties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TimesLT" fo:language="en" fo:country="US"/>
    </style:style>
    <style:style style:name="P198" style:parent-style-name="Normal" style:family="paragraph">
      <style:paragraph-properties fo:text-align="center" fo:margin-left="-0.0986in" fo:margin-right="-0.1493in">
        <style:tab-stops/>
      </style:paragraph-properties>
    </style:style>
    <style:style style:name="T199" style:parent-style-name="DefaultParagraphFont" style:family="text">
      <style:text-properties fo:font-size="9pt" style:font-size-asian="9pt" style:font-size-complex="9pt"/>
    </style:style>
    <style:style style:name="P200" style:parent-style-name="Normal" style:family="paragraph">
      <style:paragraph-properties fo:text-align="justify" fo:line-height="150%" fo:text-indent="0.4923in">
        <style:tab-stops>
          <style:tab-stop style:type="left" style:position="1.7708in"/>
        </style:tab-stops>
      </style:paragraph-properties>
    </style:style>
    <style:style style:name="T201" style:parent-style-name="DefaultParagraphFont" style:family="text">
      <style:text-properties style:font-name="TimesLT" fo:language="en" fo:country="US"/>
    </style:style>
    <style:style style:name="P202" style:parent-style-name="Normal" style:family="paragraph">
      <style:paragraph-properties fo:text-align="center"/>
      <style:text-properties style:font-name="TimesLT" fo:font-size="9pt" style:font-size-asian="9pt" style:font-size-complex="9pt" fo:language="en" fo:country="US"/>
    </style:style>
    <style:style style:name="T203" style:parent-style-name="DefaultParagraphFont" style:family="text">
      <style:text-properties style:font-name="TimesLT" fo:language="en" fo:country="US"/>
    </style:style>
    <style:style style:name="P204" style:parent-style-name="Normal" style:family="paragraph">
      <style:paragraph-properties fo:text-align="center"/>
    </style:style>
    <style:style style:name="T205" style:parent-style-name="DefaultParagraphFont" style:family="text">
      <style:text-properties fo:font-size="9pt" style:font-size-asian="9pt" style:font-size-complex="9pt" fo:language="en" fo:country="US"/>
    </style:style>
    <style:style style:name="T206" style:parent-style-name="DefaultParagraphFont" style:family="text">
      <style:text-properties style:font-name="TimesLT" fo:font-weight="bold" style:font-weight-asian="bold" style:font-size-complex="12pt" fo:language="en" fo:country="US"/>
    </style:style>
    <style:style style:name="P207" style:parent-style-name="Normal" style:family="paragraph">
      <style:paragraph-properties fo:text-align="justify" fo:line-height="150%" fo:text-indent="0.4923in">
        <style:tab-stops>
          <style:tab-stop style:type="left" style:position="0.7875in"/>
        </style:tab-stops>
      </style:paragraph-properties>
    </style:style>
    <style:style style:name="T208" style:parent-style-name="DefaultParagraphFont" style:family="text">
      <style:text-properties style:font-name="TimesLT" fo:language="en" fo:country="US"/>
    </style:style>
    <style:style style:name="P209" style:parent-style-name="Normal" style:family="paragraph">
      <style:paragraph-properties fo:text-align="center" fo:margin-left="-0.0986in" fo:margin-right="-0.0298in">
        <style:tab-stops/>
      </style:paragraph-properties>
    </style:style>
    <style:style style:name="T210" style:parent-style-name="DefaultParagraphFont" style:family="text">
      <style:text-properties fo:font-size="9pt" style:font-size-asian="9pt" style:font-size-complex="9pt"/>
    </style:style>
    <style:style style:name="P211" style:parent-style-name="Normal" style:family="paragraph">
      <style:paragraph-properties fo:text-align="justify" fo:line-height="150%" fo:text-indent="0.4923in">
        <style:tab-stops>
          <style:tab-stop style:type="left" style:position="0.7875in"/>
        </style:tab-stops>
      </style:paragraph-properties>
    </style:style>
    <style:style style:name="T212" style:parent-style-name="DefaultParagraphFont" style:family="text">
      <style:text-properties style:font-name="TimesLT" fo:language="en" fo:country="US"/>
    </style:style>
    <style:style style:name="P213" style:parent-style-name="Normal" style:family="paragraph">
      <style:paragraph-properties fo:text-align="center" fo:margin-right="-0.0333in"/>
      <style:text-properties fo:font-size="9pt" style:font-size-asian="9pt" style:font-size-complex="9pt" fo:language="en" fo:country="US"/>
    </style:style>
    <style:style style:name="P214" style:parent-style-name="Normal" style:family="paragraph">
      <style:paragraph-properties fo:text-align="center"/>
      <style:text-properties style:font-name="TimesLT" fo:font-size="9pt" style:font-size-asian="9pt" style:font-size-complex="9pt" fo:language="en" fo:country="US"/>
    </style:style>
    <style:style style:name="P215" style:parent-style-name="Normal" style:family="paragraph">
      <style:paragraph-properties fo:text-align="justify" fo:line-height="150%" fo:text-indent="0.4923in">
        <style:tab-stops>
          <style:tab-stop style:type="left" style:position="0.7875in"/>
        </style:tab-stops>
      </style:paragraph-properties>
    </style:style>
    <style:style style:name="T216" style:parent-style-name="DefaultParagraphFont" style:family="text">
      <style:text-properties style:font-name="TimesLT" fo:language="en" fo:country="US"/>
    </style:style>
    <style:style style:name="P217" style:parent-style-name="Normal" style:family="paragraph">
      <style:paragraph-properties fo:text-align="center" fo:margin-left="-0.0986in" fo:margin-right="-0.0506in">
        <style:tab-stops/>
      </style:paragraph-properties>
    </style:style>
    <style:style style:name="T218" style:parent-style-name="DefaultParagraphFont" style:family="text">
      <style:text-properties fo:font-size="9pt" style:font-size-asian="9pt" style:font-size-complex="9pt"/>
    </style:style>
    <style:style style:name="T219" style:parent-style-name="DefaultParagraphFont" style:family="text">
      <style:text-properties style:font-name="TimesLT" fo:language="en" fo:country="US"/>
    </style:style>
    <style:style style:name="P220" style:parent-style-name="Normal" style:family="paragraph">
      <style:paragraph-properties fo:text-align="center"/>
    </style:style>
    <style:style style:name="T221" style:parent-style-name="DefaultParagraphFont" style:family="text">
      <style:text-properties fo:font-size="9pt" style:font-size-asian="9pt" style:font-size-complex="9pt" fo:language="en" fo:country="US"/>
    </style:style>
    <style:style style:name="P222" style:parent-style-name="Normal" style:family="paragraph">
      <style:paragraph-properties fo:text-align="justify" fo:line-height="150%" fo:text-indent="0.4923in">
        <style:tab-stops>
          <style:tab-stop style:type="left" style:position="0.7875in"/>
        </style:tab-stops>
      </style:paragraph-properties>
      <style:text-properties style:font-name="TimesLT" fo:font-weight="bold" style:font-weight-asian="bold" style:font-size-complex="12pt" fo:language="en" fo:country="US"/>
    </style:style>
    <style:style style:name="P223" style:parent-style-name="Normal" style:family="paragraph">
      <style:paragraph-properties fo:text-align="justify" fo:line-height="150%" fo:text-indent="0.4923in">
        <style:tab-stops>
          <style:tab-stop style:type="left" style:position="2.625in"/>
        </style:tab-stops>
      </style:paragraph-properties>
    </style:style>
    <style:style style:name="T224" style:parent-style-name="DefaultParagraphFont" style:family="text">
      <style:text-properties style:font-name="TimesLT" fo:language="en" fo:country="US"/>
    </style:style>
    <style:style style:name="P225" style:parent-style-name="Normal" style:family="paragraph">
      <style:paragraph-properties fo:text-align="center"/>
    </style:style>
    <style:style style:name="T226" style:parent-style-name="DefaultParagraphFont" style:family="text">
      <style:text-properties fo:font-size="9pt" style:font-size-asian="9pt" style:font-size-complex="9pt" fo:language="en" fo:country="US"/>
    </style:style>
    <style:style style:name="T227" style:parent-style-name="DefaultParagraphFont" style:family="text">
      <style:text-properties style:font-name="TimesLT" fo:language="en" fo:country="US"/>
    </style:style>
    <style:style style:name="P228" style:parent-style-name="Normal" style:family="paragraph">
      <style:paragraph-properties fo:text-align="center" fo:margin-left="-0.0986in" fo:margin-right="-0.0902in">
        <style:tab-stops/>
      </style:paragraph-properties>
      <style:text-properties fo:font-size="9pt" style:font-size-asian="9pt" style:font-size-complex="9pt" fo:language="en" fo:country="US"/>
    </style:style>
    <style:style style:name="T229" style:parent-style-name="DefaultParagraphFont" style:family="text">
      <style:text-properties style:font-name="TimesLT" fo:language="en" fo:country="US"/>
    </style:style>
    <style:style style:name="P230" style:parent-style-name="Normal" style:family="paragraph">
      <style:paragraph-properties fo:text-align="center" fo:margin-left="-0.0986in" fo:margin-right="-0.0506in">
        <style:tab-stops/>
      </style:paragraph-properties>
    </style:style>
    <style:style style:name="T231" style:parent-style-name="DefaultParagraphFont" style:family="text">
      <style:text-properties style:font-weight-complex="bold" fo:font-size="9pt" style:font-size-asian="9pt" style:font-size-complex="9pt"/>
    </style:style>
    <style:style style:name="T232" style:parent-style-name="DefaultParagraphFont" style:family="text">
      <style:text-properties fo:color="#000000" fo:font-size="9pt" style:font-size-asian="9pt" style:font-size-complex="9pt"/>
    </style:style>
    <style:style style:name="T233" style:parent-style-name="DefaultParagraphFont" style:family="text">
      <style:text-properties style:font-name="TimesLT" fo:color="#000000" fo:font-size="9pt" style:font-size-asian="9pt" style:font-size-complex="9pt" fo:language="en" fo:country="US"/>
    </style:style>
    <style:style style:name="T234" style:parent-style-name="DefaultParagraphFont" style:family="text">
      <style:text-properties style:font-name="TimesLT" fo:font-weight="bold" style:font-weight-asian="bold" style:font-size-complex="12pt" fo:language="en" fo:country="US"/>
    </style:style>
    <style:style style:name="P235" style:parent-style-name="Normal" style:family="paragraph">
      <style:paragraph-properties fo:text-align="justify" fo:line-height="150%" fo:text-indent="0.4923in">
        <style:tab-stops>
          <style:tab-stop style:type="left" style:position="0.7875in"/>
        </style:tab-stops>
      </style:paragraph-properties>
      <style:text-properties style:font-name="TimesLT" fo:font-weight="bold" style:font-weight-asian="bold" style:font-size-complex="12pt" fo:language="en" fo:country="US"/>
    </style:style>
    <style:style style:name="P236" style:parent-style-name="Normal" style:family="paragraph">
      <style:paragraph-properties fo:text-align="justify" fo:line-height="150%" fo:text-indent="0.4923in">
        <style:tab-stops>
          <style:tab-stop style:type="left" style:position="0.7875in"/>
        </style:tab-stops>
      </style:paragraph-properties>
      <style:text-properties style:font-name="TimesLT" fo:font-weight="bold" style:font-weight-asian="bold" style:font-size-complex="12pt" fo:language="en" fo:country="US"/>
    </style:style>
    <style:style style:name="P237" style:parent-style-name="Normal" style:family="paragraph">
      <style:paragraph-properties fo:text-align="justify" fo:line-height="150%" fo:text-indent="4.0104in">
        <style:tab-stops>
          <style:tab-stop style:type="left" style:position="4.0104in"/>
        </style:tab-stops>
      </style:paragraph-properties>
      <style:text-properties style:font-name="TimesLT" fo:font-weight="bold" style:font-weight-asian="bold" style:font-size-complex="12pt" fo:language="en" fo:country="US"/>
    </style:style>
    <style:style style:name="P238" style:parent-style-name="Normal" style:family="paragraph">
      <style:paragraph-properties fo:text-align="center" fo:line-height="150%" fo:text-indent="0.534in">
        <style:tab-stops>
          <style:tab-stop style:type="left" style:position="0.7875in"/>
        </style:tab-stops>
      </style:paragraph-properties>
      <style:text-properties style:font-name="TimesLT" fo:font-style="italic" style:font-style-asian="italic" style:font-size-complex="12pt" fo:language="en" fo:country="US"/>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TimesLT" fo:language="en" fo:country="US"/>
    </style:style>
    <style:style style:name="P241" style:parent-style-name="Normal" style:family="paragraph">
      <style:paragraph-properties fo:text-align="center" fo:margin-left="-0.0986in" fo:margin-right="-0.0506in">
        <style:tab-stops/>
      </style:paragraph-properties>
    </style:style>
    <style:style style:name="T242" style:parent-style-name="DefaultParagraphFont" style:family="text">
      <style:text-properties fo:font-size="9pt" style:font-size-asian="9pt" style:font-size-complex="9pt"/>
    </style:style>
    <style:style style:name="P243" style:parent-style-name="Normal" style:family="paragraph">
      <style:paragraph-properties fo:text-align="justify" fo:line-height="150%" fo:text-indent="4.177in">
        <style:tab-stops>
          <style:tab-stop style:type="left" style:position="4.177in"/>
        </style:tab-stops>
      </style:paragraph-properties>
      <style:text-properties style:font-name="TimesLT" style:font-size-complex="12pt" fo:language="en" fo:country="US"/>
    </style:style>
    <style:style style:name="P244" style:parent-style-name="Normal" style:family="paragraph">
      <style:paragraph-properties fo:text-align="justify" fo:line-height="150%">
        <style:tab-stops>
          <style:tab-stop style:type="left" style:position="2.8333in"/>
          <style:tab-stop style:type="center" style:position="3.2479in"/>
        </style:tab-stops>
      </style:paragraph-properties>
    </style:style>
    <style:style style:name="T245" style:parent-style-name="DefaultParagraphFont" style:family="text">
      <style:text-properties style:font-name="TimesLT" fo:language="en" fo:country="US"/>
    </style:style>
    <style:style style:name="P246" style:parent-style-name="Normal" style:family="paragraph">
      <style:paragraph-properties fo:text-align="center" fo:margin-right="-0.0298in"/>
    </style:style>
    <style:style style:name="T247" style:parent-style-name="DefaultParagraphFont" style:family="text">
      <style:text-properties fo:font-size="9pt" style:font-size-asian="9pt" style:font-size-complex="9pt"/>
    </style:style>
    <style:style style:name="T248" style:parent-style-name="DefaultParagraphFont" style:family="text">
      <style:text-properties style:font-name="TimesLT" fo:letter-spacing="-0.0027in" style:font-size-complex="12pt" fo:language="en" fo:country="US"/>
    </style:style>
    <style:style style:name="T249" style:parent-style-name="DefaultParagraphFont" style:family="text">
      <style:text-properties style:font-name="TimesLT" fo:letter-spacing="-0.0027in" style:font-size-complex="12pt" fo:language="en" fo:country="US"/>
    </style:style>
    <style:style style:name="P250" style:parent-style-name="Normal" style:family="paragraph">
      <style:paragraph-properties fo:text-align="justify" fo:line-height="150%" fo:text-indent="2.177in">
        <style:tab-stops>
          <style:tab-stop style:type="left" style:position="2.177in"/>
        </style:tab-stops>
      </style:paragraph-properties>
      <style:text-properties style:font-name="TimesLT" fo:letter-spacing="-0.0027in" style:font-size-complex="12pt" fo:language="en" fo:country="US"/>
    </style:style>
    <style:style style:name="P251" style:parent-style-name="Normal" style:family="paragraph">
      <style:paragraph-properties fo:text-align="justify" fo:line-height="150%">
        <style:tab-stops>
          <style:tab-stop style:type="left" style:position="0.6895in"/>
        </style:tab-stops>
      </style:paragraph-properties>
      <style:text-properties style:font-name="TimesLT" fo:letter-spacing="-0.0027in" style:font-size-complex="12pt" fo:language="en" fo:country="US"/>
    </style:style>
    <style:style style:name="P252" style:parent-style-name="Normal" style:family="paragraph">
      <style:paragraph-properties fo:text-align="justify" fo:line-height="150%">
        <style:tab-stops>
          <style:tab-stop style:type="left" style:position="0.6895in"/>
        </style:tab-stops>
      </style:paragraph-properties>
    </style:style>
    <style:style style:name="T253" style:parent-style-name="DefaultParagraphFont" style:family="text">
      <style:text-properties style:font-name="TimesLT" fo:language="en" fo:country="US"/>
    </style:style>
    <style:style style:name="P254" style:parent-style-name="Normal" style:family="paragraph">
      <style:paragraph-properties fo:text-align="center"/>
      <style:text-properties fo:font-size="9pt" style:font-size-asian="9pt" style:font-size-complex="9pt"/>
    </style:style>
    <style:style style:name="P255" style:parent-style-name="Normal" style:family="paragraph">
      <style:paragraph-properties fo:text-align="justify" fo:line-height="150%">
        <style:tab-stops>
          <style:tab-stop style:type="left" style:position="0.6895in"/>
        </style:tab-stops>
      </style:paragraph-properties>
      <style:text-properties style:font-name="TimesLT" fo:letter-spacing="-0.0027in" style:font-size-complex="12pt" fo:language="en" fo:country="US"/>
    </style:style>
    <style:style style:name="P256" style:parent-style-name="Normal" style:family="paragraph">
      <style:paragraph-properties fo:text-align="justify" fo:line-height="150%">
        <style:tab-stops>
          <style:tab-stop style:type="left" style:position="0.6895in"/>
        </style:tab-stops>
      </style:paragraph-properties>
    </style:style>
    <style:style style:name="T257" style:parent-style-name="DefaultParagraphFont" style:family="text">
      <style:text-properties style:font-name="TimesLT" fo:language="en" fo:country="US"/>
    </style:style>
    <style:style style:name="P258" style:parent-style-name="Normal" style:family="paragraph">
      <style:paragraph-properties fo:text-align="center" fo:margin-left="-0.0986in">
        <style:tab-stops/>
      </style:paragraph-properties>
    </style:style>
    <style:style style:name="T259" style:parent-style-name="DefaultParagraphFont" style:family="text">
      <style:text-properties fo:letter-spacing="-0.0027in" fo:font-size="9pt" style:font-size-asian="9pt" style:font-size-complex="9pt"/>
    </style:style>
    <style:style style:name="T260" style:parent-style-name="DefaultParagraphFont" style:family="text">
      <style:text-properties style:font-weight-complex="bold" fo:font-size="9pt" style:font-size-asian="9pt" style:font-size-complex="9pt"/>
    </style:style>
    <style:style style:name="T261" style:parent-style-name="DefaultParagraphFont" style:family="text">
      <style:text-properties fo:font-size="9pt" style:font-size-asian="9pt" style:font-size-complex="9pt"/>
    </style:style>
    <style:style style:name="T262" style:parent-style-name="DefaultParagraphFont" style:family="text">
      <style:text-properties style:font-weight-complex="bold" fo:font-size="9pt" style:font-size-asian="9pt" style:font-size-complex="9pt"/>
    </style:style>
    <style:style style:name="P263" style:parent-style-name="Normal" style:family="paragraph">
      <style:paragraph-properties fo:text-align="center"/>
    </style:style>
    <style:style style:name="T264" style:parent-style-name="DefaultParagraphFont" style:family="text">
      <style:text-properties style:font-weight-complex="bold" fo:font-size="9pt" style:font-size-asian="9pt" style:font-size-complex="9pt"/>
    </style:style>
    <style:style style:name="P265" style:parent-style-name="Normal" style:family="paragraph">
      <style:paragraph-properties fo:text-align="justify" fo:line-height="127%"/>
      <style:text-properties style:font-name="TimesLT" fo:letter-spacing="-0.0027in" style:font-size-complex="12pt" fo:language="en" fo:country="US"/>
    </style:style>
    <style:style style:name="P266" style:parent-style-name="Normal" style:family="paragraph">
      <style:paragraph-properties fo:text-align="justify" fo:line-height="127%" fo:text-indent="0.4923in"/>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27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27in"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27in"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27in"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27in"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2.5%"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2.5%"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text-position="super 62.5%"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2.5%"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27in"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27in"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27in"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fo:font-style="italic" style:font-style-asian="italic" style:font-style-complex="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2.5%"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27in"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2.5%"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2.5%"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text-position="super 62.5%"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text-position="super 62.5%"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text-position="super 62.5%"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text-position="super 62.5%"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2.5%"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per 62.5%"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per 62.5%"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text-position="super 62.5%"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text-position="super 62.5%"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text-position="super 62.5%"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27in"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fo:letter-spacing="-0.0027in"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fo:letter-spacing="-0.0027in"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in"/>
          <style:tab-stop style:type="left" style:position="0.7875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in"/>
          <style:tab-stop style:type="left" style:position="0.7875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in"/>
          <style:tab-stop style:type="left" style:position="0.7875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2.5%"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per 62.5%"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2.5%"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in"/>
          <style:tab-stop style:type="left" style:position="0.7875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text-position="super 62.5%"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27in"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27in"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letter-spacing="-0.0027in"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2.5%"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2.5%"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2.5%"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text-position="super 62.5%"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text-position="super 62.5%"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per 62.5%"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2.5%"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2.5%"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text-position="super 62.5%"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text-position="super 62.5%"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text-position="super 62.5%"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text-position="super 62.5%"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text-position="super 62.5%"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text-position="super 62.5%"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fo:letter-spacing="-0.0027in" style:font-size-complex="12pt" style:language-asian="ar" style:country-asian="SA"/>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text-position="super 62.5%"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fo:letter-spacing="-0.0027in" style:font-size-complex="12pt" style:language-asian="ar" style:country-asian="SA"/>
    </style:style>
    <style:style style:name="T943" style:parent-style-name="DefaultParagraphFont" style:family="text">
      <style:text-properties style:font-weight-complex="bold" style:font-size-complex="12pt" style:language-asian="ar" style:country-asian="SA"/>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text-position="super 62.5%"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language-asian="ar" style:country-asian="SA"/>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ext-properties style:font-size-complex="12pt"/>
    </style:style>
    <style:style style:name="P956" style:parent-style-name="Normal" style:family="paragraph">
      <style:paragraph-properties fo:text-align="justify" fo:line-height="150%" fo:text-indent="0.5in"/>
      <style:text-properties style:font-size-complex="12pt"/>
    </style:style>
    <style:style style:name="P957" style:parent-style-name="Normal" style:family="paragraph">
      <style:paragraph-properties fo:text-align="justify" fo:line-height="150%" fo:text-indent="0.5in"/>
      <style:text-properties style:font-size-complex="12pt"/>
    </style:style>
    <style:style style:name="P958" style:parent-style-name="Normal" style:family="paragraph">
      <style:paragraph-properties fo:text-align="justify" fo:line-height="150%" fo:text-indent="0.5in"/>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line-height="150%"/>
    </style:style>
    <style:style style:name="P964" style:parent-style-name="Normal" style:family="paragraph">
      <style:paragraph-properties fo:line-height="150%"/>
      <style:text-properties fo:font-style="italic" style:font-style-asian="italic" style:font-size-complex="12pt"/>
    </style:style>
    <style:style style:name="P965" style:parent-style-name="Normal" style:family="paragraph">
      <style:paragraph-properties fo:line-height="150%"/>
    </style:style>
    <style:style style:name="P966" style:parent-style-name="Normal" style:family="paragraph">
      <style:paragraph-properties>
        <style:tab-stops>
          <style:tab-stop style:type="right" style:position="6.4972in"/>
        </style:tab-stops>
      </style:paragraph-properties>
    </style:style>
    <style:style style:name="T967" style:parent-style-name="DefaultParagraphFont" style:family="text">
      <style:text-properties fo:language="en" fo:country="US"/>
    </style:style>
    <style:style style:name="T968" style:parent-style-name="DefaultParagraphFont" style:family="text">
      <style:text-properties fo:text-transform="uppercase"/>
    </style:style>
    <style:style style:name="T969" style:parent-style-name="DefaultParagraphFont" style:family="text">
      <style:text-properties fo:language="en" fo:country="US"/>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4 M. BIRŽELIO 26 D. NUTARIMO NR. XII-964 „DĖL LIETUVOS SVEIKATOS 2014–2025 METŲ STRATEGIJOS PATVIRTINIMO“ PAKEITIMO</text:p>
      <text:p text:style-name="P18"/>
      <text:p text:style-name="P19"><text:span text:style-name="T20">2019</text:span><text:span text:style-name="T21"><text:s/>m.<text:s/></text:span><text:span text:style-name="T22">spalio</text:span><text:span text:style-name="T23"><text:s/></text:span><text:span text:style-name="T24">17</text:span><text:span text:style-name="T25"><text:s/>d. Nr.<text:s/></text:span><text:span text:style-name="T26">XIII-2493</text:span></text:p>
      <text:p text:style-name="P27">Vilnius</text:p>
      <text:p text:style-name="P28"/>
      <text:p text:style-name="P29"/>
      <text:section text:name="Sect1" text:style-name="S1">
        <text:p text:style-name="P30"/>
        <text:p text:style-name="P31"><text:span text:style-name="T32">Lietuvos Respublikos Seimas</text:span><text:span text:style-name="T33"><text:s/>nutari</text:span><text:span text:style-name="T34">a:</text:span></text:p>
        <text:p text:style-name="P35"/>
        <text:p text:style-name="P36"><text:span text:style-name="T37">1</text:span><text:span text:style-name="T38"><text:s/>straipsnis.</text:span></text:p>
        <text:p text:style-name="P39"><text:span text:style-name="T40">Pakeisti<text:s/></text:span><text:span text:style-name="T41">Lietuvos sveikatos 2014</text:span><text:span text:style-name="T42"></text:span><text:span text:style-name="T43">2025 metų strategiją, patvirtintą<text:s/></text:span><text:span text:style-name="T44">Lietuvos Respublikos Seimo 2014 m. birželio 26 d. nutarimu Nr. XII-964 „</text:span><text:span text:style-name="T45">Dėl Lietuvos sveikatos 2014</text:span><text:span text:style-name="T46"></text:span><text:span text:style-name="T47">2025 metų strategijos patvirtinimo</text:span><text:span text:style-name="T48">“</text:span><text:span text:style-name="T49">:</text:span></text:p>
        <text:p text:style-name="P50">1) pakeisti 5 punktą ir jį išdėstyti taip:</text:p>
        <text:p text:style-name="P51">„5. Strategija parengta vadovaujantis Jungtinių Tautų Darnaus vystymosi darbotvarke iki 2030 metų, Pasaulio sveikatos organizacijos (toliau – PSO) Europos regiono strateginiu sveikatos politikos dokumentu „Sveikata 2020“ (angl.<text:s/><text:span text:style-name="T52">Health 2020: a European policy framework supporting action across government and society for Health and well being</text:span>) ir remiantis Europos Sąjungos (toliau – ES) valstybių narių gerąja patirtimi, PSO Europos regiono strateginiame sveikatos politikos dokumente „Sveikata 2020“ išdėstyta vertybine sistema ir šiais Konstitucinio Teismo doktrinoje pripažįstamais principais: visuotinės aprėpties, visuomenės solidarumo, socialinės darnos, asmenų lygiateisiškumo, visuomenės dalyvavimo priimant sprendimus, diskriminavimo panaikinimo, orumo visuose sveikatinimo veiklos etapuose, sveikatinimo veiklos kokybės ir prieinamumo, sveikatos priežiūros tęstinumo, sveikatos sistemos tvarumo, atsakingo valdymo, skaidrumo ir objektyvumo priimant ir įgyvendinant sprendimus, atsakingo, racionalaus ir efektyvaus išteklių naudojimo, atskaitomybės.“;</text:p>
        <text:p text:style-name="P53">2) pakeisti 1 paveikslą ir jį išdėstyti taip:</text:p>
        <text:p text:style-name="P54"/>
        <text:p text:style-name="P55"/>
        <text:p text:style-name="P56"/>
        <text:p text:style-name="P57"/>
        <text:p text:style-name="P58"><text:span text:style-name="T59"><draw:custom-shape svg:x="0.00625in" svg:y="0.25486in" svg:width="1.09514in" svg:height="9.38542in" draw:z-index="251676672" draw:id="id0" draw:style-name="a2" draw:name="Stačiakampis 79" text:anchor-type="paragraph"><svg:title/><svg:desc/><text:p text:style-name="P60">PAGRINDINIS TIKSLAS</text:p><text:p text:style-name="P61"/><text:p text:style-name="P62"/><text:p text:style-name="P63">PAGRINDINIS RODIKLIS</text:p><text:p text:style-name="P64"/><text:p text:style-name="P65"/><text:p text:style-name="P66"/><text:p text:style-name="P67">TIKSLAI</text:p><text:p text:style-name="P68"/><text:p text:style-name="P69"/><text:p text:style-name="P70"/><text:p text:style-name="P71"/><text:p text:style-name="P72"/><text:p text:style-name="P73"/><text:p text:style-name="P74"/><text:p text:style-name="P75">UŽDAVINIAI</text:p><text:p text:style-name="P76"/><text:p text:style-name="P77"/><text:p text:style-name="P78"/><text:p text:style-name="P79"/><text:p text:style-name="P80"/><text:p text:style-name="P81"/><text:p text:style-name="P82"/><text:p text:style-name="P83"/><text:p text:style-name="P84"/><text:p text:style-name="P85"/><text:p text:style-name="P86"/><text:p text:style-name="P87"/><text:p text:style-name="P88"/><text:p text:style-name="P89"/><text:p text:style-name="P90"/><text:p text:style-name="P91"/><text:p text:style-name="P92"/><text:p text:style-name="P93"/><text:p text:style-name="P94"/><text:p text:style-name="P95"/><text:p text:style-name="P96"/><text:p text:style-name="P97"/><text:p text:style-name="P98"/><text:p text:style-name="P99"/><text:p text:style-name="P100"/><text:p text:style-name="P101"/><text:p text:style-name="P102"/><text:p text:style-name="P103"/><text:p text:style-name="P104"/><text:p text:style-name="P105"/><text:p text:style-name="P106"/><text:p text:style-name="P107"/><text:p text:style-name="P108"/><text:p text:style-name="P109"/><text:p text:style-name="P110"/><text:p text:style-name="P111"/><text:p text:style-name="P112"/><text:p text:style-name="P113"/><text:p text:style-name="P114"/><text:p text:style-name="P115"/><text:p text:style-name="P116"/><text:p text:style-name="P117"/><text:p text:style-name="P118"/><text:p text:style-name="P119"/><draw:enhanced-geometry draw:type="non-primitive" svg:viewBox="0 0 21600 21600" draw:enhanced-path="M 0 0 L 21600 0 21600 21600 0 21600 Z N"/></draw:custom-shape></text:span><text:span text:style-name="T120"><draw:custom-shape svg:x="1.20136in" svg:y="0.25598in" svg:width="5.47778in" svg:height="0.59931in" draw:z-index="251659264" draw:id="id1" draw:style-name="a3" draw:name="Stačiakampis 77" text:anchor-type="paragraph"><svg:title/><svg:desc/><text:p text:style-name="P121"><text:span text:style-name="T122">Lietuvos sveikatos 2014–2025 metų strategijos pagrindinis tikslas – pasiekti, kad 2025 m. šalies</text:span><text:span text:style-name="T123"><text:s/>gyventojai būtų sveikesni ir pailgėtų jų gyvenimo trukmė, sumažėtų sveikatos netolygumai</text:span></text:p><draw:enhanced-geometry draw:type="non-primitive" svg:viewBox="0 0 21600 21600" draw:enhanced-path="M 0 0 L 21600 0 21600 21600 0 21600 Z N"/></draw:custom-shape></text:span>„<text:span text:style-name="T124">1 paveikslas.</text:span><text:s/><text:span text:style-name="T125">Pagrindinis</text:span><text:span text:style-name="T126"><text:s/></text:span><text:span text:style-name="T127">tikslas, pagrindinis rodiklis, tikslai ir uždaviniai</text:span><text:span text:style-name="T128"><text:s/></text:span></text:p>
        <text:p text:style-name="P129"/>
        <text:p text:style-name="P130"><text:span text:style-name="T131"><draw:custom-shape svg:x="1.20417in" svg:y="0.27708in" svg:width="5.47778in" svg:height="0.66667in" draw:z-index="251660288" draw:id="id2" draw:style-name="a4" draw:name="Stačiakampis 76" text:anchor-type="paragraph"><svg:title/><svg:desc/><text:p text:style-name="P132">Lietuvos gyventojų vidutinė būsimo gyvenimo trukmė</text:p><text:p text:style-name="P133">(iki 2025 m. pasiekti, kad Lietuvos gyventojų vidutinės būsimo gyvenimo trukmės riba būtų 77,5 metų amžius)</text:p><draw:enhanced-geometry draw:type="non-primitive" svg:viewBox="0 0 21600 21600" draw:enhanced-path="M 0 0 L 21600 0 21600 21600 0 21600 Z N"/></draw:custom-shape></text:span></text:p>
        <text:p text:style-name="P134"/>
        <text:p text:style-name="P135"/>
        <text:p text:style-name="P136"><text:span text:style-name="T137"><draw:custom-shape svg:x="5.225in" svg:y="0.08125in" svg:width="1.46042in" svg:height="0.87639in" draw:z-index="251668480" draw:id="id3" draw:style-name="a5" draw:name="Stačiakampis 74" text:anchor-type="paragraph"><svg:title/><svg:desc/><text:p text:style-name="P138"><text:span text:style-name="T139">4. Užtikrinti kokybišką ir efektyvią sveikatos priežiūrą, orientuotą į gyventojų poreikius</text:span></text:p><draw:enhanced-geometry draw:type="non-primitive" svg:viewBox="0 0 21600 21600" draw:enhanced-path="M 0 0 L 21600 0 21600 21600 0 21600 Z N"/></draw:custom-shape></text:span><text:span text:style-name="T140"><draw:custom-shape svg:x="1.20417in" svg:y="0.08125in" svg:width="1.19931in" svg:height="1.07292in" draw:z-index="251672576" draw:id="id4" draw:style-name="a6" draw:name="Stačiakampis 72" text:anchor-type="paragraph"><svg:title/><svg:desc/><text:p text:style-name="P141"><text:span text:style-name="T142">1. Sukurti saugesnę socialinę aplinką, mažinti sveikatos netolygumus ir socialinę atskirtį</text:span></text:p><draw:enhanced-geometry draw:type="non-primitive" svg:viewBox="0 0 21600 21600" draw:enhanced-path="M 0 0 L 21600 0 21600 21600 0 21600 Z N"/></draw:custom-shape></text:span><text:span text:style-name="T143"><draw:custom-shape svg:x="2.50625in" svg:y="0.07986in" svg:width="1.23403in" svg:height="0.85417in" draw:z-index="251670528" draw:id="id5" draw:style-name="a7" draw:name="Stačiakampis 73" text:anchor-type="paragraph"><svg:title/><svg:desc/><text:p text:style-name="P144"><text:span text:style-name="T145">2. Sukurti sveikatai palankią darbo ir</text:span><text:span text:style-name="T146"><text:s/></text:span><text:span text:style-name="T147">gyvenamąją aplinką</text:span></text:p><text:p text:style-name="P148"/><draw:enhanced-geometry draw:type="non-primitive" svg:viewBox="0 0 21600 21600" draw:enhanced-path="M 0 0 L 21600 0 21600 21600 0 21600 Z N"/></draw:custom-shape></text:span><text:span text:style-name="T149"><draw:custom-shape svg:x="3.81111in" svg:y="0.07847in" svg:width="1.33889in" svg:height="0.61736in" draw:z-index="251667456" draw:id="id6" draw:style-name="a8" draw:name="Stačiakampis 75" text:anchor-type="paragraph"><svg:title/><svg:desc/><text:p text:style-name="P150"><text:span text:style-name="T151">3.<text:s/></text:span><text:span text:style-name="T152">F</text:span><text:span text:style-name="T153">ormuoti sveiką gyvenseną ir jos kultūrą<text:s/></text:span></text:p><draw:enhanced-geometry draw:type="non-primitive" svg:viewBox="0 0 21600 21600" draw:enhanced-path="M 0 0 L 21600 0 21600 21600 0 21600 Z N"/></draw:custom-shape></text:span></text:p>
        <text:p text:style-name="P154"/>
        <text:p text:style-name="P155"><text:span text:style-name="T156"><draw:custom-shape svg:x="3.81111in" svg:y="0.09514in" svg:width="1.33889in" svg:height="1.75in" draw:z-index="251677696" draw:id="id7" draw:style-name="a9" draw:name="Stačiakampis 63" text:anchor-type="paragraph"><svg:title/><svg:desc/><text:p text:style-name="P157"><text:span text:style-name="T158">3.1. Sumažinti alkoholinių gėrimų, tabako vartojimą, neteisėtą narkotinių ir psichotropinių medžiagų vartojimą ir prieinamumą bei azartinių lošimų, kompiuterinių žaidimų ir pan. prieinamumą</text:span></text:p><draw:enhanced-geometry draw:type="non-primitive" svg:viewBox="0 0 21600 21600" draw:enhanced-path="M 0 0 L 21600 0 21600 21600 0 21600 Z N"/></draw:custom-shape></text:span></text:p>
        <text:p text:style-name="P159"><text:span text:style-name="T160"><draw:custom-shape svg:x="5.225in" svg:y="0.05208in" svg:width="1.46042in" svg:height="1.16667in" draw:z-index="251666432" draw:id="id8" draw:style-name="a10" draw:name="Stačiakampis 65" text:anchor-type="paragraph"><svg:title/><svg:desc/><text:p text:style-name="P161"><text:span text:style-name="T162">4.1. Užtikrinti sveikatos sistemos tvarumą ir kokybę, plėtojant sveikatos priežiūros technologijas, kurių efektyvumas pagrįstas mokslo įrodymais</text:span></text:p><draw:enhanced-geometry draw:type="non-primitive" svg:viewBox="0 0 21600 21600" draw:enhanced-path="M 0 0 L 21600 0 21600 21600 0 21600 Z N"/></draw:custom-shape></text:span><text:span text:style-name="T163"><draw:custom-shape svg:x="2.50625in" svg:y="0.03125in" svg:width="1.23403in" svg:height="0.98958in" draw:z-index="251664384" draw:id="id9" draw:style-name="a11" draw:name="Stačiakampis 68" text:anchor-type="paragraph"><svg:title/><svg:desc/><text:p text:style-name="P164">2.1. Kurti sveikas ir saugias darbo bei buities sąlygas, didinti prekių ir paslaugų vartotojų saugumą<text:s/></text:p><text:p text:style-name="P165"/><draw:enhanced-geometry draw:type="non-primitive" svg:viewBox="0 0 21600 21600" draw:enhanced-path="M 0 0 L 21600 0 21600 21600 0 21600 Z N"/></draw:custom-shape></text:span><text:span text:style-name="T166"><draw:custom-shape svg:x="1.20417in" svg:y="0.29167in" svg:width="1.2in" svg:height="0.5625in" draw:z-index="251662336" draw:id="id10" draw:style-name="a12" draw:name="Stačiakampis 70" text:anchor-type="paragraph"><svg:title/><svg:desc/><text:p text:style-name="P167"><text:span text:style-name="T168">1.1. Sumažinti skurdo lygį ir nedarbą</text:span></text:p><draw:enhanced-geometry draw:type="non-primitive" svg:viewBox="0 0 21600 21600" draw:enhanced-path="M 0 0 L 21600 0 21600 21600 0 21600 Z N"/></draw:custom-shape></text:span></text:p>
        <text:p text:style-name="P169"/>
        <text:p text:style-name="P170"><text:span text:style-name="T171"><draw:custom-shape svg:x="1.20417in" svg:y="0.24792in" svg:width="1.19931in" svg:height="1.07292in" draw:z-index="251661312" draw:id="id11" draw:style-name="a13" draw:name="Stačiakampis 71" text:anchor-type="paragraph"><svg:title/><svg:desc/><text:p text:style-name="P172"><text:span text:style-name="T173">1.2. S</text:span><text:span text:style-name="T174">umažinti socialinę ekonominę gyventojų diferenciaciją šalies ir bendruomenių lygmeniu</text:span></text:p><draw:enhanced-geometry draw:type="non-primitive" svg:viewBox="0 0 21600 21600" draw:enhanced-path="M 0 0 L 21600 0 21600 21600 0 21600 Z N"/></draw:custom-shape></text:span></text:p>
        <text:p text:style-name="P175"><text:span text:style-name="T176"><draw:custom-shape svg:x="2.50625in" svg:y="0.11667in" svg:width="1.23403in" svg:height="0.71875in" draw:z-index="251663360" draw:id="id12" draw:style-name="a14" draw:name="Stačiakampis 69" text:anchor-type="paragraph"><svg:title/><svg:desc/><text:p text:style-name="P177"><text:span text:style-name="T178">2.2. Kurti sveikas ir palankias sąlygas</text:span><text:span text:style-name="T179"><text:s/></text:span><text:span text:style-name="T180">saugiai leisti laisvalaikį</text:span></text:p><text:p text:style-name="P181"/><draw:enhanced-geometry draw:type="non-primitive" svg:viewBox="0 0 21600 21600" draw:enhanced-path="M 0 0 L 21600 0 21600 21600 0 21600 Z N"/></draw:custom-shape></text:span></text:p>
        <text:p text:style-name="P182"><text:span text:style-name="T183"><draw:custom-shape svg:x="5.225in" svg:y="0.01667in" svg:width="1.46042in" svg:height="1.17708in" draw:z-index="251665408" draw:id="id13" draw:style-name="a15" draw:name="Stačiakampis 66" text:anchor-type="paragraph"><svg:title/><svg:desc/><text:p text:style-name="P184"><text:span text:style-name="T185">4.2. Plėtoti sveikatos infrastruktūrą ir gerinti sveikatos priežiūros paslaugų kokybę, saugą, prieinamumą ir į pacientą orientuotą sveikatos priežiūrą</text:span></text:p><draw:enhanced-geometry draw:type="non-primitive" svg:viewBox="0 0 21600 21600" draw:enhanced-path="M 0 0 L 21600 0 21600 21600 0 21600 Z N"/></draw:custom-shape></text:span></text:p>
        <text:p text:style-name="P186"><text:span text:style-name="T187"><draw:custom-shape svg:x="3.80833in" svg:y="0.08333in" svg:width="1.33889in" svg:height="0.44167in" draw:z-index="251675648" draw:id="id14" draw:style-name="a16" draw:name="Stačiakampis 64" text:anchor-type="paragraph"><svg:title/><svg:desc/><text:p text:style-name="P188"><text:span text:style-name="T189">3.2. Skatinti sveikos mitybos įpročius</text:span></text:p><draw:enhanced-geometry draw:type="non-primitive" svg:viewBox="0 0 21600 21600" draw:enhanced-path="M 0 0 L 21600 0 21600 21600 0 21600 Z N"/></draw:custom-shape></text:span><text:span text:style-name="T190"><draw:custom-shape svg:x="2.50625in" svg:y="0.20833in" svg:width="1.23403in" svg:height="0.77083in" draw:z-index="251669504" draw:id="id15" draw:style-name="a17" draw:name="Stačiakampis 78" text:anchor-type="paragraph"><svg:title/><svg:desc/><text:p text:style-name="P191">2.3. Mažinti avaringumą ir traumų kelių eismo įvykiuose skaičių</text:p><draw:enhanced-geometry draw:type="non-primitive" svg:viewBox="0 0 21600 21600" draw:enhanced-path="M 0 0 L 21600 0 21600 21600 0 21600 Z N"/></draw:custom-shape></text:span></text:p>
        <text:p text:style-name="P192"><text:span text:style-name="T193"><draw:custom-shape svg:x="3.80833in" svg:y="0.19236in" svg:width="1.33889in" svg:height="0.65625in" draw:z-index="251673600" draw:id="id16" draw:style-name="a18" draw:name="Stačiakampis 67" text:anchor-type="paragraph"><svg:title/><svg:desc/><text:p text:style-name="P194"><text:span text:style-name="T195">3.3. Ugdyti optimalaus fizinio aktyvumo įpročius</text:span></text:p><draw:enhanced-geometry draw:type="non-primitive" svg:viewBox="0 0 21600 21600" draw:enhanced-path="M 0 0 L 21600 0 21600 21600 0 21600 Z N"/></draw:custom-shape></text:span></text:p>
        <text:p text:style-name="P196"><text:span text:style-name="T197"><draw:custom-shape svg:x="5.225in" svg:y="0.25833in" svg:width="1.46042in" svg:height="0.67708in" draw:z-index="251671552" draw:id="id17" draw:style-name="a19" draw:name="Stačiakampis 80" text:anchor-type="paragraph"><svg:title/><svg:desc/><text:p text:style-name="P198"><text:span text:style-name="T199">4.3. Mažinti gynybinės medicinos įtaką sveikatos sistemai<text:s/></text:span></text:p><draw:enhanced-geometry draw:type="non-primitive" svg:viewBox="0 0 21600 21600" draw:enhanced-path="M 0 0 L 21600 0 21600 21600 0 21600 Z N"/></draw:custom-shape></text:span></text:p>
        <text:p text:style-name="P200"><text:span text:style-name="T201"><draw:custom-shape svg:x="2.50625in" svg:y="0.08611in" svg:width="1.22917in" svg:height="0.75in" draw:z-index="251681792" draw:id="id18" draw:style-name="a20" draw:name="Stačiakampis 59" text:anchor-type="paragraph"><svg:title/><svg:desc/><text:p text:style-name="P202">2.4. Mažinti aplinkos užterštumą, triukšmą</text:p><draw:enhanced-geometry draw:type="non-primitive" svg:viewBox="0 0 21600 21600" draw:enhanced-path="M 0 0 L 21600 0 21600 21600 0 21600 Z N"/></draw:custom-shape></text:span><text:span text:style-name="T203"><draw:custom-shape svg:x="3.80833in" svg:y="0.21111in" svg:width="1.33889in" svg:height="0.85417in" draw:z-index="251682816" draw:id="id19" draw:style-name="a21" draw:name="Stačiakampis 58" text:anchor-type="paragraph"><svg:title/><svg:desc/><text:p text:style-name="P204"><text:span text:style-name="T205">3.4. Skatinti burnos higienos ir profilaktinės burnos sveikatos priežiūros įpročius</text:span></text:p><draw:enhanced-geometry draw:type="non-primitive" svg:viewBox="0 0 21600 21600" draw:enhanced-path="M 0 0 L 21600 0 21600 21600 0 21600 Z N"/></draw:custom-shape></text:span><text:span text:style-name="T206"><text:tab/></text:span></text:p>
        <text:p text:style-name="P207"><text:span text:style-name="T208"><draw:custom-shape svg:x="5.225in" svg:y="0.28819in" svg:width="1.46319in" svg:height="0.45833in" draw:z-index="251679744" draw:id="id20" draw:style-name="a22" draw:name="Stačiakampis 61" text:anchor-type="paragraph"><svg:title/><svg:desc/><text:p text:style-name="P209"><text:span text:style-name="T210">4.4. Gerinti motinos ir vaiko sveikatą</text:span></text:p><draw:enhanced-geometry draw:type="non-primitive" svg:viewBox="0 0 21600 21600" draw:enhanced-path="M 0 0 L 21600 0 21600 21600 0 21600 Z N"/></draw:custom-shape></text:span></text:p>
        <text:p text:style-name="P211"><text:span text:style-name="T212"><draw:custom-shape svg:x="2.50625in" svg:y="0.21944in" svg:width="1.22917in" svg:height="0.86458in" draw:z-index="251686912" draw:id="id21" draw:style-name="a23" draw:name="Stačiakampis 89" text:anchor-type="paragraph"><svg:title/><svg:desc/><text:p text:style-name="P213">2.5. Užtikrinti sveikos aplinkos tvarumą, holistiškumą ir kokybę</text:p><text:p text:style-name="P214"/><draw:enhanced-geometry draw:type="non-primitive" svg:viewBox="0 0 21600 21600" draw:enhanced-path="M 0 0 L 21600 0 21600 21600 0 21600 Z N"/></draw:custom-shape></text:span></text:p>
        <text:p text:style-name="P215"><text:span text:style-name="T216"><draw:custom-shape svg:x="5.225in" svg:y="0.11944in" svg:width="1.45972in" svg:height="0.65625in" draw:z-index="251678720" draw:id="id22" draw:style-name="a24" draw:name="Stačiakampis 62" text:anchor-type="paragraph"><svg:title/><svg:desc/><text:p text:style-name="P217"><text:span text:style-name="T218">4.5. Stiprinti lėtinių neinfekcinių ligų prevenciją ir kontrolę</text:span></text:p><draw:enhanced-geometry draw:type="non-primitive" svg:viewBox="0 0 21600 21600" draw:enhanced-path="M 0 0 L 21600 0 21600 21600 0 21600 Z N"/></draw:custom-shape></text:span><text:span text:style-name="T219"><draw:custom-shape svg:x="3.80833in" svg:y="0.16111in" svg:width="1.33889in" svg:height="0.64583in" draw:z-index="251685888" draw:id="id23" draw:style-name="a25" draw:name="Stačiakampis 86" text:anchor-type="paragraph"><svg:title/><svg:desc/><text:p text:style-name="P220"><text:span text:style-name="T221">3.5. Stiprinti psichoemocinę sveikatą</text:span></text:p><draw:enhanced-geometry draw:type="non-primitive" svg:viewBox="0 0 21600 21600" draw:enhanced-path="M 0 0 L 21600 0 21600 21600 0 21600 Z N"/></draw:custom-shape></text:span></text:p>
        <text:p text:style-name="P222"/>
        <text:p text:style-name="P223"><text:span text:style-name="T224"><draw:custom-shape svg:x="3.80833in" svg:y="0.21667in" svg:width="1.33889in" svg:height="0.51042in" draw:z-index="251688960" draw:id="id24" draw:style-name="a26" draw:name="Stačiakampis 2" text:anchor-type="paragraph"><svg:title/><svg:desc/><text:p text:style-name="P225"><text:span text:style-name="T226">3.6. Mažinti savižudybių skaičių</text:span></text:p><draw:enhanced-geometry draw:type="non-primitive" svg:viewBox="0 0 21600 21600" draw:enhanced-path="M 0 0 L 21600 0 21600 21600 0 21600 Z N"/></draw:custom-shape></text:span><text:span text:style-name="T227"><draw:custom-shape svg:x="2.50625in" svg:y="0.19028in" svg:width="1.22917in" svg:height="1.28125in" draw:z-index="251687936" draw:id="id25" draw:style-name="a27" draw:name="Stačiakampis 39" text:anchor-type="paragraph"><svg:title/><svg:desc/><text:p text:style-name="P228">2.6. Skatinti bendruomeninę gerovę ir sveikatos kultūrą, stiprinant tarpinstitucinį bendradarbiavimą savivaldybių lygmeniu<text:s/></text:p><draw:enhanced-geometry draw:type="non-primitive" svg:viewBox="0 0 21600 21600" draw:enhanced-path="M 0 0 L 21600 0 21600 21600 0 21600 Z N"/></draw:custom-shape></text:span><text:span text:style-name="T229"><draw:custom-shape svg:x="5.225in" svg:y="0.12778in" svg:width="1.45972in" svg:height="1.38542in" draw:z-index="251680768" draw:id="id26" draw:style-name="a28" draw:name="Stačiakampis 60" text:anchor-type="paragraph"><svg:title/><svg:desc/><text:p text:style-name="P230"><text:span text:style-name="T231">4.6. Plėtoti Lietuvos e. sveikatos sistemą<text:s/></text:span><text:span text:style-name="T232">(Lietuvos e. sveikatos sistemos infrastruktūros ir sprendimų plėtra, Lietuvos e. sveikatos sistemos integracija į ES e. sveikatos erdvę</text:span><text:span text:style-name="T233">)</text:span></text:p><draw:enhanced-geometry draw:type="non-primitive" svg:viewBox="0 0 21600 21600" draw:enhanced-path="M 0 0 L 21600 0 21600 21600 0 21600 Z N"/></draw:custom-shape></text:span><text:span text:style-name="T234"><text:tab/></text:span></text:p>
        <text:p text:style-name="P235"/>
        <text:p text:style-name="P236"/>
        <text:p text:style-name="P237"/>
        <text:p text:style-name="P238"/>
        <text:p text:style-name="P239"><text:span text:style-name="T240"><draw:custom-shape svg:x="5.225in" svg:y="0.01319in" svg:width="1.45903in" svg:height="0.65625in" draw:z-index="251674624" draw:id="id27" draw:style-name="a29" draw:name="Stačiakampis 57" text:anchor-type="paragraph"><svg:title/><svg:desc/><text:p text:style-name="P241"><text:span text:style-name="T242">4.7. Užtikrinti sveikatos priežiūrą visuomenei kylančių grėsmių atvejais</text:span></text:p><draw:enhanced-geometry draw:type="non-primitive" svg:viewBox="0 0 21600 21600" draw:enhanced-path="M 0 0 L 21600 0 21600 21600 0 21600 Z N"/></draw:custom-shape></text:span></text:p>
        <text:p text:style-name="P243"/>
        <text:p text:style-name="P244"><text:span text:style-name="T245"><draw:custom-shape svg:x="5.225in" svg:y="0.03194in" svg:width="1.46319in" svg:height="0.94792in" draw:z-index="251683840" draw:id="id28" draw:style-name="a30" draw:name="Stačiakampis 82" text:anchor-type="paragraph"><svg:title/><svg:desc/><text:p text:style-name="P246"><text:span text:style-name="T247">4.8. Integruoti papildomąją ir alternatyviąją sveikatos priežiūrą <text:s/>į sveikatinimo veiklą</text:span></text:p><draw:enhanced-geometry draw:type="non-primitive" svg:viewBox="0 0 21600 21600" draw:enhanced-path="M 0 0 L 21600 0 21600 21600 0 21600 Z N"/></draw:custom-shape></text:span><text:span text:style-name="T248"><text:tab/></text:span><text:span text:style-name="T249"><text:tab/></text:span></text:p>
        <text:p text:style-name="P250"/>
        <text:p text:style-name="P251"/>
        <text:p text:style-name="P252"><text:span text:style-name="T253"><draw:custom-shape svg:x="5.22441in" svg:y="0.06933in" svg:width="1.46319in" svg:height="0.65972in" draw:z-index="251684864" draw:id="id29" draw:style-name="a31" draw:name="Stačiakampis 83" text:anchor-type="paragraph"><svg:title/><svg:desc/><text:p text:style-name="P254">4.9. Tobulinti sveikatos priežiūros specialistų rengimą</text:p><draw:enhanced-geometry draw:type="non-primitive" svg:viewBox="0 0 21600 21600" draw:enhanced-path="M 0 0 L 21600 0 21600 21600 0 21600 Z N"/></draw:custom-shape></text:span></text:p>
        <text:p text:style-name="P255"/>
        <text:p text:style-name="P256"><text:span text:style-name="T257"><draw:custom-shape svg:x="5.22536in" svg:y="0.14792in" svg:width="1.46319in" svg:height="0.42569in" draw:z-index="251691008" draw:id="id30" draw:style-name="a32" draw:name="Stačiakampis 4" text:anchor-type="paragraph"><svg:title/><svg:desc/><text:p text:style-name="P258"><text:span text:style-name="T259">4.10.<text:s/></text:span><text:span text:style-name="T260">Gerinti</text:span><text:span text:style-name="T261"><text:s/></text:span><text:span text:style-name="T262">užkrečiamųjų<text:s/></text:span></text:p><text:p text:style-name="P263"><text:span text:style-name="T264">ligų valdymą“</text:span></text:p><draw:enhanced-geometry draw:type="non-primitive" svg:viewBox="0 0 21600 21600" draw:enhanced-path="M 0 0 L 21600 0 21600 21600 0 21600 Z N"/></draw:custom-shape></text:span></text:p>
        <text:p text:style-name="P265"/>
        <text:p text:style-name="P266"/>
        <text:p text:style-name="P267"><text:span text:style-name="T268">3</text:span><text:span text:style-name="T269">) pripažinti netekusiu galios 49 punktą;</text:span></text:p>
        <text:p text:style-name="P270"><text:span text:style-name="T271">4</text:span><text:span text:style-name="T272">) pakeisti 55 punktą ir jį išdėstyti taip:</text:span></text:p>
        <text:p text:style-name="P273"><text:span text:style-name="T274">„55. Antrasis Strategijos tikslas – sukurti sveikatai palankią darbo ir gyvenamąją aplinką.“;</text:span></text:p>
        <text:p text:style-name="P275"><text:span text:style-name="T276">5</text:span><text:span text:style-name="T277">) pakeisti 56 punktą ir jį išdėstyti taip:</text:span></text:p>
        <text:p text:style-name="P278"><text:span text:style-name="T279">„</text:span><text:span text:style-name="T280">56</text:span><text:span text:style-name="T281">. Antrajam Strategijos tikslui – sukurti sveikatai palankią darbo ir gyvenamąją aplinką – pasiekti numatomi uždaviniai:</text:span></text:p>
        <text:p text:style-name="P282"><text:span text:style-name="T283">56.1</text:span><text:span text:style-name="T284">. kurti sveikas ir saugias darbo bei buities sąlygas, didinti prekių ir paslaugų vartotojų saugumą;<text:s/></text:span></text:p>
        <text:p text:style-name="P285"><text:span text:style-name="T286">56.2</text:span><text:span text:style-name="T287">. kurti sveikas ir palankias sąlygas saugiai leisti laisvalaikį;</text:span></text:p>
        <text:p text:style-name="P288"><text:span text:style-name="T289">56.3</text:span><text:span text:style-name="T290">. mažinti avaringumą ir traumų kelių eismo įvykiuose skaičių;</text:span></text:p>
        <text:p text:style-name="P291"><text:span text:style-name="T292">56.4</text:span><text:span text:style-name="T293">. mažinti aplinkos užterštumą, triukšmą;</text:span></text:p>
        <text:p text:style-name="P294"><text:span text:style-name="T295">56.5</text:span><text:span text:style-name="T296">. užtikrinti sveikos aplinkos tvarumą, holistiškumą ir kokybę;</text:span></text:p>
        <text:p text:style-name="P297"><text:span text:style-name="T298">56.6</text:span><text:span text:style-name="T299">. skatinti bendruomeninę gerovę ir sveikatos kultūrą, stiprinant tarpinstitucinį bendradarbiavimą savivaldybių lygmeniu.“;</text:span></text:p>
        <text:p text:style-name="P300"><text:span text:style-name="T301">6</text:span><text:span text:style-name="T302">) pakeisti 57 punkto pirmąją pastraipą ir ją išdėstyti taip:</text:span></text:p>
        <text:p text:style-name="P303"><text:span text:style-name="T304">„</text:span><text:span text:style-name="T305">57</text:span><text:span text:style-name="T306">.<text:s/></text:span><text:span text:style-name="T307">Siekiant kurti<text:s/></text:span><text:span text:style-name="T308">sveikas ir</text:span><text:span text:style-name="T309"><text:s/>saugias darbo bei buities sąlygas, užtikrinti<text:s/></text:span><text:span text:style-name="T310">prekių ir paslaugų vartotojų saugumą, būtina:“;</text:span></text:p>
        <text:p text:style-name="P311"><text:span text:style-name="T312">7</text:span><text:span text:style-name="T313">) pakeisti 58 punktą<text:s/></text:span><text:span text:style-name="T314">ir jį išdėstyti taip:</text:span></text:p>
        <text:p text:style-name="P315"><text:span text:style-name="T316">„</text:span><text:span text:style-name="T317">58</text:span><text:span text:style-name="T318">. Antrasis uždavinys – kurti sveikas ir palankias sąlygas saugiai leisti laisvalaikį.“;</text:span></text:p>
        <text:p text:style-name="P319"><text:span text:style-name="T320">8</text:span><text:span text:style-name="T321">) pakeisti 60 punkto pirmąją pastraipą<text:s/></text:span><text:span text:style-name="T322">ir ją išdėstyti taip:</text:span></text:p>
        <text:p text:style-name="P323"><text:span text:style-name="T324">„</text:span><text:span text:style-name="T325">60</text:span><text:span text:style-name="T326">.</text:span><text:span text:style-name="T327"><text:s/></text:span><text:span text:style-name="T328">Siekiant kurti sveikas ir <text:s/>palankias sąlygas saugiai leisti laisvalaikį, būtina:“;</text:span></text:p>
        <text:p text:style-name="P329"><text:span text:style-name="T330">9</text:span><text:span text:style-name="T331">) pakeisti 60.3 papunktį ir jį išdėstyti taip:</text:span></text:p>
        <text:p text:style-name="P332"><text:span text:style-name="T333">„</text:span><text:span text:style-name="T334">60.3</text:span><text:span text:style-name="T335">. skatinti visuomenę mokytis suteikti pirmąją pagalbą;“;</text:span></text:p>
        <text:p text:style-name="P336"><text:span text:style-name="T337">10</text:span><text:span text:style-name="T338">) pakeisti 62 punktą ir jį išdėstyti taip:</text:span></text:p>
        <text:p text:style-name="P339"><text:span text:style-name="T340">„</text:span><text:span text:style-name="T341">62</text:span><text:span text:style-name="T342">. Ketvirtasis uždavinys – mažinti aplinkos užterštumą, triukšmą.“;</text:span></text:p>
        <text:p text:style-name="P343"><text:span text:style-name="T344">11</text:span><text:span text:style-name="T345">) pakeisti 66</text:span><text:span text:style-name="T346"><text:s/>punkto pirmąją pastraipą ir ją išdėstyti taip</text:span><text:span text:style-name="T347">:</text:span></text:p>
        <text:p text:style-name="P348"><text:span text:style-name="T349">„</text:span><text:span text:style-name="T350">66</text:span><text:span text:style-name="T351">. Siekiant mažinti aplinkos užterštumą, triukšmą, būtina:“;</text:span></text:p>
        <text:p text:style-name="P352"><text:span text:style-name="T353">12</text:span><text:span text:style-name="T354">) papildyti 66.3<text:s/></text:span><text:span text:style-name="T355">papunkčiu</text:span><text:span text:style-name="T356">:</text:span></text:p>
        <text:p text:style-name="P357"><text:span text:style-name="T358">„</text:span><text:span text:style-name="T359">66.3</text:span><text:span text:style-name="T360">. siekti, kad triukšmo lygiai nesiektų žmogaus sveikatai žalingų lygių ir artėtų prie PSO rekomenduojamų lygių;“;</text:span></text:p>
        <text:p text:style-name="P361"><text:span text:style-name="T362">13</text:span><text:span text:style-name="T363">) papildyti 66.4<text:s/></text:span><text:span text:style-name="T364">papunkčiu</text:span><text:span text:style-name="T365">:</text:span></text:p>
        <text:p text:style-name="P366"><text:span text:style-name="T367">„</text:span><text:span text:style-name="T368">66.4</text:span><text:span text:style-name="T369">. stiprinti tarpinstitucinį bendradarbiavimą, mažinant aplinkos užterštumą, integruojant sveikatos klausimus į kitų ūkio sektorių politiką.“;</text:span></text:p>
        <text:p text:style-name="P370"><text:span text:style-name="T371">14</text:span><text:span text:style-name="T372">) papildyti 66</text:span><text:span text:style-name="T373">1<text:s/></text:span><text:span text:style-name="T374">punktu:</text:span></text:p>
        <text:p text:style-name="P375"><text:span text:style-name="T376">„</text:span><text:span text:style-name="T377">66</text:span><text:span text:style-name="T378">1</text:span><text:span text:style-name="T379">.</text:span><text:span text:style-name="T380"><text:s/></text:span><text:span text:style-name="T381">Penktasis uždavinys –</text:span><text:span text:style-name="T382"><text:s text:c="2"/></text:span><text:span text:style-name="T383">užtikrinti sveikos aplinkos tvarumą, holistiškumą ir kokybę:</text:span></text:p>
        <text:p text:style-name="P384"><text:span text:style-name="T385">66</text:span><text:span text:style-name="T386">1</text:span><text:span text:style-name="T387">.1</text:span><text:span text:style-name="T388">. vertinti sveikos aplinkos kūrimo technologijas pasitelkus ilgametę užsienio valstybių praktiką ir moksliniais tyrimais pagrįstus įrodymus;</text:span></text:p>
        <text:p text:style-name="P389"><text:span text:style-name="T390">66</text:span><text:span text:style-name="T391">1</text:span><text:span text:style-name="T392">.2</text:span><text:span text:style-name="T393">. stiprinti tarpinstitucinį bendradarbiavimą, užtikrinant sveikos aplinkos tvarumą, holistiškumą ir kokybę.“;</text:span></text:p>
        <text:p text:style-name="P394"><text:span text:style-name="T395">15</text:span><text:span text:style-name="T396">) papildyti 66</text:span><text:span text:style-name="T397">2</text:span><text:span text:style-name="T398"><text:s/>punktu:<text:s/></text:span></text:p>
        <text:p text:style-name="P399"><text:span text:style-name="T400">„</text:span><text:span text:style-name="T401">66</text:span><text:span text:style-name="T402">2</text:span><text:span text:style-name="T403">.</text:span><text:span text:style-name="T404"><text:s/></text:span><text:span text:style-name="T405">Šeštasis uždavinys – skatinti bendruomeninę gerovę ir sveikatos kultūrą, stiprinant tarpinstitucinį bendradarbiavimą savivaldybių lygmeniu:</text:span></text:p>
        <text:p text:style-name="P406"><text:span text:style-name="T407">66</text:span><text:span text:style-name="T408">2</text:span><text:span text:style-name="T409">.1</text:span><text:span text:style-name="T410">. skatinti savivaldybes vykdyti visapusę sveikatai turinčių įtakos veiksnių analizę naudojantis asmens sveikatos priežiūros įstaigų, socialinės apsaugos skyrių ir visuomenės sveikatos biurų renkamais duomenimis;<text:s/></text:span></text:p>
        <text:p text:style-name="P411"><text:span text:style-name="T412">66</text:span><text:span text:style-name="T413">2</text:span><text:span text:style-name="T414">.2</text:span><text:span text:style-name="T415">. skatinti savivaldybes remti bendruomenių iniciatyvas, kuriomis siekiama ugdyti bendruomenės supratimą apie sveikatai turinčius įtakos veiksnius ir sveikatos įtaką bendruomenės gerovei, bei skatinti savanorystę sveikatos kultūros ugdymo srityje.“;</text:span></text:p>
        <text:p text:style-name="P416"><text:span text:style-name="T417">16</text:span><text:span text:style-name="T418">) papildyti 68.5<text:s/></text:span><text:span text:style-name="T419">papunkčiu</text:span><text:span text:style-name="T420">:</text:span></text:p>
        <text:p text:style-name="P421"><text:span text:style-name="T422">„</text:span><text:span text:style-name="T423">68.5</text:span><text:span text:style-name="T424">. stiprinti psichoemocinę sveikatą;“;</text:span></text:p>
        <text:p text:style-name="P425"><text:span text:style-name="T426">17</text:span><text:span text:style-name="T427">) papildyti 68.6 papunkčiu:</text:span></text:p>
        <text:p text:style-name="P428"><text:span text:style-name="T429">„</text:span><text:span text:style-name="T430">68.6</text:span><text:span text:style-name="T431">. mažinti savižudybių skaičių.“;</text:span></text:p>
        <text:p text:style-name="P432"><text:span text:style-name="T433">18</text:span><text:span text:style-name="T434">) pakeisti 75.11 papunktį ir jį išdėstyti taip:</text:span></text:p>
        <text:p text:style-name="P435"><text:span text:style-name="T436">„</text:span><text:span text:style-name="T437">75.11</text:span><text:span text:style-name="T438">. vykdyti vairavimo išgėrus prevenciją, taikant priemones, nukreiptas į visuomenės narių sąmoningumą ir atsakomybę;“;</text:span></text:p>
        <text:p text:style-name="P439"><text:span text:style-name="T440">19</text:span><text:span text:style-name="T441">) pakeisti 75.13<text:s/></text:span><text:span text:style-name="T442">papunktį</text:span><text:span text:style-name="T443"><text:s/>ir jį išdėstyti taip:</text:span></text:p>
        <text:p text:style-name="P444"><text:span text:style-name="T445">„</text:span><text:span text:style-name="T446">75.13</text:span><text:span text:style-name="T447">. nustatyti ant alkoholinių gėrimų pakuočių vienetų privalomas žymas, rekomenduojančias nėščioms moterims nevartoti alkoholio, bei pateikti informaciją apie alkoholinio gėrimo energinę vertę ir alkoholio vartojimo vienetus;“;</text:span></text:p>
        <text:p text:style-name="P448"><text:span text:style-name="T449">20</text:span><text:span text:style-name="T450">) papildyti 75.14 papunkčiu:</text:span></text:p>
        <text:p text:style-name="P451"><text:span text:style-name="T452">„</text:span><text:span text:style-name="T453">75.14</text:span><text:span text:style-name="T454">. atitolinti ir (ar) sumažinti alkoholinių gėrimų vartojimą, taikant skirtingų tikslinių grupių poreikius atitinkančias ir moksliniais duomenimis grįstas psichoaktyviųjų medžiagų vartojimo prevencijos priemones;“;</text:span></text:p>
        <text:p text:style-name="P455"><text:span text:style-name="T456">21</text:span><text:span text:style-name="T457">) papildyti 75.15 papunkčiu:</text:span></text:p>
        <text:p text:style-name="P458"><text:span text:style-name="T459">„</text:span><text:span text:style-name="T460">75.15</text:span><text:span text:style-name="T461">. skatinti alkoholio vartojimo prevencijos priemonių plėtrą darbo vietose ir bendruomenėse.“;</text:span></text:p>
        <text:p text:style-name="P462"><text:span text:style-name="T463">22</text:span><text:span text:style-name="T464">) papildyti 80.5 papunkčiu:</text:span></text:p>
        <text:p text:style-name="P465"><text:span text:style-name="T466">„</text:span><text:span text:style-name="T467">80.5</text:span><text:span text:style-name="T468">. užtikrinti pagalbą asmenims, norintiems mesti rūkyti;“;</text:span></text:p>
        <text:p text:style-name="P469"><text:span text:style-name="T470">23</text:span><text:span text:style-name="T471">) papildyti 80.6 papunkčiu:</text:span></text:p>
        <text:p text:style-name="P472"><text:span text:style-name="T473">„</text:span><text:span text:style-name="T474">80.6</text:span><text:span text:style-name="T475">. atitolinti ir (ar) sumažinti tabako gaminių vartojimą,</text:span><text:span text:style-name="T476"><text:s/></text:span><text:span text:style-name="T477">taikant skirtingų tikslinių grupių poreikius atitinkančias ir moksliniais duomenimis grįstas psichoaktyviųjų medžiagų vartojimo prevencijos priemones;“;</text:span></text:p>
        <text:p text:style-name="P478"><text:span text:style-name="T479">24</text:span><text:span text:style-name="T480">) papildyti 80.7 papunkčiu:</text:span></text:p>
        <text:p text:style-name="P481"><text:span text:style-name="T482">„</text:span><text:span text:style-name="T483">80.7</text:span><text:span text:style-name="T484">. diegti ir įgyvendinti intervencijos priemones, skatinančias nerūkyti ir padedančias atsisakyti šio įpročio.“;</text:span></text:p>
        <text:p text:style-name="P485"><text:span text:style-name="T486">25</text:span><text:span text:style-name="T487">) pakeisti 81 punktą ir jį išdėstyti taip:</text:span></text:p>
        <text:p text:style-name="P488"><text:span text:style-name="T489">„</text:span><text:span text:style-name="T490">81</text:span><text:span text:style-name="T491">. Neteisėtas narkotinių ir psichotropinių medžiagų vartojimas turi įtakos psichikos ir elgesio sutrikimams, apsinuodijimams, užkrečiamųjų ligų ir įgytojo imuninio nepakankamumo sindromo (ŽIV ir AIDS) plitimui, nusikalstamumo, traumų ir savižudybių skaičiaus didėjimui ir su tuo susijusiam mirtingumui. Neteisėto narkotinių ir psichotropinių medžiagų vartojimo padariniai vartotojų ir visuomenės sveikatai turi būti valdomi teikiant kompleksines sveikatos priežiūros, socialines, reabilitacijos ir reintegracijos, žalos mažinimo paslaugas.“;</text:span></text:p>
        <text:p text:style-name="P492"><text:span text:style-name="T493">26</text:span><text:span text:style-name="T494">) pakeisti 82 punktą ir jį išdėstyti taip:</text:span></text:p>
        <text:p text:style-name="P495"><text:span text:style-name="T496">„</text:span><text:span text:style-name="T497">82</text:span><text:span text:style-name="T498">. Siekiant sumažinti neteisėtą narkotinių ir psichotropinių medžiagų pasiūlą ir paklausą bei</text:span><text:span text:style-name="T499"><text:s/>su tuo susijusią žalą,<text:s/></text:span><text:span text:style-name="T500">būtina:</text:span></text:p>
        <text:p text:style-name="P501"><text:span text:style-name="T502">82.1</text:span><text:span text:style-name="T503">. mažinti neteisėtą narkotinių ir psichotropinių medžiagų ir jų pirmtakų (prekursorių) bei į oficialų sąrašą neįtrauktų medžiagų pasiūlą stiprinant šių medžiagų apyvartos stebėseną ir kontrolę;</text:span></text:p>
        <text:p text:style-name="P504"><text:span text:style-name="T505">82.2</text:span><text:span text:style-name="T506">. stiprinti sveikos gyvensenos, socialinių emocinių, tėvystės įgūdžių ugdymą šeimoje, švietimo, socialinių paslaugų, sveikatos priežiūros įstaigose, nevyriausybinėse organizacijose ir vietos bendruomenėse;</text:span></text:p>
        <text:p text:style-name="P507"><text:span text:style-name="T508">82.3</text:span><text:span text:style-name="T509">. skatinti narkotinių ir psichotropinių</text:span><text:span text:style-name="T510"><text:s/></text:span><text:span text:style-name="T511">medžiagų vartojimo prevencijos priemonių plėtrą darbo vietose ir bendruomenėse;</text:span></text:p>
        <text:p text:style-name="P512"><text:span text:style-name="T513">82.4</text:span><text:span text:style-name="T514">. plėtoti sveikatos priežiūros, socialines, reabilitacijos ir reintegracijos, žalos mažinimo paslaugas asmenims, turintiems elgesio ir psichikos sutrikimų dėl narkotinių ir psichotropinių medžiagų vartojimo;</text:span></text:p>
        <text:p text:style-name="P515"><text:span text:style-name="T516">82.5</text:span><text:span text:style-name="T517">. plėtoti bendradarbiavimą su pilietine visuomene, socialiniais partneriais, nevyriausybiniu sektoriumi, organizuojant prevencines priemones ir teikiant reikiamas paslaugas, mažinant neteisėtą narkotinių ir psichotropinių medžiagų vartojimą;</text:span></text:p>
        <text:p text:style-name="P518"><text:span text:style-name="T519">82.6</text:span><text:span text:style-name="T520">. stiprinti tarpinstitucinį ir tarptautinį bendradarbiavimą ir koordinavimą narkotikų kontrolės ir narkomanijos prevencijos srityse;</text:span></text:p>
        <text:p text:style-name="P521"><text:span text:style-name="T522">82.7</text:span><text:span text:style-name="T523">. atitolinti ir (ar) sumažinti narkotinių ir psichotropinių medžiagų vartojimą, taikant skirtingų tikslinių grupių poreikius atitinkančias ir moksliniais duomenimis grįstas psichoaktyviųjų medžiagų vartojimo prevencijos priemones;</text:span></text:p>
        <text:p text:style-name="P524"><text:span text:style-name="T525">82.8</text:span><text:span text:style-name="T526">. vykdyti vairavimo apsvaigus nuo narkotinių ir psichotropinių medžiagų prevenciją, taikant priemones, nukreiptas į visuomenės narių sąmoningumą ir atsakomybę;</text:span></text:p>
        <text:p text:style-name="P527"><text:span text:style-name="T528">82.9</text:span><text:span text:style-name="T529">.<text:s/></text:span><text:span text:style-name="T530">diegti ir įgyvendinti narkotinių ir psichotropinių medžiagų vartojimo prevencijos ir žalos mažinimo priemones pasilinksminimo vietose ir masiniuose renginiuose, užtikrinti jų įvairovę ir plėtrą;</text:span></text:p>
        <text:p text:style-name="P531"><text:span text:style-name="T532">82.10</text:span><text:span text:style-name="T533">. taikyti prevencines priemones, mažinančias mirčių, susijusių su narkotinių ir psichotropinių medžiagų perdozavimu, riziką asmenims, patenkantiems į didesnės perdozavimo rizikos grupę.“;</text:span></text:p>
        <text:p text:style-name="P534"><text:span text:style-name="T535">27</text:span><text:span text:style-name="T536">) papildyti 87.2</text:span><text:span text:style-name="T537">1</text:span><text:span text:style-name="T538"><text:s/>pa</text:span><text:span text:style-name="T539">punkčiu</text:span><text:span text:style-name="T540">:</text:span></text:p>
        <text:p text:style-name="P541"><text:span text:style-name="T542">„</text:span><text:span text:style-name="T543">87.2</text:span><text:span text:style-name="T544">1</text:span><text:span text:style-name="T545">. skatinti žindymą;“;</text:span></text:p>
        <text:p text:style-name="P546"><text:span text:style-name="T547">28</text:span><text:span text:style-name="T548">)</text:span><text:span text:style-name="T549"><text:tab/>papildyti 94</text:span><text:span text:style-name="T550">1</text:span><text:span text:style-name="T551"><text:s/>punktu:</text:span></text:p>
        <text:p text:style-name="P552"><text:span text:style-name="T553">„</text:span><text:span text:style-name="T554">94</text:span><text:span text:style-name="T555">1</text:span><text:span text:style-name="T556">. Ketvirtasis uždavinys – skatinti burnos higienos ir profilaktinės burnos sveikatos priežiūros įpročius:</text:span></text:p>
        <text:p text:style-name="P557"><text:span text:style-name="T558">94</text:span><text:span text:style-name="T559">1</text:span><text:span text:style-name="T560">.1</text:span><text:span text:style-name="T561">.</text:span><text:span text:style-name="T562"><text:s/></text:span><text:span text:style-name="T563"><text:s/>užtikrinti ikimokyklinio amžiaus vaikų, bendrojo ugdymo ir profesinio mokymo mokinių burnos higienos ir profilaktinės burnos sveikatos priežiūros sąlygas ugdymo įstaigose;</text:span></text:p>
        <text:p text:style-name="P564"><text:span text:style-name="T565">94</text:span><text:span text:style-name="T566">1</text:span><text:span text:style-name="T567">.2</text:span><text:span text:style-name="T568">. įtraukti burnos higienistą į pirminės odontologinės priežiūros (pagalbos) paslaugas teikiančią komandą.“;</text:span></text:p>
        <text:p text:style-name="P569"><text:span text:style-name="T570">29</text:span><text:span text:style-name="T571">) papildyti 94</text:span><text:span text:style-name="T572">2</text:span><text:span text:style-name="T573"><text:s/>punktu:</text:span></text:p>
        <text:p text:style-name="P574"><text:span text:style-name="T575">„</text:span><text:span text:style-name="T576">94</text:span><text:span text:style-name="T577">2</text:span><text:span text:style-name="T578">.</text:span><text:span text:style-name="T579"><text:s/></text:span><text:span text:style-name="T580">Penktasis uždavinys – stiprinti psichoemocinę sveikatą:</text:span></text:p>
        <text:p text:style-name="P581"><text:span text:style-name="T582">94</text:span><text:span text:style-name="T583">2</text:span><text:span text:style-name="T584">.1</text:span><text:span text:style-name="T585">. užtikrinti emocinės paramos linijomis teikiamą pagalbą emocinę krizę patiriantiems asmenims;<text:s/></text:span></text:p>
        <text:p text:style-name="P586"><text:span text:style-name="T587">94</text:span><text:span text:style-name="T588">2</text:span><text:span text:style-name="T589">.2</text:span><text:span text:style-name="T590">. užtikrinti psichikos sveikatos centruose teikiamos psichiatrinės ir psichologinės pagalbos paslaugų prieinamumą;</text:span></text:p>
        <text:p text:style-name="P591"><text:span text:style-name="T592">94</text:span><text:span text:style-name="T593">2</text:span><text:span text:style-name="T594">.3</text:span><text:span text:style-name="T595">. užtikrinti psichologinės pagalbos ir savižudybių rizikos veiksnių mažinimo prevencinių priemonių, skirtų sunkiomis somatinėmis ligomis susirgusiems asmenims, įgyvendinimą;</text:span></text:p>
        <text:p text:style-name="P596"><text:span text:style-name="T597">94</text:span><text:span text:style-name="T598">2</text:span><text:span text:style-name="T599">.4</text:span><text:span text:style-name="T600">. didinti visuomenės informuotumą ir raštingumą psichinės sveikatos srityje, mažinant stigmatizuojančias visuomenės nuostatas;<text:s/></text:span></text:p>
        <text:p text:style-name="P601"><text:span text:style-name="T602">94</text:span><text:span text:style-name="T603">2</text:span><text:span text:style-name="T604">.5</text:span><text:span text:style-name="T605">. sistemingai vykdyti smurto artimoje aplinkoje bei patyčių prevencijos ir tikslinių gyventojų grupių psichologinį atsparumą stiprinančias priemones;<text:s/></text:span></text:p>
        <text:p text:style-name="P606"><text:span text:style-name="T607">94</text:span><text:span text:style-name="T608">2</text:span><text:span text:style-name="T609">.6</text:span><text:span text:style-name="T610">. mažinti alkoholio, kitų psichoaktyviųjų medžiagų vartojimą, stiprinti priklausomybių ligų prevenciją, ankstyvąją intervenciją, gerinti psichikos ir elgesio sutrikimų diagnostiką;</text:span></text:p>
        <text:p text:style-name="P611"><text:span text:style-name="T612">94</text:span><text:span text:style-name="T613">2</text:span><text:span text:style-name="T614">.7</text:span><text:span text:style-name="T615">.</text:span><text:span text:style-name="T616"><text:s/></text:span><text:span text:style-name="T617">ugdyti sveiko lytiškumo įpročius.“;</text:span></text:p>
        <text:p text:style-name="P618"><text:span text:style-name="T619">30</text:span><text:span text:style-name="T620">) papildyti 94</text:span><text:span text:style-name="T621">3</text:span><text:span text:style-name="T622"><text:s/>punktu:</text:span></text:p>
        <text:p text:style-name="P623"><text:span text:style-name="T624">„</text:span><text:span text:style-name="T625">94</text:span><text:span text:style-name="T626">3</text:span><text:span text:style-name="T627">. Šeštasis uždavinys – mažinti savižudybių skaičių:</text:span></text:p>
        <text:p text:style-name="P628"><text:span text:style-name="T629">94</text:span><text:span text:style-name="T630">3</text:span><text:span text:style-name="T631">.1</text:span><text:span text:style-name="T632">. stiprinti savižudiško elgesio supratimą visuomenėje;</text:span></text:p>
        <text:p text:style-name="P633"><text:span text:style-name="T634">94</text:span><text:span text:style-name="T635">3</text:span><text:span text:style-name="T636">.2</text:span><text:span text:style-name="T637">. paremti bendruomenes įgyvendinant savižudybių prevencijos priemones ir tinkamai reaguojant į savižudišką elgesį;<text:s/></text:span></text:p>
        <text:p text:style-name="P638"><text:span text:style-name="T639">94</text:span><text:span text:style-name="T640">3</text:span><text:span text:style-name="T641">.3</text:span><text:span text:style-name="T642">. geriau atpažinti visuomenės grupes, kurioms kyla didžiausia savižudybės grėsmė, ir</text:span><text:span text:style-name="T643"><text:s/></text:span><text:span text:style-name="T644">suteikti joms pagalbą;</text:span></text:p>
        <text:p text:style-name="P645"><text:span text:style-name="T646">94</text:span><text:span text:style-name="T647">3</text:span><text:span text:style-name="T648">.4</text:span><text:span text:style-name="T649">. tobulinti psichikos sveikatos paslaugų prieinamumą ir didinti jų kompleksiškumą savižudybės grėsmę ir savižudybės krizę patiriantiems asmenims;</text:span></text:p>
        <text:p text:style-name="P650"><text:span text:style-name="T651">94</text:span><text:span text:style-name="T652">3</text:span><text:span text:style-name="T653">.5</text:span><text:span text:style-name="T654">. užtikrinti kokybiškas ir saugias psichikos sveikatos priežiūros paslaugas savižudybės grėsmę ir savižudybės krizę patiriantiems asmenims;</text:span></text:p>
        <text:p text:style-name="P655"><text:span text:style-name="T656">94</text:span><text:span text:style-name="T657">3</text:span><text:span text:style-name="T658">.6</text:span><text:span text:style-name="T659">. sumažinti prieinamumą prie savižudybės priemonių;</text:span></text:p>
        <text:p text:style-name="P660"><text:span text:style-name="T661">94</text:span><text:span text:style-name="T662">3</text:span><text:span text:style-name="T663">.7</text:span><text:span text:style-name="T664">. tobulinti duomenų rinkimą, sisteminius ir atvejų tyrimus bei stebėseną savižudybių prevencijos srityje.“;</text:span></text:p>
        <text:p text:style-name="P665"><text:span text:style-name="T666">31</text:span><text:span text:style-name="T667">) pakeisti 96 punktą ir jį išdėstyti taip:</text:span></text:p>
        <text:p text:style-name="P668"><text:span text:style-name="T669">„</text:span><text:span text:style-name="T670">96</text:span><text:span text:style-name="T671">. Ketvirtajam Strategijos tikslui – užtikrinti kokybišką ir efektyvią sveikatos priežiūrą, orientuotą į gyventojų poreikius, – pasiekti numatomi uždaviniai:</text:span></text:p>
        <text:p text:style-name="P672"><text:span text:style-name="T673">96.1</text:span><text:span text:style-name="T674">. užtikrinti sveikatos sistemos tvarumą ir kokybę, plėtojant sveikatos priežiūros technologijas, kurių efektyvumas pagrįstas mokslo įrodymais;</text:span></text:p>
        <text:p text:style-name="P675"><text:span text:style-name="T676">96.2</text:span><text:span text:style-name="T677">. plėtoti sveikatos infrastruktūrą ir gerinti sveikatos priežiūros paslaugų kokybę, saugą, prieinamumą ir į pacientą orientuotą sveikatos priežiūrą;</text:span></text:p>
        <text:p text:style-name="P678"><text:span text:style-name="T679">96.3</text:span><text:span text:style-name="T680">. mažinti gynybinės medicinos įtaką sveikatos sistemai;</text:span></text:p>
        <text:p text:style-name="P681"><text:span text:style-name="T682">96.4</text:span><text:span text:style-name="T683">. gerinti motinos ir vaiko sveikatą;</text:span></text:p>
        <text:p text:style-name="P684"><text:span text:style-name="T685">96.5</text:span><text:span text:style-name="T686">. stiprinti lėtinių neinfekcinių ligų prevenciją ir kontrolę;</text:span></text:p>
        <text:p text:style-name="P687"><text:span text:style-name="T688">96.6</text:span><text:span text:style-name="T689">. plėtoti Lietuvos e. sveikatos sistemą<text:s/></text:span><text:span text:style-name="T690">(Lietuvos e. sveikatos sistemos infrastruktūros ir sprendimų plėtra, Lietuvos e. sveikatos sistemos integracija į ES e. sveikatos erdvę);</text:span></text:p>
        <text:p text:style-name="P691"><text:span text:style-name="T692">96.7</text:span><text:span text:style-name="T693">. užtikrinti sveikatos priežiūrą visuomenei kylančių grėsmių atvejais;<text:s/></text:span></text:p>
        <text:p text:style-name="P694"><text:span text:style-name="T695">96.8</text:span><text:span text:style-name="T696">. integruoti papildomąją ir alternatyviąją sveikatos priežiūrą į sveikatinimo veiklą;</text:span></text:p>
        <text:p text:style-name="P697"><text:span text:style-name="T698">96.9</text:span><text:span text:style-name="T699">.</text:span><text:span text:style-name="T700"><text:s/>tobulinti sveikatos priežiūros specialistų rengimą;</text:span></text:p>
        <text:p text:style-name="P701"><text:span text:style-name="T702">96.10</text:span><text:span text:style-name="T703">. gerinti užkrečiamųjų ligų valdymą.</text:span><text:span text:style-name="T704">“;</text:span></text:p>
        <text:p text:style-name="P705"><text:span text:style-name="T706">32</text:span><text:span text:style-name="T707">) papildyti 101.4.8<text:s/></text:span><text:span text:style-name="T708">papunkčiu</text:span><text:span text:style-name="T709">:</text:span></text:p>
        <text:p text:style-name="P710"><text:span text:style-name="T711">„</text:span><text:span text:style-name="T712">101.4.8</text:span><text:span text:style-name="T713">.<text:s/></text:span><text:span text:style-name="T714">užtikrinti tęstinį sveikatos priežiūros specialistų kvalifikacijos tobulinimą.“;</text:span></text:p>
        <text:p text:style-name="P715"><text:span text:style-name="T716">33</text:span><text:span text:style-name="T717">) pripažinti netekusiu galios 105 punktą;</text:span></text:p>
        <text:p text:style-name="P718"><text:span text:style-name="T719">34</text:span><text:span text:style-name="T720">) pakeisti 106 punktą <text:s/>ir jį išdėstyti taip:</text:span></text:p>
        <text:p text:style-name="P721"><text:span text:style-name="T722">„</text:span><text:span text:style-name="T723">106</text:span><text:span text:style-name="T724">. Atsižvelgiant į užsienio šalių sveikatos priežiūros įstaigų valdymo praktiką bei į ES valstybių narių sveikatos priežiūros paslaugų struktūros kitimo tendencijas, pertvarkyti asmens sveikatos priežiūros įstaigų tinklą, plėtoti gyventojams lengvai prieinamas, saugias ir kokybiškas ambulatorines asmens sveikatos priežiūros paslaugas. Asmens sveikatos priežiūros įstaigose diegti ir taikyti kokybės vadybos sistemas, kurios leistų panaudoti jau turimus Lietuvos nacionalinės sveikatos sistemos išteklius, siekiant didžiausios naudos šalies gyventojams.“;</text:span></text:p>
        <text:p text:style-name="P725"><text:span text:style-name="T726">35</text:span><text:span text:style-name="T727">) pakeisti 107 punktą ir jį išdėstyti taip:</text:span></text:p>
        <text:p text:style-name="P728"><text:span text:style-name="T729">„</text:span><text:span text:style-name="T730">107</text:span><text:span text:style-name="T731">. Organizuojant asmens sveikatos priežiūros įstaigų pertvarką ir mažinant asmens sveikatos priežiūros darbuotojų regioninio pasiskirstymo netolygumus, numatyti specialias priemones ir finansavimą, kurie leistų išsaugoti asmens sveikatos priežiūros sistemos žmogiškuosius išteklius ir keisti jų kvalifikaciją pagal aktualius poreikius.“;</text:span></text:p>
        <text:p text:style-name="P732"><text:span text:style-name="T733">36</text:span><text:span text:style-name="T734">) pakeisti 109 punktą ir jį išdėstyti taip:</text:span></text:p>
        <text:p text:style-name="P735"><text:span text:style-name="T736">„</text:span><text:span text:style-name="T737">109</text:span><text:span text:style-name="T738">. Siekiant didinti sveikatos infrastruktūros plėtrą, sveikatos priežiūros paslaugų prieinamumą ir gerinti pacientų saugą,</text:span><text:span text:style-name="T739"><text:s/></text:span><text:span text:style-name="T740">būtina</text:span><text:span text:style-name="T741">:</text:span></text:p>
        <text:p text:style-name="P742"><text:span text:style-name="T743">109.1</text:span><text:span text:style-name="T744">. gerinti pirminės sveikatos priežiūros organizavimą, užtikrinant tolygų pirminės sveikatos priežiūros įstaigų išdėstymą savivaldybėse, glaudų pirminės sveikatos priežiūros specialistų bendradarbiavimą su kitais sveikatos priežiūros specialistais, socialinės apsaugos ir švietimo, kultūros sektorių darbuotojais ir meno kūrėjais, NVO, vietos bendruomenėmis;</text:span></text:p>
        <text:p text:style-name="P745"><text:span text:style-name="T746">109.2</text:span><text:span text:style-name="T747">. skatinti skirtingo lygmens sveikatos priežiūros įstaigų, savivaldybių socialinių ir transporto tarnybų bendradarbiavimą, užtikrinant galimybes gyventojams atvykti į sveikatos priežiūros įstaigas, efektyvų sveikatos priežiūros paslaugų teikimo organizavimą ir pacientų srautų valdymą;</text:span><text:span text:style-name="T748"><text:s/></text:span></text:p>
        <text:p text:style-name="P749"><text:span text:style-name="T750">109.3</text:span><text:span text:style-name="T751">. didinti sveikatos priežiūros paslaugų prieinamumą pažeidžiamiausioms gyventojų grupėms, plėtojant odontologijos, medicininės reabilitacijos paslaugas mažas pajamas turintiems ar jų neturintiems asmenims, psichosocialinės pagalbos paslaugas sergantiems onkologinėmis ligomis, priklausomybės ligų diagnostikos, prevencijos, žemo slenksčio paslaugas;<text:s/></text:span></text:p>
        <text:p text:style-name="P752"><text:span text:style-name="T753">109.4</text:span><text:span text:style-name="T754">. didinti tuberkuliozės diagnostikos ir gydymo efektyvumą, siekiant mažinti Lietuvos gyventojų sergamumą ir mirštamumą nuo tuberkuliozės bei prisidėti prie socialinės nelygybės tam tikrose visuomenės grupėse mažinimo;<text:s/></text:span></text:p>
        <text:p text:style-name="P755"><text:span text:style-name="T756">109.5</text:span><text:span text:style-name="T757">. didinti pacientų saugą, užtikrinant hospitalinių infekcijų prevenciją ir racionalų antimikrobinių vaistinių preparatų vartojimą, diegti<text:s/></text:span><text:span text:style-name="T758">nepageidaujamų įvykių stebėsenos sistemą,<text:s/></text:span><text:soft-page-break/><text:span text:style-name="T759">t</text:span><text:span text:style-name="T760">obulinti farmakologinio budrumo sistemą, siekiant efektyviau stebėti nepageidaujamas reakcijas į vaistus;<text:s/></text:span></text:p>
        <text:p text:style-name="P761"><text:span text:style-name="T762">109.6</text:span><text:span text:style-name="T763">. didinti lytiškai plintančių infekcijų diagnostikos ir gydymo efektyvumą, ypač atkreipiant dėmesį į jaunimą ir paauglius;</text:span></text:p>
        <text:p text:style-name="P764"><text:span text:style-name="T765">109.7</text:span><text:span text:style-name="T766">. plėtoti į šeimą ir bendruomenes orientuotas sveikatos priežiūros paslaugas, išplečiant šeimos gydytojo komandą;</text:span></text:p>
        <text:p text:style-name="P767"><text:span text:style-name="T768">109.8</text:span><text:span text:style-name="T769">. racionaliai paskirstyti pacientų, patenkančių į ligoninių priėmimo-skubiosios pagalbos skyrius, srautus ir padidinti juose atliekamų procedūrų ir stebėjimo paslaugų skaičių, diegti naujas ir efektyvias skubiosios medicinos pagalbos paslaugas, modernizuoti ligoninių priėmimo-skubiosios pagalbos skyrių tinklą ir infrastruktūrą;<text:s/></text:span></text:p>
        <text:p text:style-name="P770"><text:span text:style-name="T771">109.9</text:span><text:span text:style-name="T772">. užtikrinti ankstyvą ir tikslią ligų diagnostiką bei efektyvų tolesnį gydymą, optimaliai paskirstyti žmogiškuosius išteklius bei formuoti nuoseklią sveikatos priežiūros paslaugų teikimo politiką ir strategiją, kompleksiškai atnaujinti sveikatos priežiūros įstaigų diagnostinę įrangą.“;</text:span></text:p>
        <text:p text:style-name="P773"><text:span text:style-name="T774">37</text:span><text:span text:style-name="T775">) papildyti 109</text:span><text:span text:style-name="T776">1<text:s/></text:span><text:span text:style-name="T777">punktu:</text:span></text:p>
        <text:p text:style-name="P778"><text:span text:style-name="T779">„</text:span><text:span text:style-name="T780">109</text:span><text:span text:style-name="T781">1</text:span><text:span text:style-name="T782">.</text:span><text:span text:style-name="T783"><text:s/></text:span><text:span text:style-name="T784">Trečiasis uždavinys – mažinti gynybinės medicinos įtaką sveikatos sistemai. Siekiant įgyvendinti šį uždavinį, būtina: <text:s/></text:span></text:p>
        <text:p text:style-name="P785"><text:span text:style-name="T786">109</text:span><text:span text:style-name="T787">1</text:span><text:span text:style-name="T788">.1</text:span><text:span text:style-name="T789">. kelti sveikatos priežiūros specialybių prestižą;<text:s/></text:span></text:p>
        <text:p text:style-name="P790"><text:span text:style-name="T791">109</text:span><text:span text:style-name="T792">1</text:span><text:span text:style-name="T793">.2</text:span><text:span text:style-name="T794">. gerinti sveikatos priežiūros specialistų ir pacientų bendradarbiavimą, pagrįstą abipusiu pasitikėjimu ir specialisto autoritetu, emociniu tarpusavio ryšiu ir pagarba, siekiant paciento fizinės, psichologinės ir emocinės gerovės kaip svarbios gydymo sąlygos.“;</text:span></text:p>
        <text:p text:style-name="P795"><text:span text:style-name="T796">38</text:span><text:span text:style-name="T797">) pakeisti 110 punktą ir jį išdėstyti taip:</text:span></text:p>
        <text:p text:style-name="P798"><text:span text:style-name="T799">„</text:span><text:span text:style-name="T800">110</text:span><text:span text:style-name="T801">. Ketvirtasis uždavinys – gerinti motinos ir vaiko sveikatą.“;</text:span></text:p>
        <text:p text:style-name="P802"><text:span text:style-name="T803">39</text:span><text:span text:style-name="T804">) pakeisti 112.1<text:s/></text:span><text:span text:style-name="T805">papunktį</text:span><text:span text:style-name="T806"><text:s/>ir jį išdėstyti taip:</text:span></text:p>
        <text:p text:style-name="P807"><text:span text:style-name="T808">„</text:span><text:span text:style-name="T809">112.1</text:span><text:span text:style-name="T810">. teikti aukštos kokybės, prieinamas sveikatos priežiūros paslaugas motinos ir vaiko sveikatai saugoti ir gerinti;<text:s/></text:span><text:span text:style-name="T811">Lietuvoje mažėjant vaikų skaičiui ir didėjant kūdikių mirtingumui, teikti vaikams aukščiausios kokybės paslaugas, tam pasirenkant aukščiausios kvalifikacijos specialistus, išsaugant vaikų ligų gydytojų prieinamumą vaikams rajonuose;“;</text:span></text:p>
        <text:p text:style-name="P812"><text:span text:style-name="T813">40</text:span><text:span text:style-name="T814">) pakeisti 113 punktą ir jį išdėstyti taip:</text:span></text:p>
        <text:p text:style-name="P815"><text:span text:style-name="T816">„</text:span><text:span text:style-name="T817">113</text:span><text:span text:style-name="T818">. Penktasis uždavinys</text:span><text:span text:style-name="T819"><text:s/>– stiprinti lėtinių neinfekcinių ligų prevenciją ir kontrolę.“;</text:span></text:p>
        <text:p text:style-name="P820"><text:span text:style-name="T821">41</text:span><text:span text:style-name="T822">) pakeisti 117 punkto pirmąją pastraipą ir ją išdėstyti taip:</text:span></text:p>
        <text:p text:style-name="P823"><text:span text:style-name="T824">„</text:span><text:span text:style-name="T825">117</text:span><text:span text:style-name="T826">. Šeštasis uždavinys<text:s/></text:span><text:span text:style-name="T827">–</text:span><text:span text:style-name="T828"><text:s/>plėtoti Lietuvos e. sveikatos sistemą (Lietuvos e. sveikatos sistemos infrastruktūros ir sprendimų plėtra, Lietuvos e. sveikatos sistemos integracija į ES e. sveikatos erdvę):“;</text:span></text:p>
        <text:p text:style-name="P829"><text:span text:style-name="T830">42</text:span><text:span text:style-name="T831">) pakeisti 118 punktą ir jį išdėstyti taip:</text:span></text:p>
        <text:p text:style-name="P832"><text:span text:style-name="T833">„</text:span><text:span text:style-name="T834">118</text:span><text:span text:style-name="T835">. Septintasis uždavinys – užtikrinti sveikatos priežiūrą visuomenei kylančių grėsmių atvejais.“;</text:span></text:p>
        <text:p text:style-name="P836"><text:span text:style-name="T837">43</text:span><text:span text:style-name="T838">) pakeisti 119 punktą ir jį išdėstyti taip:</text:span></text:p>
        <text:p text:style-name="P839"><text:span text:style-name="T840">„</text:span><text:span text:style-name="T841">119</text:span><text:span text:style-name="T842">. Sveikatos priežiūra visuomenei kylančių grėsmių atvejais organizuojama ir vykdoma vadovaujantis Lietuvos Respublikos įstatymais ir kitais teisės aktais. Šioje srityje labai svarbus Sveikatos apsaugos ministerijos ir Lietuvos Respublikos krašto apsaugos ministerijos bei kitų institucijų bendradarbiavimas.“;</text:span></text:p>
        <text:p text:style-name="P843"><text:span text:style-name="T844">44</text:span><text:span text:style-name="T845">) pakeisti 120 punktą ir jį išdėstyti taip:</text:span></text:p>
        <text:p text:style-name="P846"><text:span text:style-name="T847">„</text:span><text:span text:style-name="T848">120</text:span><text:span text:style-name="T849">. Siekiant užtikrinti sveikatos priežiūrą visuomenei kylančių grėsmių atvejais, būtina:</text:span></text:p>
        <text:p text:style-name="P850"><text:span text:style-name="T851">120.1</text:span><text:span text:style-name="T852">. tobulinti šios srities teisės aktus, atsižvelgiant į ES ir<text:s/></text:span><text:span text:style-name="T853">Šiaurės Atlanto Sutarties Organizacijos (</text:span><text:span text:style-name="T854">NATO) gaires;</text:span></text:p>
        <text:p text:style-name="P855"><text:span text:style-name="T856">120.2</text:span><text:span text:style-name="T857">. nuosekliai įgyvendinti Lietuvoje tarptautinio pasirengimo ir pagalbos teikimo standarto „Medicinos pagalba masinės nelaimės atveju“ (angl.<text:s/></text:span><text:span text:style-name="T858">Major Incident Medical Management and Support</text:span><text:span text:style-name="T859"><text:s/>–</text:span><text:span text:style-name="T860"><text:s/>MIMMS</text:span><text:span text:style-name="T861">) nuostatas;</text:span></text:p>
        <text:p text:style-name="P862"><text:span text:style-name="T863">120.3</text:span><text:span text:style-name="T864">. parengti Lietuvos nacionalinės sveikatos sistemos įstaigas veikti visuomenei kylančių grėsmių atvejais, taip pat karinių operacijų metu ir vykdant priimančiosios šalies funkcijas;</text:span></text:p>
        <text:p text:style-name="P865"><text:span text:style-name="T866">120.4</text:span><text:span text:style-name="T867">. nustatyti Lietuvos nacionalinės sveikatos sistemos institucijų arba jų padalinių, žmogiškųjų ir materialinių išteklių panaudojimo, valdymo, sąveikos su kariniais vienetais būdus, užtikrinant medicininę paramą Lietuvos kariuomenės vykdomų karinių operacijų Lietuvoje metu.“;</text:span></text:p>
        <text:p text:style-name="P868"><text:span text:style-name="T869">45</text:span><text:span text:style-name="T870">) papildyti 120</text:span><text:span text:style-name="T871">1</text:span><text:span text:style-name="T872"><text:s/>punktu:</text:span></text:p>
        <text:p text:style-name="P873"><text:span text:style-name="T874">„</text:span><text:span text:style-name="T875">120</text:span><text:span text:style-name="T876">1</text:span><text:span text:style-name="T877">.</text:span><text:span text:style-name="T878"><text:s/></text:span><text:span text:style-name="T879">Aštuntasis uždavinys – <text:s/>integruoti papildomąją ir alternatyviąją sveikatos priežiūrą į sveikatinimo veiklą:</text:span></text:p>
        <text:p text:style-name="P880"><text:span text:style-name="T881">120</text:span><text:span text:style-name="T882">1</text:span><text:span text:style-name="T883">.1</text:span><text:span text:style-name="T884">. įteisinti papildomosios ir alternatyviosios sveikatos priežiūros sąvoką, nustatyti šios veiklos mastą, sveikatos priežiūros specialistų, planuojančių verstis šia veikla, kompetencijos ir papildomosios ir alternatyviosios sveikatos priežiūros paslaugų teikimo reikalavimus, sukurti papildomosios ir alternatyviosios sveikatos priežiūros paslaugų stebėsenos ir priežiūros mechanizmą;<text:s/></text:span></text:p>
        <text:p text:style-name="P885"><text:span text:style-name="T886">120</text:span><text:span text:style-name="T887">1</text:span><text:span text:style-name="T888">.2</text:span><text:span text:style-name="T889">. didinti visuomenės informuotumą apie papildomosios ir alternatyviosios sveikatos priežiūros poveikį žmogaus sveikatai ir galimybes puoselėti savo sveikatą.“;</text:span></text:p>
        <text:p text:style-name="P890"><text:span text:style-name="T891">46</text:span><text:span text:style-name="T892">)</text:span><text:span text:style-name="T893"><text:s/></text:span><text:span text:style-name="T894">papildyti 120</text:span><text:span text:style-name="T895">2</text:span><text:span text:style-name="T896"><text:s/>punktu:</text:span></text:p>
        <text:p text:style-name="P897"><text:span text:style-name="T898">„</text:span><text:span text:style-name="T899">120</text:span><text:span text:style-name="T900">2</text:span><text:span text:style-name="T901">.</text:span><text:span text:style-name="T902"><text:s/></text:span><text:span text:style-name="T903">Devintasis uždavinys – t</text:span><text:span text:style-name="T904">obulinti sveikatos priežiūros specialistų rengimą:<text:s/></text:span></text:p>
        <text:p text:style-name="P905"><text:span text:style-name="T906">120</text:span><text:span text:style-name="T907">2</text:span><text:span text:style-name="T908">.1</text:span><text:span text:style-name="T909">. vykdyti sveikatos priežiūros specialistų poreikio stebėseną;</text:span></text:p>
        <text:p text:style-name="P910"><text:span text:style-name="T911">120</text:span><text:span text:style-name="T912">2</text:span><text:span text:style-name="T913">.2</text:span><text:span text:style-name="T914">. planuojant sveikatos priežiūros specialistų rengimą t</text:span><text:span text:style-name="T915">eikti prioritetą šalies gyventojų poreikius atitinkančioms gydytojų kompetencijoms;</text:span></text:p>
        <text:p text:style-name="P916"><text:span text:style-name="T917">120</text:span><text:span text:style-name="T918">2</text:span><text:span text:style-name="T919">.3</text:span><text:span text:style-name="T920">. rengti naujas ir tobulinti esamas švietimo programas, galinčias suteikti sveikatos priežiūros specialistams gebėjimų atlikti papildomosios ir alternatyviosios sveikatos priežiūros veiklą.“;</text:span></text:p>
        <text:p text:style-name="P921"><text:span text:style-name="T922">47</text:span><text:span text:style-name="T923">) papildyti 120</text:span><text:span text:style-name="T924">3</text:span><text:span text:style-name="T925"><text:s/>punktu:</text:span></text:p>
        <text:p text:style-name="P926"><text:span text:style-name="T927">„</text:span><text:span text:style-name="T928">120</text:span><text:span text:style-name="T929">3</text:span><text:span text:style-name="T930">. Dešimtasis uždavinys – gerinti užkrečiamųjų ligų valdymą:</text:span></text:p>
        <text:p text:style-name="P931"><text:span text:style-name="T932">120</text:span><text:span text:style-name="T933">3</text:span><text:span text:style-name="T934">.1</text:span><text:span text:style-name="T935">.<text:s/></text:span><text:span text:style-name="T936">gerinti užkrečiamųjų ligų atvejų epidemiologinį ištyrimą ir jų protrūkių valdymo kokybę;</text:span></text:p>
        <text:p text:style-name="P937"><text:span text:style-name="T938">120</text:span><text:span text:style-name="T939">3</text:span><text:span text:style-name="T940">.2</text:span><text:span text:style-name="T941">.<text:s/></text:span><text:span text:style-name="T942">didinti imunoprofilaktikos mastą tinkamai ją organizuojant ir koordinuojant</text:span><text:span text:style-name="T943">;</text:span></text:p>
        <text:p text:style-name="P944"><text:span text:style-name="T945">120</text:span><text:span text:style-name="T946">3</text:span><text:span text:style-name="T947">.3</text:span><text:span text:style-name="T948">.<text:s/></text:span><text:span text:style-name="T949">didinti visuomenės sąmoningumą sveikatos stiprinimo ir užkrečiamųjų ligų prevencijos srityse.“;</text:span></text:p>
        <text:p text:style-name="P950"><text:span text:style-name="T951">48</text:span><text:span text:style-name="T952">) pakeisti priedo paskutinę pastraipą „Sutrumpinimai“ ir ją išdėstyti taip:</text:span></text:p>
        <text:p text:style-name="P953"><text:span text:style-name="T954">„Sutrumpinimai:<text:s/></text:span></text:p>
        <text:p text:style-name="P955">BVP <text:s/><text:tab/><text:tab/><text:s text:c="12"/>– bendrasis vidaus produktas;</text:p>
        <text:p text:style-name="P956">Eurostatas<text:s/><text:tab/><text:tab/>– Europos Sąjungos statistikos tarnyba;</text:p>
        <text:p text:style-name="P957">HI<text:s/><text:tab/><text:tab/><text:tab/>– Higienos institutas;</text:p>
        <text:p text:style-name="P958">LSD<text:s/><text:tab/><text:tab/><text:tab/>– Lietuvos statistikos departamentas;</text:p>
        <text:p text:style-name="P959"><text:span text:style-name="T960">Tyrimas<text:s/></text:span><text:span text:style-name="T961"><text:tab/></text:span><text:span text:style-name="T962"><text:tab/>– Suaugusių Lietuvos žmonių gyvensenos tyrimas.“</text:span></text:p>
        <text:p text:style-name="P963"/>
        <text:p text:style-name="P964"/>
        <text:p text:style-name="P965"/>
        <text:p text:style-name="P966"><text:span text:style-name="T967">Seimo Pirmininkas</text:span><text:span text:style-name="T968"><text:tab/></text:span><text:span text:style-name="T969">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23T08:01:00Z</meta:creation-date>
    <dc:date>2019-10-23T08:01:00Z</dc:date>
    <meta:print-date>2019-10-17T12:09:00Z</meta:print-date>
    <meta:template xlink:href="Normal.dotm" xlink:type="simple"/>
    <meta:editing-cycles>2</meta:editing-cycles>
    <meta:editing-duration>PT0S</meta:editing-duration>
    <meta:document-statistic meta:page-count="11" meta:paragraph-count="368" meta:word-count="2900" meta:character-count="21354" meta:row-count="941" meta:non-whitespace-character-count="18822"/>
  </office:meta>
</office:document-meta>
</file>