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2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2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2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20%" fo:text-indent="0.5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2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20%" fo:text-indent="0.5in"/>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20%"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20%"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20%"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GRUODŽIO 21 D. NUTARIMO NR. 2063 „DĖL CIVILINIŲ PIROTECHNIKOS PRIEMONIŲ<text:s/></text:span><text:span text:style-name="T16">gamybos, PLATINIMO, importo, eksporto, įvežimo, išvežimo, f4 kategorijos fejerverkų, T2 ir P2 kategorijų CIVILINIŲ pirotechnikos priemonių naudojimo<text:s/></text:span><text:span text:style-name="T17">LICENCIJAVIMO TAISYKLIŲ paTVIRTINIMO“ PAKEITIMO</text:span></text:p>
      <text:p text:style-name="P18"/>
      <text:p text:style-name="P19"><text:span text:style-name="T20">2023 m. liepos 12 d. Nr.<text:s/></text:span>552</text:p>
      <text:p text:style-name="P21">Vilnius</text:p>
      <text:p text:style-name="P22"/>
      <text:p text:style-name="P23"/>
      <text:p text:style-name="P24"><text:span text:style-name="T25">Lietuvos Respublikos<text:s/></text:span><text:span text:style-name="T26">Vyriausybė</text:span><text:span text:style-name="T27"><text:s/>nutari</text:span><text:span text:style-name="T28">a:</text:span></text:p>
      <text:p text:style-name="P29"><text:span text:style-name="T30">Pakeisti Civilinių pirotechnikos priemonių gamybos, platinimo, importo, eksporto, įvežimo, išvežimo, F4 kategorijos fejerverkų, T2 ir P2 kategorijų civilinių pirotechnikos priemonių naudojimo licencijavimo taisykles, patvirtintas Lietuvos Respublikos Vyriausybės 2002 m. gruodžio 21 d. nutarimu Nr. 2063 „Dėl Civilinių pirotechnikos priemonių gamybos, platinimo, importo, eksporto, įvežimo, išvežimo, F4 kategorijos fejerverkų, T2 ir P2 kategorijų civilinių pirotechnikos priemonių naudojimo licencijavimo taisyklių patvirtinimo“:</text:span></text:p>
      <text:p text:style-name="P31"><text:span text:style-name="T32">1</text:span><text:span text:style-name="T33">. Papildyti 3</text:span><text:span text:style-name="T34">1</text:span><text:span text:style-name="T35"><text:s/>punktu:</text:span></text:p>
      <text:p text:style-name="P36"><text:span text:style-name="T37">„</text:span><text:span text:style-name="T38">3</text:span><text:span text:style-name="T39">1</text:span><text:span text:style-name="T40">. Asmens duomenys, kurie pateikiami dokumentuose pagal Taisyklių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priimti sprendimą dėl licencijų išdavimo, licencijos patikslinimo (papildymo), licencijos galiojimo sustabdymo, galiojimo sustabdymo panaikinimo ir galiojimo panaikinimo. Duomenų subjektų teisės įgyvendinamos duomenų valdytojo, į kurį kreipiamasi dėl duomenų subjekto teisių įgyvendinimo, nustatyta tvarka.“</text:span></text:p>
      <text:p text:style-name="P41"><text:span text:style-name="T42">2</text:span><text:span text:style-name="T43">. Pakeisti 4.6 papunktį ir jį išdėstyti taip:</text:span></text:p>
      <text:p text:style-name="P44"><text:span text:style-name="T45">„</text:span><text:span text:style-name="T46">4.6</text:span><text:span text:style-name="T47">. licencijas išduodančios institucijos pareigūno, priėmusio sprendimą dėl licencijos išdavimo, pareigos, vardas, pavardė.“<text:s/></text:span></text:p>
      <text:p text:style-name="P48"><text:span text:style-name="T49">3</text:span><text:span text:style-name="T50">. Pakeisti 7 punktą ir jį išdėstyti taip:</text:span></text:p>
      <text:p text:style-name="P51"><text:span text:style-name="T52">„</text:span><text:span text:style-name="T53">7</text:span><text:span text:style-name="T54">. Informaciją apie licencijų išdavimą, jų galiojimo sustabdymą, galiojimo sustabdymo panaikinimą, galiojimo panaikinimą ir licencijos patikslinimą licencijas išduodanti institucija teikia Licencijų informacinei sistemai, vadovaudamasi Licencijų informacinės sistemos nuostatais, patvirtintais Lietuvos Respublikos Vyriausybės 2012 m. liepos 18 d. nutarimu Nr. 937 „Dėl Licencijavimo pagrindų aprašo ir Licencijų informacinės sistemos nuostatų patvirtinimo.“</text:span></text:p>
      <text:p text:style-name="P55"><text:span text:style-name="T56">4</text:span><text:span text:style-name="T57">. Pakeisti 16 punktą ir jį išdėstyti taip:</text:span></text:p>
      <text:p text:style-name="P58"><text:span text:style-name="T59">„</text:span><text:span text:style-name="T60">16</text:span><text:span text:style-name="T61">. Licencijas išduodanti institucija, nustačiusi, kad yra Įstatymo 12 straipsnio 2 ir 4 dalyse numatytų licencijos galiojimo sustabdymo, panaikinimo pagrindų, per 3 darbo dienas nuo šių pagrindų nustatymo priima sprendimą sustabdyti ar panaikinti licencijos galiojimą ir apie šį sprendimą ne vėliau kaip per 5 kalendorines dienas nuo licencijos galiojimo sustabdymo ar panaikinimo praneša tiesiogiai, per atstumą, elektroninėmis priemonėmis per PEPS arba per kontaktinį centrą (pareiškėjo prašyme nurodytu būdu) licencijos turėtojui ir Lietuvos policijos generalinio komisaro įgaliotai policijos įstaigai (toliau – policijos įstaiga).“<text:s/></text:span></text:p>
      <text:p text:style-name="P62"><text:span text:style-name="T63">5</text:span><text:span text:style-name="T64">. Pakeisti 17 punktą ir jį išdėstyti taip:</text:span></text:p>
      <text:p text:style-name="P65"><text:span text:style-name="T66">„</text:span><text:span text:style-name="T67">17</text:span><text:span text:style-name="T68">. Licencijas išduodanti institucija, nustačiusi, kad licencijos galiojimo sustabdymo priežastys pašalintos Įstatymo 12 straipsnio 3 dalyje nustatyta tvarka, per 3 darbo dienas nuo tai įrodančių dokumentų gavimo priima sprendimą panaikinti licencijos galiojimo sustabdymą ir apie šį sprendimą ne vėliau kaip per 3 darbo dienas nuo licencijos galiojimo sustabdymo panaikinimo praneša tiesiogiai, per atstumą, elektroninėmis priemonėmis per PEPS arba per kontaktinį centrą (pareiškėjo prašyme nurodytu būdu) licencijos turėtojui ir policijos įstaigai.“</text:span></text:p>
      <text:p text:style-name="P69"><text:span text:style-name="T70">6</text:span><text:span text:style-name="T71">. Pakeisti 18 punktą ir jį išdėstyti taip:<text:s/></text:span></text:p>
      <text:p text:style-name="P72"><text:span text:style-name="T73">„</text:span><text:span text:style-name="T74">18</text:span><text:span text:style-name="T75">. Licencijos turėtojas privalo, prieš priimdamas į darbą darbuotoją, kuris vykdys ar prižiūrės civilinių pirotechnikos priemonių gamybą, įsigijimą, laikymą, realizavimą, tvarkys apskaitą (prie tokių darbuotojų nepriskiriami buhalterinę apskaitą tvarkantys darbuotojai), juridinio asmens, kitos organizacijos ar jų padalinio vadovą, kuris tiesiogiai kontroliuos civilinių pirotechnikos priemonių gamybą, įsigijimą, laikymą, realizavimą ar apskaitą, pirotechniką, pateikti jų duomenis</text:span><text:span text:style-name="T76">,<text:s/></text:span><text:span text:style-name="T77">nurodytus Taisyklių 8.5 ir 9.4 papunkčiuose, tiesiogiai, per atstumą, elektroninėmis priemonėmis per PEPS arba per kontaktinį centrą policijos įstaigai patikrinti, ar<text:s/></text:span><text:soft-page-break/><text:span text:style-name="T78">šiems asmenims nėra taikomi Įstatymo 11 straipsnio 1 dalyje nustatyti teisės dirbti darbą, susijusį su licencijuojama veikla, apribojimai.“</text:span></text:p>
      <text:p text:style-name="P79"/>
      <text:p text:style-name="P80"/>
      <text:p text:style-name="P81"/>
      <text:p text:style-name="P82">Ministrė Pirmininkė<text:tab/>Ingrida Šimonytė</text:p>
      <text:p text:style-name="P83"/>
      <text:p text:style-name="P84"/>
      <text:p text:style-name="P85"/>
      <text:p text:style-name="P86"><text:span text:style-name="T87">Vidaus reikalų ministrė</text:span><text:span text:style-name="T88"><text:tab/>Agnė Bilotaitė</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19:39:00Z</meta:creation-date>
    <dc:date>2023-07-14T19:39:00Z</dc:date>
    <meta:print-date>2017-06-01T05:28:00Z</meta:print-date>
    <meta:template xlink:href="Normal.dotm" xlink:type="simple"/>
    <meta:editing-cycles>2</meta:editing-cycles>
    <meta:editing-duration>PT0S</meta:editing-duration>
    <meta:document-statistic meta:page-count="4" meta:paragraph-count="31" meta:word-count="595" meta:character-count="4765" meta:row-count="123" meta:non-whitespace-character-count="4201"/>
  </office:meta>
</office:document-meta>
</file>