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UDRONĖS KARTANIENĖS ATLEIDIMO IŠ LIETUVOS AUKŠČIAUSIOJO TEISMO TEISĖJO PAREIGŲ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2</text:span><text:span text:style-name="T28"><text:s/>d. Nr.<text:s/></text:span><text:span text:style-name="T29">XIV-21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/text:span><text:s/><text:span text:style-name="T36">Lietuvos Respublikos Konstitucijos 112 straipsnio antrąja dalimi,<text:s/></text:span><text:span text:style-name="T37">115 straipsnio 2 punktu<text:s/></text:span><text:span text:style-name="T38">ir atsižvelgdamas į Lietuvos Respublikos Prezidento 2023 m. rugpjūčio 29 d. dekretą Nr. 1K-1428 „Dėl teikimo Lietuvos Respublikos Seimui atleisti Audronę Kartanienę iš Lietuvos Aukščiausiojo Teismo teisėjo pareigų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Atleisti Audronę Kartanienę iš Lietuvos Aukščiausiojo Teismo teisėjo pareigų, pasibaigus įgaliojimų laikui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2023 m. lapkričio 2 d.</text:span></text:p>
        <text:p text:style-name="P53"/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1T22:31:00Z</meta:creation-date>
    <dc:date>2023-11-0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800" meta:row-count="9" meta:non-whitespace-character-count="697"/>
  </office:meta>
</office:document-meta>
</file>