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text-position="super 66.6%"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font-weight-complex="bold" style:letter-kerning="true" style:font-size-complex="12pt" style:language-asian="lt" style:country-asian="LT"/>
    </style:style>
    <style:style style:name="P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Lucida Sans Unicode" style:letter-kerning="true"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T83" style:parent-style-name="DefaultParagraphFont" style:family="text">
      <style:text-properties style:font-name-asian="Lucida Sans Unicode" style:letter-kerning="true" style:language-asian="lt" style:country-asian="LT"/>
    </style:style>
    <style:style style:name="T84" style:parent-style-name="DefaultParagraphFont" style:family="text">
      <style:text-properties style:font-name-asian="Lucida Sans Unicode" style:letter-kerning="true" style:language-asian="lt" style:country-asian="LT"/>
    </style:style>
    <style:style style:name="T85" style:parent-style-name="DefaultParagraphFont" style:family="text">
      <style:text-properties style:text-position="super 66.6%"/>
    </style:style>
    <style:style style:name="T86" style:parent-style-name="DefaultParagraphFont" style:family="text">
      <style:text-properties style:font-name-asian="Lucida Sans Unicode" style:letter-kerning="true" style:language-asian="lt" style:country-asian="LT"/>
    </style:style>
    <style:style style:name="P8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text-position="super 66.6%"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text-position="super 66.6%"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text-position="super 66.6%"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master-page-name="MPF1"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25"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6"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8" style:parent-style-name="Normal" style:family="paragraph">
      <style:paragraph-properties style:vertical-align="middle" fo:margin-left="3.1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5.1187in"/>
      <style:text-properties style:language-asian="lt" style:country-asian="LT" fo:hyphenate="false"/>
    </style:style>
    <style:style style:name="P232"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33"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34"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35" style:parent-style-name="Normal" style:family="paragraph">
      <style:paragraph-properties fo:text-align="center"/>
      <style:text-properties style:language-asian="lt" style:country-asian="LT" fo:hyphenate="false"/>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P2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vertical-align="middle"/>
      <style:text-properties fo:color="#000000" style:font-size-complex="12pt" style:language-asian="lt" style:country-asian="LT" fo:hyphenate="false"/>
    </style:style>
    <style:style style:name="P241"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42" style:parent-style-name="Normal" style:family="paragraph">
      <style:paragraph-properties fo:text-align="center" style:vertical-align="middle"/>
      <style:text-properties fo:color="#000000" style:font-size-complex="12pt" style:language-asian="lt" style:country-asian="LT" fo:hyphenate="false"/>
    </style:style>
    <style:style style:name="P243"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44"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45" style:parent-style-name="Normal" style:family="paragraph">
      <style:paragraph-properties fo:text-align="center" style:vertical-align="middle"/>
      <style:text-properties fo:color="#000000" style:font-size-complex="12pt" style:language-asian="lt" style:country-asian="LT" fo:hyphenate="false"/>
    </style:style>
    <style:style style:name="TableColumn247" style:family="table-column">
      <style:table-column-properties style:column-width="6.6868in"/>
    </style:style>
    <style:style style:name="Table246" style:family="table">
      <style:table-properties style:width="6.6868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55" style:parent-style-name="Normal" style:family="paragraph">
      <style:paragraph-properties fo:text-align="justify" style:vertical-align="middle"/>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font-style="italic" style:font-style-asian="italic"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style="italic" style:font-style-asian="italic"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middle" fo:text-indent="0.0986in"/>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middle" fo:text-indent="0.1972in"/>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9" style:parent-style-name="DefaultParagraphFont" style:family="text">
      <style:text-properties style:font-name-asian="Calibri" fo:font-style="italic" style:font-style-asian="italic"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style:vertical-align="middle" fo:text-indent="0.1972in"/>
      <style:text-properties fo:hyphenate="false"/>
    </style:style>
    <style:style style:name="T312" style:parent-style-name="DefaultParagraphFont" style:family="text">
      <style:text-properties style:font-name-asian="Calibri" fo:color="#000000" fo:font-size="11pt" style:font-size-asian="11pt"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style="italic" style:font-style-asian="italic"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middle" fo:text-indent="0.1972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tyle-complex="italic" fo:color="#FFFFFF"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style="italic" style:font-style-asian="italic" fo:color="#000000" style:font-size-complex="12pt" style:language-asian="lt" style:country-asian="LT"/>
    </style:style>
    <style:style style:name="T321" style:parent-style-name="DefaultParagraphFont" style:family="text">
      <style:text-properties style:font-name-asian="Calibri" style:font-style-complex="italic" fo:color="#000000" style:font-size-complex="12pt" style:language-asian="lt" style:country-asian="LT"/>
    </style:style>
    <style:style style:name="T322" style:parent-style-name="DefaultParagraphFont" style:family="text">
      <style:text-properties style:font-name-asian="Calibri" fo:font-style="italic" style:font-style-asian="italic"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vertical-align="middle" fo:text-indent="0.0986in"/>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font-style="italic" style:font-style-asian="italic"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font-style="italic" style:font-style-asian="italic"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338" style:family="table-row">
      <style:table-row-properties style:min-row-height="0.4631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0986in"/>
      <style:text-properties style:font-size-complex="12pt"/>
    </style:style>
    <style:style style:name="P356" style:parent-style-name="Normal" style:family="paragraph">
      <style:paragraph-properties fo:text-indent="0.1972in"/>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59" style:parent-style-name="Normal" style:family="paragraph">
      <style:paragraph-properties fo:text-indent="0.1972in"/>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2" style:parent-style-name="Normal" style:family="paragraph">
      <style:paragraph-properties fo:text-align="justify" fo:text-indent="0.0986in"/>
      <style:text-properties style:font-size-complex="12pt"/>
    </style:style>
    <style:style style:name="P363" style:parent-style-name="Normal" style:family="paragraph">
      <style:paragraph-properties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6" style:parent-style-name="Normal" style:family="paragraph">
      <style:paragraph-properties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374" style:family="table-row">
      <style:table-row-properties style:min-row-height="0.463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7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tyle-complex="italic" fo:color="#000000" style:font-size-complex="12pt" style:language-asian="lt" style:country-asian="LT"/>
    </style:style>
    <style:style style:name="T3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2" style:parent-style-name="DefaultParagraphFont" style:family="text">
      <style:text-properties style:font-name-asian="Calibri" style:font-style-complex="italic" fo:color="#000000" style:font-size-complex="12pt" style:language-asian="lt" style:country-asian="LT"/>
    </style:style>
    <style:style style:name="T3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86" style:parent-style-name="Normal" style:family="paragraph">
      <style:paragraph-properties fo:text-align="justify" style:vertical-align="middle"/>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ableRow388" style:family="table-row">
      <style:table-row-properties style:min-row-height="0.457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middle"/>
      <style:text-properties fo:hyphenate="false"/>
    </style:style>
    <style:style style:name="T391"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name-asian="Calibri" fo:color="#000000" fo:font-size="11pt" style:font-size-asian="11pt" style:font-size-complex="12pt" style:language-asian="lt" style:country-asian="LT"/>
    </style:style>
    <style:style style:name="T393"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fo:color="#000000" fo:font-size="11pt" style:font-size-asian="11pt" style:font-size-complex="12pt" style:language-asian="lt" style:country-asian="LT"/>
    </style:style>
    <style:style style:name="T395"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397" style:parent-style-name="Normal" style:family="paragraph">
      <style:paragraph-properties fo:text-align="center" style:vertical-align="middle"/>
      <style:text-properties fo:color="#000000" style:font-size-complex="12pt" style:language-asian="lt" style:country-asian="LT" fo:hyphenate="false"/>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40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0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0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10" style:parent-style-name="Normal" style:family="paragraph">
      <style:paragraph-properties style:vertical-align="middle" fo:margin-left="3.1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1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415" style:parent-style-name="Normal" style:family="paragraph">
      <style:paragraph-properties fo:text-align="center" style:vertical-align="middle" fo:text-indent="0.043in"/>
      <style:text-properties fo:hyphenate="false"/>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419" style:family="table-column">
      <style:table-column-properties style:column-width="1.0631in" style:use-optimal-column-width="false"/>
    </style:style>
    <style:style style:name="TableColumn420" style:family="table-column">
      <style:table-column-properties style:column-width="0.3902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7909in" style:use-optimal-column-width="false"/>
    </style:style>
    <style:style style:name="TableColumn427" style:family="table-column">
      <style:table-column-properties style:column-width="0.4888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3833in" style:use-optimal-column-width="false"/>
    </style:style>
    <style:style style:name="Table418" style:family="table">
      <style:table-properties style:width="6.9555in" fo:margin-left="0in" table:align="left"/>
    </style:style>
    <style:style style:name="TableRow432" style:family="table-row">
      <style:table-row-properties style:min-row-height="0.298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P435" style:parent-style-name="Normal" style:family="paragraph">
      <style:paragraph-properties fo:text-align="center" style:vertical-align="middle"/>
      <style:text-properties fo:color="#000000"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middle"/>
      <style:text-properties fo:color="#000000"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middle"/>
      <style:text-properties fo:color="#000000" style:font-size-complex="12pt" style:language-asian="lt" style:country-asian="LT" fo:hyphenate="false"/>
    </style:style>
    <style:style style:name="TableRow440" style:family="table-row">
      <style:table-row-properties style:min-row-height="0.1937in" style:use-optimal-row-height="false"/>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middle"/>
      <style:text-properties fo:color="#000000" style:font-size-complex="12pt" style:language-asian="lt" style:country-asian="LT" fo:hyphenate="false"/>
    </style:style>
    <style:style style:name="P4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8" style:family="table-row">
      <style:table-row-properties style:min-row-height="0.5694in" style:use-optimal-row-height="false" fo:keep-together="always"/>
    </style:style>
    <style:style style:name="P44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middle"/>
      <style:text-properties fo:color="#000000" style:font-size-complex="12pt" style:language-asian="lt" style:country-asian="LT" fo:hyphenate="false"/>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style:vertical-align="middle" fo:margin-left="0.0784in" fo:margin-right="0.0784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style:vertical-align="middle" fo:margin-left="0.0784in" fo:margin-right="0.0784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style:vertical-align="middle" fo:margin-left="0.0784in" fo:margin-right="0.0784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glyph-orientation-vertical="0" style:vertical-align="middle" fo:padding-top="0in" fo:padding-left="0.075in" fo:padding-bottom="0in" fo:padding-right="0.075in"/>
    </style:style>
    <style:style style:name="P473" style:parent-style-name="Normal" style:family="paragraph">
      <style:paragraph-properties fo:margin-left="0.0784in" fo:margin-right="0.0784in">
        <style:tab-stops/>
      </style:paragraph-properties>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4in" style:use-optimal-row-height="false" fo:keep-together="always"/>
    </style:style>
    <style:style style:name="P47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7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style:vertical-align="middle" fo:margin-left="0.0784in" fo:margin-right="0.0784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482" style:family="table-cell">
      <style:table-cell-properties fo:border="0.0069in solid #000000" style:glyph-orientation-vertical="0" style:vertical-align="middle" fo:padding-top="0in" fo:padding-left="0.075in" fo:padding-bottom="0in" fo:padding-right="0.075in"/>
    </style:style>
    <style:style style:name="P48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9"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49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1"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492" style:family="table-row">
      <style:table-row-properties style:min-row-height="0.9687in" style:use-optimal-row-height="false" fo:keep-together="always"/>
    </style:style>
    <style:style style:name="P49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6"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49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2"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style:vertical-align="middle" fo:margin-left="0.0784in" fo:margin-right="0.0784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10" style:parent-style-name="Normal" style:family="paragraph">
      <style:paragraph-properties fo:margin-left="0.0784in" fo:margin-right="0.0784in">
        <style:tab-stops/>
      </style:paragraph-properties>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middle"/>
      <style:text-properties fo:color="#000000"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middle"/>
      <style:text-properties fo:color="#000000"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middle"/>
      <style:text-properties fo:color="#000000"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middle"/>
      <style:text-properties fo:color="#000000"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middle"/>
      <style:text-properties fo:color="#000000"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style:text-properties fo:color="#000000"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middle"/>
      <style:text-properties fo:color="#000000"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middle"/>
      <style:text-properties fo:color="#000000"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middle"/>
      <style:text-properties fo:color="#000000"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middle"/>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fo:color="#000000"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fo:color="#000000"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vertical-align="middle"/>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middle"/>
      <style:text-properties fo:color="#000000"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vertical-align="middle"/>
      <style:text-properties fo:color="#000000"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fo:font-size="10pt" style:font-size-asian="10pt"/>
    </style:style>
    <style:style style:name="P586" style:parent-style-name="Normal" style:family="paragraph">
      <style:paragraph-properties fo:text-align="justify" style:vertical-align="middle"/>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justify" style:vertical-align="middle"/>
      <style:text-properties fo:hyphenate="false"/>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9"/>
      <text:p text:style-name="P10">LIETUVOS RESPUBLIKOS APLINKOS MINISTRAS</text:p>
      <text:p text:style-name="P11"/>
      <text:p text:style-name="P12">ĮSAKYMAS</text:p>
      <text:p text:style-name="P13">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4"/>
      <text:p text:style-name="P15"><text:span text:style-name="T16">2023 m. gegužės 25 d. Nr.<text:s/></text:span>D1-159</text:p>
      <text:p text:style-name="P17">Vilnius</text:p>
      <text:p text:style-name="P18"/>
      <text:p text:style-name="P19"/>
      <text:p text:style-name="P20"><text:span text:style-name="T21">P a k e i č i u Lietuvos Respublikos aplinkos ministro 2002 m. gruodžio 5 d. įsakymą Nr. 620 „Dėl L</text:span><text:span text:style-name="T22">akiųjų organinių junginių, susidarančių naudojant organinius tirpiklius tam tikrų veiklos rūšių įrenginiuose, išmetimo ribojimo ir įrenginių registravimo taisyklių patvirtinimo</text:span><text:span text:style-name="T23">“:</text:span></text:p>
      <text:p text:style-name="P24"><text:span text:style-name="T25">1</text:span><text:span text:style-name="T26">. Pakeičiu preambulę ir ją išdėstau taip:</text:span></text:p>
      <text:p text:style-name="P27"><text:span text:style-name="T28">„</text:span><text:span text:style-name="T29">Vadovaudamasis Lietuvos Respublikos aplinkos apsaugos įstatymo 19</text:span><text:span text:style-name="T30">3</text:span><text:span text:style-name="T31"><text:s/>straipsniu, Lietuvos Respublikos aplinkos oro apsaugos įstatymo 15 straipsnio 3 dalimi, įgyvendindamas 2010 m. lapkričio 24 d. Europos Parlamento ir Tarybos direktyvą 2010/75/ES dėl pramoninių išmetamų teršalų (taršos integruotos prevencijos ir kontrolės):</text:span><text:span text:style-name="T32">“.</text:span></text:p>
      <text:p text:style-name="P33"><text:span text:style-name="T34">2</text:span><text:span text:style-name="T35">. Pakeičiu nurodytu įsakymu patvirtintas<text:s/></text:span><text:span text:style-name="T36">Lakiųjų organinių junginių, susidarančių naudojant organinius tirpiklius tam tikrų veiklos rūšių įrenginiuose, išmetimo ribojimo ir įrenginių registravimo taisykles:</text:span></text:p>
      <text:p text:style-name="P37"><text:span text:style-name="T38">2.1</text:span><text:span text:style-name="T39">.</text:span><text:s/><text:span text:style-name="T40">Papildau 5</text:span><text:span text:style-name="T41">1</text:span><text:span text:style-name="T42"><text:s/>punktu:</text:span></text:p>
      <text:p text:style-name="P43"><text:span text:style-name="T44">„</text:span><text:span text:style-name="T45">5</text:span><text:span text:style-name="T46">1</text:span><text:span text:style-name="T47">. Įrenginys įregistruojamas ar jo registracijos duomenys tikslinami tik atlikus<text:s/></text:span><text:span text:style-name="T48">planuojamos ūkinės veiklos atranką dėl poveikio aplinkai vertinimo (toliau – atranka dėl poveikio aplinkai vertinimo) ir (ar) planuojamos ūkinės veiklos poveikio aplinkai vertinimą (toliau – poveikio aplinkai vertinimas)</text:span><text:span text:style-name="T49">, kai privaloma juos atlikti pagal Lietuvos Respublikos planuojamos ūkinės veiklos poveikio aplinkai vertinimo įstatymą, ir gavus AAA atrankos<text:s/></text:span><text:span text:style-name="T50">dėl poveikio aplinkai vertinimo</text:span><text:span text:style-name="T51"><text:s/>išvadą, kad poveikio aplinkai vertinimas neprivalomas (toliau – atrankos išvada), ar AAA sprendimą dėl poveikio aplinkai, pagal kurį planuojama ūkinė veikla atitinka teisės aktų reikalavimus (toliau – PAV sprendimas), išskyrus, kai įrenginio registracijos duomenys tikslinami dėl priežasčių, nesusijusių su eksploatuojamo įrenginio esminiu pakeitimu ar įrenginyje vykdomos veiklos pakeitimu, patenkančiu į Planuojamos ūkinės veiklos poveikio aplinkai vertinimo įstatymo teisinio reguliavimo sritį.“</text:span></text:p>
      <text:p text:style-name="P52"><text:span text:style-name="T53">2.2</text:span><text:span text:style-name="T54">. Pakeičiu 8</text:span><text:span text:style-name="T55"><text:s/>punktą ir jį išdėstau taip:</text:span></text:p>
      <text:p text:style-name="P56"><text:span text:style-name="T57">„</text:span><text:span text:style-name="T58">8</text:span><text:span text:style-name="T59">. 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 duomenis.</text:span></text:p>
      <text:p text:style-name="P60"><text:span text:style-name="T61">Veiklos vykdytojas neturi teisės teikti AAA įrenginio registracijos duomenų, jeigu įrenginys išregistruotas <text:s/>Lietuvos Respublikos aplinkos apsaugos įstatymo 19</text:span><text:span text:style-name="T62">3</text:span><text:span text:style-name="T63"><text:s/>straipsnio 9 dalies 2, 6, 7 ir 9 punktuose nurodytais pagrindais ir nepašalintos priežastys, lėmusios įrenginio išregistravimą, arba nepraėjo 2 metai nuo įrenginio išregistravimo Aplinkos apsaugos įstatymo 19</text:span><text:span text:style-name="T64">3</text:span><text:span text:style-name="T65"><text:s/>straipsnio 9 dalies 8 punkte nurodytu pagrindu dienos.</text:span></text:p>
      <text:soft-page-break/>
      <text:p text:style-name="P66"><text:span text:style-name="T67">Už įrenginio įregistravimą ar įrenginio registracijos duomenų tikslinimą veiklos vykdytojas privalo sumokėti</text:span><text:span text:style-name="T68"><text:s/></text:span><text:span text:style-name="T69">valstybės rinkliavą, nustatytą Konkrečių valstybės rinkliavos dydžių sąraše, patvirtintame Lietuvos Respublikos Vyriausybės 2000 m. gruodžio 15 d. nutarimu Nr. 1458 „Dėl Konkrečių valstybės rinkliavos dydžių sąrašo ir Valstybės rinkliavos mokėjimo ir grąžinimo taisyklių patvirtinimo“, ir šį sumokėjimą patvirtinantį dokumentą pateikti AAA kartu su</text:span><text:span text:style-name="T70"><text:s/></text:span><text:span text:style-name="T71">įrenginio registracijos duomenimis (Taisyklių 6 priede nurodyta informacija).</text:span>“</text:p>
      <text:p text:style-name="P72">2.3.<text:s/><text:span text:style-name="T73">Papildau 8</text:span><text:span text:style-name="T74">1</text:span><text:span text:style-name="T75"><text:s/>punktu:</text:span></text:p>
      <text:p text:style-name="P76">„8<text:span text:style-name="T77">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 ir užbaigimo metu).“</text:p>
      <text:p text:style-name="P78"><text:span text:style-name="T79">2.4</text:span><text:span text:style-name="T80">. Pakeičiu 16 punktą ir jį išdėstau taip:</text:span></text:p>
      <text:p text:style-name="P81"><text:span text:style-name="T82">„</text:span><text:span text:style-name="T83">16</text:span><text:span text:style-name="T84">. Įrenginio registracijos duomenys turi būti tikslinami, kai yra<text:s/></text:span>bent viena iš sąlygų, nurodytų Aplinkos apsaugos įstatymo 19<text:span text:style-name="T85">3</text:span><text:s/>straipsnio 7 dalyje, ar<text:s/><text:span text:style-name="T86">pasikeitė įrenginį eksploatuojantis veiklos vykdytojas arba įrenginį eksploatuojančio veiklos vykdytojo pavadinimas, vardas ar pavardė, adresas.“</text:span></text:p>
      <text:p text:style-name="P87"><text:span text:style-name="T88">2.5</text:span><text:span text:style-name="T89">. Pakeičiu 17 punktą ir jį išdėstau taip:</text:span></text:p>
      <text:p text:style-name="P90"><text:span text:style-name="T91">„</text:span><text:span text:style-name="T92">17</text:span><text:span text:style-name="T93">. Kai Taisyklių 16 punkte nurodytas aplinkybes nustato AAA, ji informuoja Taisyklių 13 punkte nurodytu būdu per<text:s/></text:span>5 darb<text:span text:style-name="T94">o dienas nuo minėtų aplinkybių nustatymo veiklos vykdytoją ir 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s/>Patikslintų duomenų pateikimo terminas turi būti ne trumpesnis kaip 20 darbo dienų, Aplinkos apsaugos įstatymo 19<text:span text:style-name="T95">3<text:s/></text:span>straipsnio 7 dalies 4 punkte <text:s/>nurodytu atveju – ne<text:s/><text:soft-page-break/>trumpesnis kaip 20 ir ne ilgesnis kaip 30 darbo dienų.“</text:p>
      <text:p text:style-name="P96">2.6. Pakeičiu 18 punktą ir jį išdėstau taip:<text:s/></text:p>
      <text:p text:style-name="P97"><text:span text:style-name="T98">„</text:span><text:span text:style-name="T99">18</text:span><text:span text:style-name="T100">. Įrenginys išregistruojamas, kai yra<text:s/></text:span>bent viena iš sąlygų, nurodytų Aplinkos apsaugos įstatymo 19<text:span text:style-name="T101">3 </text:span>straipsnio 9 dalyje.“</text:p>
      <text:p text:style-name="P102"><text:span text:style-name="T103">2.7</text:span><text:span text:style-name="T104">.</text:span><text:s/><text:span text:style-name="T105">Papildau 18</text:span><text:span text:style-name="T106">1</text:span><text:span text:style-name="T107"><text:s/>punktu:</text:span></text:p>
      <text:p text:style-name="P108"><text:span text:style-name="T109">„</text:span><text:span text:style-name="T110">18</text:span><text:span text:style-name="T111">1</text:span><text:span text:style-name="T112">. Aplinkos apsaugos įstatymo 19</text:span><text:span text:style-name="T113">3</text:span><text:span text:style-name="T114"><text:s/>straipsnio 9 dalies 1 punkte <text:s/>nurodytu atveju veiklos vykdytojas pateikia AAA prašymą išregistruoti įrenginį nurodydamas priežastį, datą, nuo kada įrenginys turėtų būti išregistruotas, ir, jei reikia, informaciją apie prievolių saugiai nutraukti įrenginio veiklą ir priemonių, nurodytų įrenginio registracijos duomenyse (Taisyklių 6 priede), įgyvendinimo įvykdymą.“</text:span></text:p>
      <text:p text:style-name="P115"><text:span text:style-name="T116">2.8</text:span><text:span text:style-name="T117">.</text:span><text:s/><text:span text:style-name="T118">Papildau 18</text:span><text:span text:style-name="T119">2</text:span><text:span text:style-name="T120"><text:s/>punktu:</text:span></text:p>
      <text:p text:style-name="P121"><text:span text:style-name="T122">„</text:span><text:span text:style-name="T123">18</text:span><text:span text:style-name="T124">2</text:span><text:span text:style-name="T125">. Sprendimas išregistruoti įrenginį priimamas šia tvarka:</text:span></text:p>
      <text:p text:style-name="P126"><text:span text:style-name="T127">18</text:span><text:span text:style-name="T128">2</text:span><text:span text:style-name="T129">.1</text:span><text:span text:style-name="T130">. prieš priimdama sprendimą išregistruoti įrenginį, per 3 darbo dienas nuo Aplinkos apsaugos įstatymo 19</text:span><text:span text:style-name="T131">3 </text:span><text:span text:style-name="T132">straipsnio 9 dalies 2–7 ir 10 punktuose nurodytų aplinkybių nustatymo dienos AAA raštu įspėja veiklos vykdytoją apie galimą įrenginio išregistravimą ir nurodo priežastis, kodėl įrenginys gali būti <text:s/>išregistruotas. Aplinkos apsaugos įstatymo 19</text:span><text:span text:style-name="T133">3</text:span><text:span text:style-name="T134"> straipsnio 9 dalies 2, 4, 5, 7 ir 10 punktuose nurodytais atvejais AAA nustato 20 darbo dienų terminą, o Aplinkos apsaugos įstatymo 19</text:span><text:span text:style-name="T135">3 </text:span><text:span text:style-name="T136">straipsnio 9 dalies 6 punkte nurodytu atveju – 6 mėnesių terminą, per kurį veiklos vykdytojas turi pašalinti nurodytas aplinkybes. Jei veiklos vykdytojas per šį laiką pašalina įspėjime nurodytas aplinkybes ir, jei reikia, pateikia aplinkybių pašalinimo įrodymus AAA, įrenginys neišregistruojamas. AAA per 5 darbo dienas raštu informuoja veiklos vykdytoją, kad įrenginys nebus išregistruotas;</text:span></text:p>
      <text:p text:style-name="P137"><text:span text:style-name="T138">18</text:span><text:span text:style-name="T139">2</text:span><text:span text:style-name="T140">.2</text:span><text:span text:style-name="T141">. Aplinkos apsaugos įstatymo 19</text:span><text:span text:style-name="T142">3 </text:span><text:span text:style-name="T143">straipsnio 9 dalies 1, 8 ir 9 punktuose nurodytais atvejais įrenginys išregistruojamas neteikiant raštiško įspėjimo;</text:span></text:p>
      <text:p text:style-name="P144"><text:span text:style-name="T145">18</text:span><text:span text:style-name="T146">2</text:span><text:span text:style-name="T147">.3</text:span><text:span text:style-name="T148">. sprendimas išregistruoti įrenginį priimamas:</text:span></text:p>
      <text:p text:style-name="P149"><text:span text:style-name="T150">18</text:span><text:span text:style-name="T151">2</text:span><text:span text:style-name="T152">.3.1</text:span><text:span text:style-name="T153">. Aplinkos apsaugos įstatymo 19</text:span><text:span text:style-name="T154">3 </text:span><text:span text:style-name="T155">straipsnio 9 dalies 2, 4, 5, 7 ir 10 punktuose nurodytais atvejais – per 3 darbo dienas pasibaigus Taisyklių 18</text:span><text:span text:style-name="T156">2</text:span><text:span text:style-name="T157">.1 papunktyje nurodytam 20 darbo dienų terminui;</text:span></text:p>
      <text:p text:style-name="P158"><text:span text:style-name="T159">18</text:span><text:span text:style-name="T160">2</text:span><text:span text:style-name="T161">.3.2</text:span><text:span text:style-name="T162">. Aplinkos apsaugos įstatymo 19</text:span><text:span text:style-name="T163">3 </text:span><text:span text:style-name="T164">straipsnio 9 dalies 6 punkte nurodytu atveju – per 3 darbo dienas pasibaigus Taisyklių 18</text:span><text:span text:style-name="T165">2</text:span><text:span text:style-name="T166">.1 papunktyje nurodytam 6 mėnesių terminui;</text:span></text:p>
      <text:p text:style-name="P167"><text:span text:style-name="T168">18</text:span><text:span text:style-name="T169">2</text:span><text:span text:style-name="T170">.3.3</text:span><text:span text:style-name="T171">. Taisyklių 18</text:span><text:span text:style-name="T172">2</text:span><text:span text:style-name="T173">.2 papunktyje nurodytais atvejais – per 3 darbo dienas nuo aplinkybių, dėl kurių turi būti išregistruotas įrenginys, nustatymo dienos.“</text:span></text:p>
      <text:p text:style-name="P174">2.9. Pakeičiu 19 punktą ir jį išdėstau taip:</text:p>
      <text:p text:style-name="P175"><text:span text:style-name="T176">„</text:span><text:span text:style-name="T177">19</text:span><text:span text:style-name="T178">. Įrenginys išregistruojamas AAA motyvuotu sprendimu. Sprendimas surašomas ant AAA blanko, nurodoma įrenginio išregistravimo priežastis, data, nuo kada įrenginys laikomas išregistruotu, ir sprendimo apskundimo tvarka.<text:s/></text:span><text:span text:style-name="T179">AAA<text:s/></text:span><text:span text:style-name="T180">sprendimas per 3 darbo dienas nuo šio sprendimo priėmimo pateikiamas veiklos vykdytojui ir AAD, išskyrus, kai įrenginys išregistruotas nustačius Aplinkos apsaugos įstatymo 19</text:span><text:span text:style-name="T181">3</text:span><text:span text:style-name="T182"> straipsnio 9 dalies 3 punkte nurodytas aplinkybes. AAA<text:s/></text:span><text:span text:style-name="T183">ne vėliau kaip per 3 darbo dienas nuo sprendimo priėmimo įrašo įrenginio išregistravimo datą Organinius tirpiklius naudojančių įrenginių sąraše, skelbiamame AAA interneto svetainėje.“</text:span></text:p>
      <text:p text:style-name="P184">2.10.<text:s/><text:span text:style-name="T185">Papildau 19</text:span><text:span text:style-name="T186">1</text:span><text:span text:style-name="T187"><text:s/>punktu:</text:span></text:p>
      <text:p text:style-name="P188">„19<text:span text:style-name="T189">1</text:span>. AAA, įregistravusi ar priėmusį sprendimą išregistruoti įrenginį, kuriame bus ar buvo vykdoma ūkinė veikla, kuriai atliktas tarpvalstybinio poveikio aplinkai vertinimas, per 3 darbo dienas informuoja apie tai Aplinkos ministeriją pateikdama nuorodą į AAA svetainėje skelbiamą Organinius tirpiklius naudojančių įrenginių sąrašą (jame nurodytus įrenginio įregistravimo arba sprendimo išregistruoti įrenginį duomenis).“</text:p>
      <text:p text:style-name="P190">2.11. Papildau 20<text:span text:style-name="T191">1</text:span><text:s/>punktu:</text:p>
      <text:p text:style-name="P192">„20<text:span text:style-name="T193">1</text:span>. Įgyvendinant Taisykles, asmens duomenys tvarkomi vadovaujantis 2016 m. balandžio 27 d. Europos Parlamento ir Tarybos reglamentu (ES) 2016/679 dėl fizinių asmenų apsaugos tvarkant asmens duomenis ir dėl laisvo tokių duomenų judėjimo ir kuriuo panaikinama Direktyva<text:s/><text:soft-page-break/>95/46/EB (Bendrasis duomenų apsaugos reglamentas) ir kitais teisės aktais, reglamentuojančiais asmens duomenų apsaugą.“</text:p>
      <text:p text:style-name="P194">2.12.<text:s/><text:span text:style-name="T195">Papildau 32</text:span><text:span text:style-name="T196">1</text:span><text:span text:style-name="T197"><text:s/>punktu:</text:span></text:p>
      <text:p text:style-name="P198">„32<text:span text:style-name="T199">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p>
      <text:p text:style-name="P200">2.13.<text:s/><text:span text:style-name="T201">Papildau 32</text:span><text:span text:style-name="T202">2</text:span><text:span text:style-name="T203"><text:s/>punktu:</text:span></text:p>
      <text:p text:style-name="P204"><text:span text:style-name="T205">„</text:span><text:span text:style-name="T206">32</text:span><text:span text:style-name="T207">2</text:span><text:span text:style-name="T208">. Išregistravus įrenginį, veiklos vykdytojas privalo saugiai nutraukti įrenginio veiklą ir įgyvendinti įrenginio registracijos duomenyse (Taisyklių 6 priede) nurodytas priemones per juose nustatytą terminą galutinai nutraukiant veiklą.“</text:span><text:s/></text:p>
      <text:p text:style-name="P209"><text:span text:style-name="T210">2.14</text:span><text:span text:style-name="T211">.<text:s/></text:span><text:span text:style-name="T212">Pakeičiu 6 priedą ir jį išdėstau <text:s/>nauja redakcija (pridedama).</text:span></text:p>
      <text:p text:style-name="P213"/>
      <text:p text:style-name="P214"/>
      <text:p text:style-name="P215"/>
      <text:p text:style-name="P216"><text:span text:style-name="T217">Aplinkos ministras</text:span><text:span text:style-name="T218"><text:tab/>Simonas Gentvilas</text:span></text:p>
      <text:soft-page-break/>
      <text:p text:style-name="P219">Lakiųjų organinių junginių, susidarančių naudojant<text:s/></text:p>
      <text:p text:style-name="P225">organinius tirpiklius tam tikrų veiklos rūšių<text:s/></text:p>
      <text:p text:style-name="P226">įrenginiuose, išmetimo ribojimo ir įrenginių<text:s/></text:p>
      <text:p text:style-name="P227">registravimo taisyklių</text:p>
      <text:p text:style-name="P228"><text:span text:style-name="T229">6</text:span><text:span text:style-name="T230"><text:s/>priedas</text:span></text:p>
      <text:p text:style-name="P231">_________________</text:p>
      <text:p text:style-name="P232">(juridinio asmens kodas)</text:p>
      <text:p text:style-name="P233">________________________________________________________________________________</text:p>
      <text:p text:style-name="P234">(veiklos vykdytojas, teikiantis įrenginio registracijos duomenis, jo adresas, telefonas, faksas, elektroninis paštas)</text:p>
      <text:p text:style-name="P235"/>
      <text:p text:style-name="P236"/>
      <text:p text:style-name="P237">ORGANINIUS TIRPIKLIUS NAUDOJANČIO ĮRENGINIO<text:s/></text:p>
      <text:p text:style-name="P238"><text:span text:style-name="T239">REGISTRACIJOS DUOMENYS</text:span></text:p>
      <text:p text:style-name="P240"/>
      <text:p text:style-name="P241">20__ m.__________ ___d. Nr.______</text:p>
      <text:p text:style-name="P242"/>
      <text:p text:style-name="P243">_______________</text:p>
      <text:p text:style-name="P244">(sudarymo vieta)</text:p>
      <text:p text:style-name="P245"/>
      <table:table table:style-name="Table246">
        <table:table-columns>
          <table:table-column table:style-name="TableColumn247"/>
        </table:table-columns>
        <table:table-row table:style-name="TableRow248">
          <table:table-cell table:style-name="TableCell249">
            <text:p text:style-name="P250"><text:span text:style-name="T251">PRAŠOME nuo<text:s/></text:span><text:span text:style-name="T252">___________</text:span><text:span text:style-name="T253"><text:s/>įregistruoti organinius tirpiklius naudojantį įrenginį,</text:span></text:p>
            <text:p text:style-name="P254">(data)</text:p>
            <text:p text:style-name="P255"><text:span text:style-name="T256">patikslinti įrenginio registracijos duomenis, išregistruoti įrenginį (</text:span><text:span text:style-name="T257">ką reikia, pabraukti</text:span><text:span text:style-name="T258">) .</text:span></text:p>
          </table:table-cell>
        </table:table-row>
        <table:table-row table:style-name="TableRow259">
          <table:table-cell table:style-name="TableCell260">
            <text:p text:style-name="P261"><text:span text:style-name="T262">1.<text:s/></text:span><text:span text:style-name="T263">(kontaktinio asmens vardas, pavardė, pareigos, telefonas, elektroninis paštas)</text:span></text:p>
          </table:table-cell>
        </table:table-row>
        <table:table-row table:style-name="TableRow264">
          <table:table-cell table:style-name="TableCell265">
            <text:p text:style-name="P266"><text:span text:style-name="T267">2.<text:s/></text:span><text:span text:style-name="T268">(įrenginio pavadinimas, buvimo vietos adresas)</text:span></text:p>
          </table:table-cell>
        </table:table-row>
        <table:table-row table:style-name="TableRow269">
          <table:table-cell table:style-name="TableCell270">
            <text:p text:style-name="P271"><text:span text:style-name="T272">3.</text:span><text:span text:style-name="T273"><text:s/>(nurodoma, kokia veiklos rūšis (-ys) pagal Taisyklių 1 ir 2 priedus planuojama vykdyti ir (ar) vykdoma <text:s/>įrenginyje)<text:s/></text:span></text:p>
          </table:table-cell>
        </table:table-row>
        <table:table-row table:style-name="TableRow274">
          <table:table-cell table:style-name="TableCell275">
            <text:p text:style-name="P276">4. (detalus įrenginyje planuojamos vykdyti ir (ar) vykdomos veiklos rūšies (-ių) aprašymas)</text:p>
          </table:table-cell>
        </table:table-row>
        <text:soft-page-break/>
        <table:table-row table:style-name="TableRow277">
          <table:table-cell table:style-name="TableCell278">
            <text:p text:style-name="P279"><text:span text:style-name="T280">5.<text:s/></text:span><text:span text:style-name="T281">(jei įrenginys išregistruotas bet kuriuo Lietuvos Respublikos aplinkos apsaugos įstatymo 19</text:span><text:span text:style-name="T282">3</text:span><text:span text:style-name="T283"><text:s/>straipsnio 9 dalyje nurodytu atveju – nurodyti Aplinkos apsaugos agentūros (toliau – AAA) sprendimo išregistruoti įrenginį numerį ir datą, įrenginio išregistravimo priežastis).</text:span></text:p>
          </table:table-cell>
        </table:table-row>
        <table:table-row table:style-name="TableRow284">
          <table:table-cell table:style-name="TableCell285">
            <text:p text:style-name="P286">6. Pridedami dokumentai ir (arba) jų kopijos:</text:p>
            <text:p text:style-name="P287"/>
            <text:p text:style-name="P288"><text:span text:style-name="T289">□ Užpildytas Taisyklių 6 priedo priedėlis („Planuojamas organinių tirpiklių suvartojimas ir sąnaudos, planuojami išmesti lakieji organiniai junginiai“), ______(</text:span><text:span text:style-name="T290">nurodomas lapų skaičius</text:span><text:span text:style-name="T291">);</text:span></text:p>
            <text:p text:style-name="P292"/>
            <text:p text:style-name="P293"><text:span text:style-name="T294">□ Atlikto išmetamų lakiųjų organinių junginių poveikio aplinkos orui įvertinimo duomenys (teršalų sklaidos aplinkos ore skaičiavimai), ______(</text:span><text:span text:style-name="T295">nurodomas lapų skaičius</text:span><text:span text:style-name="T296">);</text:span></text:p>
            <text:p text:style-name="P297"/>
            <text:p text:style-name="P298"><text:span text:style-name="T299">□ Kai vadovaujantis Lietuvos Respublikos planuojamos ūkinės veiklos poveikio aplinkai vertinimo įstatymu</text:span><text:span text:style-name="T300"><text:s/></text:span><text:span text:style-name="T301">planuojamai ūkinei veiklai:</text:span></text:p>
            <text:p text:style-name="P302"><text:span text:style-name="T303">a) privalomos planuojamos ūkinės veiklos atrankos dėl poveikio aplinkai vertinimo (toliau – atranka</text:span><text:span text:style-name="T304"><text:s/></text:span><text:span text:style-name="T305">dėl poveikio aplinkai vertinimo) ir (ar) planuojamos ūkinės veiklos poveikio aplinkai vertinimo procedūros:</text:span></text:p>
            <text:p text:style-name="P306"><text:span text:style-name="T307">– nuoroda į AAA interneto svetainėje paskelbtą atrankos išvadą, kad poveikio aplinkai vertinimas neprivalomas (toliau – atrankos išvada)_____________________</text:span><text:span text:style-name="T308">(pateikiama</text:span><text:span text:style-name="T309"><text:s/>nuoroda, nurodoma atrankos išvados data ir numeris</text:span><text:span text:style-name="T310">);</text:span></text:p>
            <text:p text:style-name="P311"><text:span text:style-name="T312">–<text:s/></text:span><text:span text:style-name="T313">nuoroda į AAA interneto svetainėje paskelbtą sprendimą dėl planuojamos ūkinės veiklos (toliau – PAV sprendimas) ir poveikio aplinkai vertinimo ataskaitą, kurios pagrindu priimtas PAV sprendimas,__________________(</text:span><text:span text:style-name="T314">pateikiamos nuorodos, nurodoma PAV sprendimo data ir numeris</text:span><text:span text:style-name="T315">);</text:span></text:p>
            <text:p text:style-name="P316"><text:span text:style-name="T317">– atliktos<text:s/></text:span><text:span text:style-name="T318">X</text:span><text:span text:style-name="T319"><text:s/>tarpvalstybinio poveikio aplinkai vertinimo procedūros<text:s/></text:span><text:span text:style-name="T320">(pažymėti<text:s/></text:span><text:span text:style-name="T321">X</text:span><text:span text:style-name="T322">, jei taikoma)</text:span><text:span text:style-name="T323">;</text:span></text:p>
            <text:p text:style-name="P324"><text:span text:style-name="T325">b) neprivalomos atrankos</text:span><text:span text:style-name="T326"><text:s/></text:span><text:span text:style-name="T327">dėl poveikio aplinkai vertinimo ir (ar) planuojamos ūkinės veiklos poveikio aplinkai vertinimo procedūros:</text:span></text:p>
            <text:p text:style-name="P328">– pagrindimas, kodėl šios procedūros neprivalomos__________________________________.</text:p>
            <text:p text:style-name="P329"/>
            <text:p text:style-name="P330"><text:span text:style-name="T331">□ Pridedami kiti dokumentai</text:span><text:span text:style-name="T332">___________________________</text:span><text:span text:style-name="T333">(</text:span><text:span text:style-name="T334">nurodomas kiekvieno dokumento pavadinimas ir lapų skaičius, jei yra nuoroda į dokumentą</text:span><text:span text:style-name="T335">).</text:span></text:p>
            <text:p text:style-name="P336"/>
            <text:p text:style-name="P337"/>
          </table:table-cell>
        </table:table-row>
        <table:table-row table:style-name="TableRow338">
          <table:table-cell table:style-name="TableCell339">
            <text:p text:style-name="P340"><text:span text:style-name="T341">7. Išsami informacija apie įrenginyje įgyvendintinas sąlygas ir priemones<text:s/></text:span><text:span text:style-name="T342">(</text:span><text:span text:style-name="T343">ką reikia, užpildyti</text:span><text:span text:style-name="T344">)</text:span><text:span text:style-name="T345">:</text:span></text:p>
            <text:p text:style-name="P346"/>
            <text:p text:style-name="P347"><text:span text:style-name="T348">7.1. kai planuojamai ūkinei veiklai atliktos atrankos dėl poveikio aplinkai vertinimo ir (ar) poveikio aplinkai vertinimo procedūros – išsami informacija, kaip PAV sprendime nustatytos sąlygos ir PAV sprendime ir (ar) atrankos išvadoje nurodytos priemonės įrenginio reikšmingam neigiamam poveikiui aplinkai išvengti, sumažinti ir (ar) jį kompensuoti, atkurti tai, kas pažeista, kurios turi būti<text:s/></text:span><text:soft-page-break/><text:span text:style-name="T349">įgyvendintos iki ūkinės veiklos vykdymo pradžios ir (ar) ūkinės veiklos vykdymo (įrenginio eksploatavimo) metu, ir (ar) veiklos vykdymo užbaigimo metu</text:span><text:span text:style-name="T350"><text:s/></text:span><text:span text:style-name="T351">(</text:span><text:span text:style-name="T352">ką reikia, užpildyti</text:span><text:span text:style-name="T353">)</text:span><text:span text:style-name="T354">:</text:span></text:p>
            <text:p text:style-name="P355">a) įgyvendintos:</text:p>
            <text:p text:style-name="P356"><text:span text:style-name="T357">– iki veiklos vykdymo (įrenginio eksploatavimo) pradžios:<text:s/></text:span><text:span text:style-name="T358">______________________________;</text:span></text:p>
            <text:p text:style-name="P359"><text:span text:style-name="T360">– veiklos vykdymo (įrenginio eksploatavimo) metu:</text:span><text:span text:style-name="T361"><text:s/>____________________________________;</text:span></text:p>
            <text:p text:style-name="P362">b) bus įgyvendintos:</text:p>
            <text:p text:style-name="P363"><text:span text:style-name="T364">– veiklos vykdymo (įrenginio eksploatavimo) metu:</text:span><text:span text:style-name="T365"><text:s/>____________________________________;</text:span></text:p>
            <text:p text:style-name="P366"><text:span text:style-name="T367">– veiklos vykdymo užbaigimo metu:</text:span><text:span text:style-name="T368"><text:s/>_________________________________________________;</text:span></text:p>
            <text:p text:style-name="P369"/>
            <text:p text:style-name="P370"><text:span text:style-name="T371">7.2. kai planuojamai ūkinei veiklai neprivalomos atlikti atrankos dėl poveikio aplinkai vertinimo ir (ar) poveikio aplinkai vertinimo procedūros – veiklos vykdytojo numatytos įgyvendinti priemonės ir jų įgyvendinimo terminai įrenginio reikšmingam neigiamam poveikiui aplinkai išvengti, sumažinti ir (ar) jį kompensuoti, atkurti tai, kas pažeista, nutraukiant įrenginio veiklą:</text:span><text:span text:style-name="T372"><text:s/>_____________________________________________________________________________________.</text:span></text:p>
            <text:p text:style-name="P373"/>
          </table:table-cell>
        </table:table-row>
        <text:soft-page-break/>
        <table:table-row table:style-name="TableRow374">
          <table:table-cell table:style-name="TableCell375">
            <text:p text:style-name="P376">8.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377"/>
            <text:p text:style-name="P378"><text:span text:style-name="T379">Įsipareigoju medžiagas ir mišinius, nurodytus Taisyklių 28 punkte, iki<text:s/></text:span><text:span text:style-name="T380">(</text:span><text:span text:style-name="T381">nurodyti datą</text:span><text:span text:style-name="T382">)_</text:span><text:span text:style-name="T383">__________</text:span><text:span text:style-name="T384">pakeisti mažiau kenksmingomis medžiagomis ar mišiniais.</text:span></text:p>
            <text:p text:style-name="P385"/>
            <text:p text:style-name="P386"><text:span text:style-name="T387">Įsipareigoju įgyvendinti PAV sprendime nustatytas sąlygas ir PAV sprendime ir (ar) atrankos išvadoje nurodytas priemones reikšmingam neigiamam poveikiui aplinkai išvengti, sumažinti ir (ar) jį kompensuoti, atkurti tai, kas pažeista, kurios turi būti įgyvendintos veiklos vykdymo (įrenginio eksploatavimo) metu, nutraukiant ar užbaigiant veiklą.</text:span></text:p>
          </table:table-cell>
        </table:table-row>
        <table:table-row table:style-name="TableRow388">
          <table:table-cell table:style-name="TableCell389">
            <text:p text:style-name="P390"><text:span text:style-name="T391">_________________________________________________</text:span><text:span text:style-name="T392">___ <text:s text:c="5"/></text:span><text:span text:style-name="T393">_______</text:span><text:span text:style-name="T394"><text:s text:c="10"/></text:span><text:span text:style-name="T395">________________</text:span></text:p>
            <text:p text:style-name="P396">(veiklos vykdytojas ar jam atstovaujantis asmuo (pareigos) <text:s text:c="15"/>(parašas) <text:s text:c="7"/>(vardas ir pavardė)</text:p>
          </table:table-cell>
        </table:table-row>
      </table:table>
      <text:p text:style-name="P397"/>
      <text:p text:style-name="P398"><text:span text:style-name="T399">________________________</text:span></text:p>
      <text:soft-page-break/>
      <text:p text:style-name="P400">Lakiųjų organinių junginių, susidarančių naudojant<text:s/></text:p>
      <text:p text:style-name="P407">organinius tirpiklius tam tikrų veiklos rūšių<text:s/></text:p>
      <text:p text:style-name="P408">įrenginiuose, išmetimo ribojimo ir įrenginių<text:s/></text:p>
      <text:p text:style-name="P409">registravimo taisyklių</text:p>
      <text:p text:style-name="P410"><text:span text:style-name="T411">6</text:span><text:span text:style-name="T412"><text:s/>priedo</text:span></text:p>
      <text:p text:style-name="P413">priedėlis</text:p>
      <text:p text:style-name="P414"/>
      <text:p text:style-name="P415"><text:span text:style-name="T416">PLANUOJAMAS ORGANINIŲ TIRPIKLIŲ SUVARTOJIMAS IR SĄNAUDOS, PLANUOJAMI IŠMESTI LAKIEJI ORGANINIAI JUNGINIAI</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5">
            <text:p text:style-name="P434">Įrenginio pavadinimas, veiklos rūšis (-ys) pagal Taisyklių 2 priedą</text:p>
            <text:p text:style-name="P435"/>
          </table:table-cell>
          <table:table-cell table:style-name="TableCell436" table:number-columns-spanned="7">
            <text:p text:style-name="P437">Planuojamas organinių tirpiklių</text:p>
          </table:table-cell>
          <table:covered-table-cell/>
          <table:covered-table-cell/>
          <table:covered-table-cell/>
          <table:covered-table-cell/>
          <table:covered-table-cell/>
          <table:covered-table-cell/>
          <table:table-cell table:style-name="TableCell438" table:number-columns-spanned="5" table:number-rows-spanned="2">
            <text:p text:style-name="P439">Į aplinkos orą planuojami išmesti lakieji organiniai junginiai (LOJ)</text:p>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text:span text:style-name="T444">Suvartojimas</text:span></text:p>
          </table:table-cell>
          <table:covered-table-cell/>
          <table:covered-table-cell/>
          <table:covered-table-cell/>
          <table:covered-table-cell/>
          <table:covered-table-cell/>
          <table:table-cell table:style-name="TableCell445">
            <text:p text:style-name="P446">Sąnaudos</text:p>
          </table:table-cell>
          <table:covered-table-cell>
            <text:p text:style-name="P447"/>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rows-spanned="3">
            <text:p text:style-name="P451">Mišinio pavadinimas</text:p>
          </table:table-cell>
          <table:table-cell table:style-name="TableCell452" table:number-columns-spanned="2">
            <text:p text:style-name="P453">Gryno organinio tirpiklio ar mišinio sudėtinės dalies</text:p>
          </table:table-cell>
          <table:covered-table-cell/>
          <table:table-cell table:style-name="TableCell454" table:number-rows-spanned="3">
            <text:p text:style-name="P455"><text:span text:style-name="T456">Identifikavimo kodas, CAS Nr.</text:span></text:p>
          </table:table-cell>
          <table:table-cell table:style-name="TableCell457" table:number-rows-spanned="3">
            <text:p text:style-name="P458"><text:span text:style-name="T459">Pavojingumo kategorija; pavojingumo frazės</text:span><text:span text:style-name="T460">2</text:span></text:p>
          </table:table-cell>
          <table:table-cell table:style-name="TableCell461" table:number-rows-spanned="3">
            <text:p text:style-name="P462">Kiekis, t/m.</text:p>
          </table:table-cell>
          <table:table-cell table:style-name="TableCell463" table:number-rows-spanned="3">
            <text:p text:style-name="P464">Kiekis, t/m.</text:p>
          </table:table-cell>
          <table:table-cell table:style-name="TableCell465" table:number-rows-spanned="3">
            <text:p text:style-name="P466">Pavadinimas</text:p>
          </table:table-cell>
          <table:table-cell table:style-name="TableCell467" table:number-rows-spanned="3">
            <text:p text:style-name="P468">Taršos šaltinių veikimo trukmė, val./m.</text:p>
          </table:table-cell>
          <table:table-cell table:style-name="TableCell469" table:number-columns-spanned="2" table:number-rows-spanned="2">
            <text:p text:style-name="P470"><text:span text:style-name="T471">Debitas</text:span></text:p>
          </table:table-cell>
          <table:covered-table-cell/>
          <table:table-cell table:style-name="TableCell472" table:number-rows-spanned="3">
            <text:p text:style-name="P473"><text:span text:style-name="T474">Kiekis, t/m.</text:span></text:p>
          </table:table-cell>
        </table:table-row>
        <table:table-row table:style-name="TableRow475">
          <table:covered-table-cell>
            <text:p text:style-name="P476"/>
          </table:covered-table-cell>
          <table:covered-table-cell>
            <text:p text:style-name="P477"/>
          </table:covered-table-cell>
          <table:table-cell table:style-name="TableCell478" table:number-rows-spanned="2">
            <text:p text:style-name="P479"><text:span text:style-name="T480">Pavadinimas</text:span><text:span text:style-name="T481">1</text:span></text:p>
          </table:table-cell>
          <table:table-cell table:style-name="TableCell482" table:number-rows-spanned="2">
            <text:p text:style-name="P483">Koncentracija, %</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Nm</text:span><text:span text:style-name="T506">3</text:span><text:span text:style-name="T507">/s</text:span></text:p>
          </table:table-cell>
          <table:table-cell table:style-name="TableCell508">
            <text:p text:style-name="P509">g/val.</text:p>
          </table: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text:span text:style-name="T538">13</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6">
            <text:p text:style-name="P568"><text:span text:style-name="T569">Viso</text:span></text:p>
          </table: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Viso</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Pastabos:<text:s/></text:span></text:p>
      <text:p text:style-name="P586"><text:span text:style-name="T587">1</text:span><text:span text:style-name="T588">. Jei naudojamas mišinys, pildoma skiltis „Mišinio pavadinimas“, jei organinis tirpiklis yra gryna medžiaga – 2 skiltis nepildoma, o medžiagos pavadinimas įrašomas skiltyje „Pavadinimas“.<text:s/></text:span></text:p>
      <text:p text:style-name="P589"><text:span text:style-name="T590">2</text:span><text:span text:style-name="T591">. 9–13 skiltyse pateikiama informacija apie planuojamus išmesti LOJ, nurodytus Taisyklių 28–30 ir 33 punktuose.</text:span></text:p>
      <text:p text:style-name="P592"/>
      <text:p text:style-name="P593"><text:span text:style-name="T59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span text:style-name="T221"><text:page-number text:fixed="false">2</text:page-number></text:span></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01:00Z</meta:creation-date>
    <dc:date>2023-05-29T14:01: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25" meta:word-count="1901" meta:character-count="16719" meta:row-count="557" meta:non-whitespace-character-count="15043"/>
  </office:meta>
</office:document-meta>
</file>