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P2" style:parent-style-name="Normal" style:family="paragraph">
      <style:paragraph-properties fo:keep-with-next="always" fo:text-align="center"/>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keep-with-next="always" fo:text-align="center"/>
      <style:text-properties fo:font-size="14pt" style:font-size-asian="14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size="14pt" style:font-size-asian="14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9in"/>
      <style:text-properties style:font-weight-complex="bold" style:font-size-complex="12pt"/>
    </style:style>
    <style:style style:name="P20" style:parent-style-name="Normal" style:family="paragraph">
      <style:paragraph-properties fo:text-align="justify" fo:text-indent="0.9in"/>
      <style:text-properties style:font-weight-complex="bold"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2"><text:span text:style-name="T3"><draw:frame draw:z-index="251657728" draw:style-name="a0" draw:name="Paveikslėlis 2" text:anchor-type="paragraph" svg:x="3.11458in" svg:y="0.00417in" svg:width="0.59444in" svg:height="0.7in" style:rel-width="scale" style:rel-height="scale"><draw:image xlink:href="media/image1.png" xlink:type="simple" xlink:show="embed" xlink:actuate="onLoad"/><svg:title/><svg:desc>NidosHerbas</svg:desc></draw:frame></text:span></text:p>
      <text:p text:style-name="P4"/>
      <text:p text:style-name="P5">NERINGOS SAVIVALDYBĖS ADMINISTRACIJOS<text:s/></text:p>
      <text:p text:style-name="P6">DIREKTORIUS</text:p>
      <text:p text:style-name="P7"/>
      <text:p text:style-name="P8">ĮSAKYMAS</text:p>
      <text:p text:style-name="P9">DĖL KITOS PASKIRTIES ŽEMĖS SKLYPO, IEVOS KALNO G. 10, NERINGA (KADASTRO NR. 2301/0004:313) NAUDOJIMO BŪDO PAKEITIMO</text:p>
      <text:p text:style-name="P10"/>
      <text:p text:style-name="P11">2014 m. liepos 18 d. Nr. V13-434</text:p>
      <text:p text:style-name="P12">Neringa</text:p>
      <text:p text:style-name="Normal"/>
      <text:p text:style-name="P13"><text:span text:style-name="T14">Vadovaudamasis Lietuvos<text:s/></text:span><text:span text:style-name="T15">Respublikos vietos savivaldos įstatymo 29 straipsnio 8 dalies 1 ir 2 punktais, Lietuvos Respublikos žemės įstatymo 24 straipsnio 1, 2 ir 6 dalimis, Lietuvos Respublikos teritorijų planavimo įstatymo 20 straipsnio 2 dalies 2 punktu, Lietuvos Respublikos Vyr</text:span><text:span text:style-name="T16">iausybės 1999 m. rugsėjo 29 d. nutarimu Nr. 1073 „Dėl pagrindinės žemės naudojimo paskirties ir būdo nustatymo ir keitimo tvarkos bei sąlygų aprašo patvirtinimo“, Neringos savivaldybės teritorijos ir jos dalių bendruoju planu, patvirtintu Neringos savivald</text:span><text:span text:style-name="T17">ybės tarybos 2012 m. rugsėjo 21 d. sp</text:span><text:span text:style-name="T18">rendimu Nr. T1-164 ir atsižvelgdamas į Bendrijos “Ievos kalnas” 2014-07-07 prašymą:</text:span></text:p>
      <text:p text:style-name="P19">k e i č i u <text:s/>0,2399 ha ploto kitos paskirties žemės sklypo, Ievos kalno g. 10, Neringa (kadastro Nr. 2301/0004:313), žemės naudojimo būdą iš gyvenamosios teritorijos į rekreacinės teritorijos.</text:p>
      <text:p text:style-name="P20">Šis įsakymas gali būti skundžiamas Lietuvos Respublikos administracinių bylų teisenos įstatymo nustatyta tvarka.</text:p>
      <text:p text:style-name="P21"/>
      <text:p text:style-name="P22"/>
      <text:p text:style-name="P23"/>
      <text:p text:style-name="P24">Administracijos direktorius <text:s text:c="7"/><text:tab/><text:tab/><text:tab/>Algimantas Vyšniauskas</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Lina Lukauskaitė</text:span></text:p>
      <text:p text:style-name="P44"><text:span text:style-name="T45">2014-07-18 <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Lukauskaite</meta:initial-creator>
    <dc:creator>SYSTEM</dc:creator>
    <meta:creation-date>2014-07-21T10:31:00Z</meta:creation-date>
    <dc:date>2014-07-21T10:31:00Z</dc:date>
    <meta:print-date>2014-07-10T06:25:00Z</meta:print-date>
    <meta:template xlink:href="Normal" xlink:type="simple"/>
    <meta:editing-cycles>2</meta:editing-cycles>
    <meta:editing-duration>PT0S</meta:editing-duration>
    <meta:document-statistic meta:page-count="1" meta:paragraph-count="14" meta:word-count="176" meta:character-count="1295" meta:row-count="56" meta:non-whitespace-character-count="1133"/>
  </office:meta>
</office:document-meta>
</file>