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margin-left="0.3937in">
        <style:tab-stops/>
      </style:paragraph-properties>
    </style:style>
    <style:style style:name="T9" style:parent-style-name="DefaultParagraphFont" style:family="text">
      <style:text-properties fo:font-size="4pt" style:font-size-asian="4pt" style:font-size-complex="4pt"/>
    </style:style>
    <style:style style:name="P10"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6" style:parent-style-name="Normal" style:family="paragraph">
      <style:paragraph-properties fo:margin-left="0.3937in">
        <style:tab-stops/>
      </style:paragraph-properties>
      <style:text-properties style:font-size-complex="12pt"/>
    </style:style>
    <style:style style:name="P17" style:parent-style-name="Normal" style:family="paragraph">
      <style:paragraph-properties fo:text-align="center" fo:margin-left="0.3937in">
        <style:tab-stops/>
      </style:paragraph-properties>
      <style:text-properties style:font-size-complex="12pt"/>
    </style:style>
    <style:style style:name="P18" style:parent-style-name="Normal" style:family="paragraph">
      <style:paragraph-properties fo:keep-with-next="always" fo:text-align="center" fo:margin-left="0.3937in">
        <style:tab-stops/>
      </style:paragraph-properties>
      <style:text-properties style:font-size-complex="12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640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361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PLASTIKINIŲ VIRTUVĖS REIKMENŲ IŠ POLIAMIDO IR MELAMINO VALSTYBINĖS KONTROLĖS</text:p>
      <text:p text:style-name="P16"/>
      <text:p text:style-name="P17">2014 m. vasario 25 d. Nr. B1-134</text:p>
      <text:p text:style-name="P18">Vilnius</text:p>
      <text:p text:style-name="P19"/>
      <text:p text:style-name="P20"/>
      <text:p text:style-name="P21"><text:span text:style-name="T22">Įgyvendindamas<text:s/></text:span><text:span text:style-name="T23">2011 m. kovo 22 d. Komisijos reglamentą (ES) Nr. 284/2011, kuriuo nustatomos Kinijos Liaudies Respublikos ir Ypatingojo Administracinio Kinijos Regiono Honkongo kilmės arba iš jų siunčiamų plastikinių virtuvės reikmenų iš poliamido ir melamino importo specialios sąlygos ir išsami tvarka (OL 2011 L 77, p. 25) (toliau – reglamentas (ES) Nr. 284/2011)</text:span><text:span text:style-name="T24">, ir siekdamas užtikrinti, kad į Europos Sąjungą būtų importuojami tik saugūs Kinijos Liaudies Respublikos (toliau – Kinija) ir Ypatingojo Administracinio Kinijos Regiono Honkongo (toliau – Honkongas) kilmės arba iš jų siunčiami plastikiniai virtuvės reikmenys iš poliamido ir melamino:<text:s/></text:span></text:p>
      <text:p text:style-name="P25"><text:span text:style-name="T26">1</text:span><text:span text:style-name="T27">. N u r o d a u Valstybinės maisto ir veterinarijos tarnybos Pasienio maisto ir veterinarinės kontrolės skyriaus</text:span><text:span text:style-name="T28"><text:s/>pasienio veterinarijos postams (poskyriams) (toliau – PVP), vadovaujantis reglamentu (ES) Nr. 284/2011, vykdyti sugriežtintą<text:s/></text:span><text:span text:style-name="T29">Kinijos ir Honkongo kilmės arba iš jų siunčiamų plastikinių virtuvės reikmenų iš poliamido ir melamino, kurių kombinuotosios nomenklatūros kodas – ex 3924 10 00, siuntų (toliau – siunta) valstybinę kontrolę šiame punkte nustatyta tvarka:</text:span></text:p>
      <text:p text:style-name="P30"><text:span text:style-name="T31">1.1</text:span><text:span text:style-name="T32">.<text:s/></text:span><text:span text:style-name="T33">atlikti kiekvienos<text:s/></text:span><text:span text:style-name="T34">siuntos dokumentų<text:s/></text:span><text:span text:style-name="T35">tikrinimą;</text:span></text:p>
      <text:p text:style-name="P36"><text:span text:style-name="T37">1.2</text:span><text:span text:style-name="T38">. atlikti ne mažiau kaip 10 %<text:s/></text:span><text:span text:style-name="T39">siuntų atitikties ir fizinius</text:span><text:span text:style-name="T40"><text:s/>tikrinimus, įskaitant mėginių ėmimą;</text:span></text:p>
      <text:p text:style-name="P41"><text:span text:style-name="T42">1.3</text:span><text:span text:style-name="T43">. atlikus siuntų<text:s/></text:span><text:span text:style-name="T44">dokumentų<text:s/></text:span><text:span text:style-name="T45">tikrinimą, kai nėra atliekamas atitikties ir fizinis tikrinimai, ir priėmus sprendimą, kad<text:s/></text:span><text:span text:style-name="T46">siunta tinkama tiekti rinkai,<text:s/></text:span><text:span text:style-name="T47">užpildyti reglamento (ES) Nr. 284/2011 priede nurodytos Deklaracijos, pateiktinos su kiekviena Kinijos Liaudies Respublikos ir Ypatingojo Administracinio Kinijos Regiono Honkongo kilmės arba iš jų siunčiamų plastikinių virtuvės reikmenų iš poliamido ir melamino siunta, (toliau – Deklaracija) šias grafas:</text:span></text:p>
      <text:p text:style-name="P48"><text:span text:style-name="T49">1.3.1</text:span><text:span text:style-name="T50">.<text:s/></text:span><text:span text:style-name="T51">„Kompetentingos institucijos deklaracija:“</text:span><text:span text:style-name="T52"><text:s/>– joje<text:s/></text:span><text:span text:style-name="T53">įrašyti siuntos registracijos Kinijos Liaudies Respublikos ir Ypatingojo Administracinio Kinijos Regiono Honkongo kilmės arba iš jų siunčiamų plastikinių virtuvės reikmenų iš poliamido ir melamino siuntų registre<text:s/></text:span><text:span text:style-name="T54">(toliau – registras), kurio forma patvirtinta<text:s/></text:span><text:span text:style-name="T55">Valstybinės maisto ir veterinarijos tarnybos</text:span><text:span text:style-name="T56"><text:s/>direktoriaus 2013 m. gruodžio 10 d. įsakymu Nr. B1-790 „Dėl registrų ir apskaitos žurnalų formų patvirtinimo“,<text:s/></text:span><text:span text:style-name="T57">numerį ir įrašą patvirtinti PVP antspaudu,</text:span></text:p>
      <text:p text:style-name="P58"><text:span text:style-name="T59">1.3.2</text:span><text:span text:style-name="T60">.<text:s/></text:span><text:span text:style-name="T61">„</text:span><text:span text:style-name="T62">Siunta atitinka išleidimo į laisvą apyvartą reikalavimus:“</text:span><text:span text:style-name="T63"><text:s/>– joje sutartiniu ženklu pažymėti langelį „Taip“ ir įrašyti reikalaujamą kitą informaciją.</text:span></text:p>
      <text:p text:style-name="P64"><text:span text:style-name="T65">Pažymėtą<text:s/></text:span><text:span text:style-name="T66">Deklaracijos originalą grąžinti už siuntą atsakingam asmeniui ir leisti vežti siuntą į paskirties vietą;<text:s/></text:span></text:p>
      <text:p text:style-name="P67"><text:span text:style-name="T68">1.4</text:span><text:span text:style-name="T69">. atlikus siuntų<text:s/></text:span><text:span text:style-name="T70">dokumentų<text:s/></text:span><text:span text:style-name="T71">tikrinimą, kai nėra atliekamas atitikties ir fizinis tikrinimai, ir<text:s/></text:span><text:span text:style-name="T72">priėmus sprendimą, kad siunta netinkama tiekti rinkai,<text:s/></text:span><text:span text:style-name="T73">užpildyti šias Deklaracijos grafas:</text:span></text:p>
      <text:p text:style-name="P74"><text:span text:style-name="T75">1.4.1</text:span><text:span text:style-name="T76">.<text:s/></text:span><text:span text:style-name="T77">„Kompetentingos institucijos deklaracija:“</text:span><text:span text:style-name="T78"><text:s/>– joje<text:s/></text:span><text:span text:style-name="T79">įrašyti siuntos registracijos r</text:span><text:span text:style-name="T80">egistre<text:s/></text:span><text:span text:style-name="T81">numerį ir įrašą patvirtinti PVP antspaudu,</text:span></text:p>
      <text:p text:style-name="P82"><text:span text:style-name="T83">1.4.2</text:span><text:span text:style-name="T84">.<text:s/></text:span><text:span text:style-name="T85">„</text:span><text:span text:style-name="T86">Siunta atitinka išleidimo į laisvą apyvartą reikalavimus:“</text:span><text:span text:style-name="T87"><text:s/>– joje sutartiniu ženklu pažymėti langelį „Ne“ ir įrašyti reikalaujamą kitą informaciją.</text:span></text:p>
      <text:p text:style-name="P88"><text:span text:style-name="T89">Pažymėtą<text:s/></text:span><text:span text:style-name="T90">Deklaracijos originalą grąžinti už siuntą atsakingam asmeniui;</text:span></text:p>
      <text:p text:style-name="P91"><text:span text:style-name="T92">1.5</text:span><text:span text:style-name="T93">. atlikus dokumentų, atitikties ir fizinį tikrinimus:</text:span></text:p>
      <text:p text:style-name="P94"><text:span text:style-name="T95">1.5.1</text:span><text:span text:style-name="T96">. užpildyti Medžiagų ir gaminių, besiliečiančių su maistu, mėginių paėmimo tirti aktą, kurio forma patvirtinta Valstybinės maisto ir veterinarijos tarnybos direktoriaus 2012 m. birželio 22 d. įsakymu Nr. B1-489<text:s/></text:span><text:span text:style-name="T97">„Dėl mėginių paėmimo tirti aktų formų patvirtinimo“</text:span><text:span text:style-name="T98">, jo grafoje<text:s/></text:span><text:span text:style-name="T99">„Siunčiama tirti į“</text:span><text:span text:style-name="T100"><text:s/>nurodyti Nacionalinį maisto ir veterinarijos rizikos vertinimo institutą,<text:s/></text:span></text:p>
      <text:p text:style-name="P101"><text:span text:style-name="T102">1.5.2</text:span><text:span text:style-name="T103">. užpildyti<text:s/></text:span><text:span text:style-name="T104">Deklaracijos kopijos grafą<text:s/></text:span><text:span text:style-name="T105">„Kompetentingos institucijos deklaracija:“</text:span><text:span text:style-name="T106">:</text:span></text:p>
      <text:p text:style-name="P107"><text:span text:style-name="T108">1.5.2.1</text:span><text:span text:style-name="T109">. uždėti spaudą „Be maisto kontrolės įstaigos leidimo realizuoti draudžiama“</text:span><text:span text:style-name="T110">,</text:span><text:span text:style-name="T111"><text:s/>kai siuntos paskirties vieta Lietuvos Respublika,</text:span></text:p>
      <text:p text:style-name="P112"><text:span text:style-name="T113">1.5.2.2</text:span><text:span text:style-name="T114">. uždėti spaudą „Be maisto kontrolės įstaigos leidimo realizuoti draudžiama“, šalia spaudo<text:s/></text:span><text:span text:style-name="T115">įrašyti žodžius „mėginiai laboratoriniams tyrimams buvo atrinkti ___________(data). Laboratorinių tyrimų rezultatai kompetentingai institucijai bus išsiųsti faksu arba el. paštu.“ / „samples were taken on_______________(date), subjected to laboratory analysis. Results of analysis will be sent to the competent authority by email or fax.“,<text:s/></text:span><text:span text:style-name="T116">kai siuntos paskirties vieta kita Europos Sąjungos valstybė narė,</text:span></text:p>
      <text:p text:style-name="P117"><text:span text:style-name="T118">1.5.3</text:span><text:span text:style-name="T119">. persiųsti pažymėtą Deklaracijos kopiją paskirties vietos kompetentingai institucijai faksu arba elektroniniu paštu,</text:span><text:span text:style-name="T120"><text:s/>kai siuntos paskirties vieta kita Europos Sąjungos valstybė narė</text:span><text:span text:style-name="T121">,</text:span></text:p>
      <text:p text:style-name="P122"><text:span text:style-name="T123">1.5.4</text:span><text:span text:style-name="T124">. grąžinti pažymėtą Deklaracijos kopiją už siuntą atsakingam asmeniui ir<text:s/></text:span><text:span text:style-name="T125">leisti siuntą vežti į paskirties vietą</text:span><text:span text:style-name="T126">,</text:span><text:span text:style-name="T127"><text:s/></text:span></text:p>
      <text:p text:style-name="P128"><text:span text:style-name="T129">1.5.5</text:span><text:span text:style-name="T130">. Deklaracijos originalą saugoti PVP iki laboratorinių tyrimų protokolo gavimo,</text:span></text:p>
      <text:p text:style-name="P131"><text:span text:style-name="T132">1.5.6</text:span><text:span text:style-name="T133">. gavus laboratorinių tyrimų rezultatus ir:</text:span></text:p>
      <text:p text:style-name="P134"><text:span text:style-name="T135">1.5.6.1</text:span><text:span text:style-name="T136">. nustačius, kad<text:s/></text:span><text:span text:style-name="T137">siunta gali būti tiekiama rinkai, užpildyti šias Deklaracijos originalo<text:s/></text:span><text:span text:style-name="T138">grafas:<text:s/></text:span></text:p>
      <text:p text:style-name="P139"><text:span text:style-name="T140">1.5.6.1.1</text:span><text:span text:style-name="T141">.<text:s/></text:span><text:span text:style-name="T142">„Kompetentingos institucijos deklaracija:“</text:span><text:span text:style-name="T143"><text:s/>– joje<text:s/></text:span><text:span text:style-name="T144">įrašyti siuntos registracijos r</text:span><text:span text:style-name="T145">egistre<text:s/></text:span><text:span text:style-name="T146">numerį ir įrašą<text:s/></text:span><text:span text:style-name="T147">patvirtinti PVP antspaudu</text:span><text:span text:style-name="T148">,</text:span></text:p>
      <text:p text:style-name="P149"><text:span text:style-name="T150">1.5.6.1.2</text:span><text:span text:style-name="T151">.<text:s/></text:span><text:span text:style-name="T152">„</text:span><text:span text:style-name="T153">Siunta atitinka išleidimo į laisvą apyvartą reikalavimus:“</text:span><text:span text:style-name="T154"><text:s/>– joje sutartiniu ženklu pažymėti langelį „Taip“ ir įrašyti reikalaujamą kitą informaciją.</text:span></text:p>
      <text:p text:style-name="P155"><text:span text:style-name="T156">Deklaraciją ir laboratorinių tyrimų protokolą, jeigu siuntos paskirties vieta kita Europos Sąjungos valstybė narė, persiųsti faksu arba elektroniniu paštu paskirties vietos</text:span><text:span text:style-name="T157"><text:s/>kompetentingai tarnybai, arba<text:s/></text:span><text:span text:style-name="T158">Deklaraciją ir laboratorinių tyrimų protokolą</text:span><text:span text:style-name="T159"><text:s/>persiųsti importuotojui Deklaracijoje nurodytu elektroninio pašto adresu, jeigu siuntos paskirties vieta Lietuvos Respublika,</text:span></text:p>
      <text:p text:style-name="P160"><text:span text:style-name="T161">1.5.6.2</text:span><text:span text:style-name="T162">. nustačius, kad siunta neatitinka<text:s/></text:span><text:span text:style-name="T163">reglamento (EB) Nr. 284/2011 reikalavimų,</text:span><text:span text:style-name="T164"><text:s/>užpildyti šias Deklaracijos originalo<text:s/></text:span><text:span text:style-name="T165">grafas:<text:s/></text:span></text:p>
      <text:p text:style-name="P166"><text:span text:style-name="T167">1.5.6.2.1</text:span><text:span text:style-name="T168">.<text:s/></text:span><text:span text:style-name="T169">„Kompetentingos institucijos deklaracija:“</text:span><text:span text:style-name="T170"><text:s/>– joje<text:s/></text:span><text:span text:style-name="T171">įrašyti siuntos registracijos r</text:span><text:span text:style-name="T172">egistre<text:s/></text:span><text:span text:style-name="T173">numerį ir įrašą<text:s/></text:span><text:span text:style-name="T174">patvirtinti PVP antspaudu</text:span><text:span text:style-name="T175">,</text:span></text:p>
      <text:p text:style-name="P176"><text:span text:style-name="T177">1.5.6.2.2</text:span><text:span text:style-name="T178">.<text:s/></text:span><text:span text:style-name="T179">„</text:span><text:span text:style-name="T180">Siunta atitinka išleidimo į laisvą apyvartą reikalavimus:“</text:span><text:span text:style-name="T181"><text:s/>– <text:s/>joje sutartiniu ženklu pažymėti langelį „Ne“ ir įrašyti reikalaujamą kitą informaciją.</text:span></text:p>
      <text:p text:style-name="P182"><text:span text:style-name="T183">Deklaraciją ir laboratorinių tyrimų protokolą, jeigu siuntos paskirties vieta kita Europos Sąjungos valstybė narė, persiųsti paskirties vietos<text:s/></text:span><text:span text:style-name="T184">kompetentingai tarnybai arba<text:s/></text:span><text:span text:style-name="T185">Deklaraciją ir laboratorinių tyrimų protokolą</text:span><text:span text:style-name="T186"><text:s/>persiųsti importuotojui Deklaracijoje nurodytu elektroninio pašto adresu, jeigu siuntos paskirties vieta Lietuvos Respublika; išsiųsti skubų pranešimą<text:s/></text:span><text:span text:style-name="T187">Valstybinės maisto ir veterinarijos tarnybos (toliau – VMVT) Skubios veiklos skyriui elektroniniu paštu svs@vet.lt</text:span><text:span text:style-name="T188">;</text:span><text:span text:style-name="T189"><text:s/></text:span></text:p>
      <text:p text:style-name="P190"><text:span text:style-name="T191">1.6</text:span><text:span text:style-name="T192">. registruoti duomenis apie siuntas<text:s/></text:span><text:span text:style-name="T193">Negyvūninio maisto importo informacinėje duomenų bazėje ir<text:s/></text:span><text:span text:style-name="T194">registre</text:span><text:span text:style-name="T195">;</text:span></text:p>
      <text:p text:style-name="P196"><text:span text:style-name="T197">1.7</text:span><text:span text:style-name="T198">. visus su siuntų kontrole susijusius dokumentus<text:s/></text:span><text:span text:style-name="T199">segti į segtuvą „Importuojamos plastikinių virtuvės reikmenų siuntos“.</text:span></text:p>
      <text:p text:style-name="P200"><text:span text:style-name="T201">2</text:span><text:span text:style-name="T202">. N u r o d a u:</text:span></text:p>
      <text:p text:style-name="P203"><text:span text:style-name="T204">2</text:span><text:span text:style-name="T205">.1</text:span><text:span text:style-name="T206">. VMVT Skubios veiklos skyriui iš PVP gautus skubius pranešimus<text:s/></text:span><text:span text:style-name="T207">Skubių pranešimų apie nesaugų maistą ir pašarus sistema</text:span><text:span text:style-name="T208"><text:s/>pateikti Europos Komisijai;</text:span></text:p>
      <text:p text:style-name="P209"><text:span text:style-name="T210">2.2</text:span><text:span text:style-name="T211">. VMVT Pasienio maisto ir veterinarinės kontrolės skyriui kiekvieną einamųjų metų ketvirtį (balandžio, liepos, spalio, sausio mėn.) apibendrinti siuntų kontrolės duomenis ir apibendrintą ataskaitą pateikti Europos Komisijai;</text:span></text:p>
      <text:p text:style-name="P212"><text:span text:style-name="T213">2.3</text:span><text:span text:style-name="T214">. Nacionaliniam maisto ir veterinarijos rizikos vertinimo institutui:</text:span></text:p>
      <text:p text:style-name="P215"><text:span text:style-name="T216">2.3.1</text:span><text:span text:style-name="T217">. užtikrinti mėginių pristatymą į<text:s/></text:span><text:span text:style-name="T218">Nacionalinę visuomenės sveikatos priežiūros ar kitą laboratoriją,</text:span></text:p>
      <text:p text:style-name="P219"><text:span text:style-name="T220">2.3.2</text:span><text:span text:style-name="T221">. nedelsiant persiųsti iš Nacionalinės visuomenės sveikatos priežiūros ar kitos laboratorijos gautus laboratorinio tyrimo protokolus PVP.</text:span></text:p>
      <text:p text:style-name="P222"><text:span text:style-name="T223">3</text:span><text:span text:style-name="T224">. N u s t a t a u, kad į Lietuvos Respubliką importuojamos siuntos, kurioms buvo leista vykti į paskirties vietą pažymėjus Deklaraciją šio įsakymo<text:s/></text:span><text:span text:style-name="T225">1.5.2.1 papunktyje nustatyta tvarka:</text:span></text:p>
      <text:p text:style-name="P226"><text:span text:style-name="T227">3.1</text:span><text:span text:style-name="T228">. gali būti dalinamos, parduodamos ar kitu būdu keičiamos tik importuotojui gavus iš PVP šio įsakymo 1.5.6.1 papunktyje nustatyta tvarka pažymėtą Deklaraciją;</text:span></text:p>
      <text:p text:style-name="P229"><text:span text:style-name="T230">3.2</text:span><text:span text:style-name="T231">. turi būti grąžinamos į kilmės šalį arba sunaikinamos, importuotojui gavus iš PVP šio įsakymo 1.5.6.2 papunktyje nustatyta tvarka pažymėtą Deklaraciją.<text:s/></text:span></text:p>
      <text:p text:style-name="P232"><text:span text:style-name="T233">4</text:span><text:span text:style-name="T234">. P a v e d u <text:s/>įsakymo kontrolę VMVT direktoriaus pavaduotojui pagal administruojamą sritį.</text:span></text:p>
      <text:p text:style-name="P235"/>
      <text:p text:style-name="P236"/>
      <text:p text:style-name="Normal"/>
      <text:p text:style-name="Normal"><text:span text:style-name="T237">Direktorius</text:span><text:span text:style-name="T238"><text:tab/></text:span><text:span text:style-name="T239"><text:tab/></text:span><text:span text:style-name="T240"><text:tab/></text:span><text:span text:style-name="T241"><text:tab/></text:span><text:span text:style-name="T242"><text:tab/></text:span><text:span text:style-name="T243"><text:tab/>Jonas Milius</text:span></text:p>
      <text:p text:style-name="P244"/>
      <text:p text:style-name="P245"/>
      <text:p text:style-name="P246"/>
      <text:p text:style-name="P247">SUDERINTA</text:p>
      <text:p text:style-name="P248">Muitinės departamento</text:p>
      <text:p text:style-name="P249">prie Lietuvos Respublikos finansų ministerijos</text:p>
      <text:p text:style-name="P250">2014-02-18 raštu Nr. (17.2/12)3B-2157</text:p>
      <text:p text:style-name="P251"/>
      <text:p text:style-name="P252">Lietuvos Respublikos</text:p>
      <text:p text:style-name="P253">sveikatos apsaugos ministerijos<text:s/></text:p>
      <text:p text:style-name="P254">2014-02-10 raštu Nr. (1.1.5-412)10-156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dc:title>
    <meta:initial-creator>Jurgita Bakasėnienė</meta:initial-creator>
    <dc:creator>CLUSadmin</dc:creator>
    <meta:creation-date>2014-12-08T20:19:00Z</meta:creation-date>
    <dc:date>2014-12-08T20:19:00Z</dc:date>
    <meta:print-date>2014-02-24T11:55:00Z</meta:print-date>
    <meta:template xlink:href="Normal" xlink:type="simple"/>
    <meta:editing-cycles>2</meta:editing-cycles>
    <meta:editing-duration>PT0S</meta:editing-duration>
    <meta:document-statistic meta:page-count="3" meta:paragraph-count="305" meta:word-count="1103" meta:character-count="8259" meta:row-count="414" meta:non-whitespace-character-count="7461"/>
  </office:meta>
</office:document-meta>
</file>