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tyle-complex="italic"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tyle-complex="italic" style:font-size-complex="12pt"/>
    </style:style>
    <style:style style:name="T54" style:parent-style-name="DefaultParagraphFont" style:family="text">
      <style:text-properties fo:font-style="italic" style:font-style-asian="italic" style:font-style-complex="italic"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line-height="150%"/>
      <style:text-properties fo:font-style="italic" style:font-style-asian="italic" style:font-size-complex="12pt"/>
    </style:style>
    <style:style style:name="P87" style:parent-style-name="Normal" style:family="paragraph">
      <style:paragraph-properties fo:line-height="150%"/>
      <style:text-properties fo:font-style="italic" style:font-style-asian="italic" style:font-size-complex="12pt"/>
    </style:style>
    <style:style style:name="P88" style:parent-style-name="Normal" style:family="paragraph">
      <style:paragraph-properties fo:line-height="150%"/>
    </style:style>
    <style:style style:name="P89" style:parent-style-name="Normal" style:family="paragraph">
      <style:paragraph-properties>
        <style:tab-stops>
          <style:tab-stop style:type="right" style:position="6.4972in"/>
        </style:tab-stops>
      </style:paragraph-properties>
    </style:style>
    <style:style style:name="T90" style:parent-style-name="DefaultParagraphFont" style:family="text">
      <style:text-properties fo:language="en" fo:country="US"/>
    </style:style>
    <style:style style:name="T91" style:parent-style-name="DefaultParagraphFont" style:family="text">
      <style:text-properties fo:text-transform="uppercase"/>
    </style:style>
    <style:style style:name="T9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POREIKIO ATNAUJINTI ĮSIPAREIGOJIMUS REMTI DEMOKRATIJĄ</text:p>
      <text:p text:style-name="P18"/>
      <text:p text:style-name="P19"><text:span text:style-name="T20">2017</text:span><text:span text:style-name="T21"><text:s/>m.<text:s/></text:span><text:span text:style-name="T22">birželio</text:span><text:span text:style-name="T23"><text:s/></text:span><text:span text:style-name="T24">8</text:span><text:span text:style-name="T25"><text:s/>d. Nr.<text:s/></text:span><text:span text:style-name="T26">XIII-432</text:span></text:p>
      <text:p text:style-name="P27">Vilnius</text:p>
      <text:p text:style-name="P28"/>
      <text:p text:style-name="P29"/>
      <text:section text:name="Sect1" text:style-name="S1">
        <text:p text:style-name="P30"/>
        <text:p text:style-name="P31"><text:span text:style-name="T32">Lietuvos Respublikos Seimas,</text:span></text:p>
        <text:p text:style-name="P33"><text:span text:style-name="T34">atstovaudamas</text:span><text:span text:style-name="T35"><text:s/>Lietuvos, kaip euroatlantinės bendrijos narės, politiniams siekiams;</text:span></text:p>
        <text:p text:style-name="P36"><text:span text:style-name="T37">iškilmingai minėdamas</text:span><text:span text:style-name="T38"><text:s/>istorinės Jungtinių Amerikos Valstijų prezidento Ronaldo Reagano kalbos Vestminsteryje 35-metį, k</text:span><text:span text:style-name="T39">urioje jis pabrėžė, kad „laisvė nėra išskirtinė privilegija keliems, o yra neatimama ir universali visų žmonių teisė“, ir išreiškė iniciatyvą „skatinti demokratijos infrastruktūrą, laisvos žiniasklaidos sistemą, sąjungų, politinių partijų, universitetų ste</text:span><text:span text:style-name="T40">igimą, kurie leistų žmonėms ir tautoms kurti savo likimą savarankiškai“;<text:s/></text:span></text:p>
        <text:p text:style-name="P41"><text:span text:style-name="T42">atkreipdamas dėmesį<text:s/></text:span><text:span text:style-name="T43">į tai, kad ši kalba tapo esmine paskata demokratinėms valstybėms imtis aktyvios demokratijos sklaidos pasaulyje, atkurti Vidurio ir Rytų Europos tautų valstybingu</text:span><text:span text:style-name="T44">mą ir įtvirtinti demokratines sistemas;</text:span></text:p>
        <text:p text:style-name="P45"><text:span text:style-name="T46">prisimindamas,<text:s/></text:span><text:span text:style-name="T47">kad prieš 100 metų bolševikų įvykdytas perversmas padėjo pagrindą kruviniausios žmonijos istorijoje ideologijos plėtrai ir yra atsakingas už dešimtis milijonų bolševizmo aukų, o destruktyvios komunizmo</text:span><text:span text:style-name="T48"><text:s/>idėjos kai kur tebėra gyvos iki šiol;</text:span></text:p>
        <text:p text:style-name="P49"><text:span text:style-name="T50">reikšdamas nerimą</text:span><text:span text:style-name="T51">, kad pastaruosius vienuolika metų iš eilės pasaulyje mažėja demokratinių valstybių, o stiprėjančios autoritarinės tendencijos kelia vis didesnę grėsmę įvairių šalių piliečių teisėms ir laisvėms;</text:span></text:p>
        <text:p text:style-name="P52"><text:span text:style-name="T53">būda</text:span><text:span text:style-name="T54">mas įsitikinęs,<text:s/></text:span><text:span text:style-name="T55">kad geopolitinis saugumas yra tiesiogiai susijęs su demokratijos sklaida regione ir dėl to yra vienas iš esminių ne tik mūsų valstybės, bet ir viso Vakarų pasaulio politikos prioritetų;</text:span></text:p>
        <text:p text:style-name="P56"><text:span text:style-name="T57">atsižvelgdamas</text:span><text:span text:style-name="T58"><text:s/>į agresyvią Rusijos užsienio politiką,<text:s/></text:span><text:span text:style-name="T59">kuria siekiama sužlugdyti Europos saugumo sistemą ir kuri yra atsakinga už „slenkančią okupaciją“ Gruzijoje, tebesitęsiančią jau daugiau negu 10 tūkst. aukų pareikalavusią agresiją Ukrainoje, vykdomą informacinį propagandinį karą prieš demokratines valstyb</text:span><text:span text:style-name="T60">es ir vis didesnę grėsmę keliantį kišimąsi į suverenių valstybių rinkimų procesus euroatlantinėje erdvėje,</text:span></text:p>
        <text:soft-page-break/>
        <text:p text:style-name="P61"><text:span text:style-name="T62">primena</text:span><text:span text:style-name="T63">,</text:span><text:span text:style-name="T64"><text:s/></text:span><text:span text:style-name="T65">kad demokratija saugo esminius laisvos visuomenės principus, kurie kyla iš žmogaus orumo sampratos, kad demokratinė sistema geriausiai šiuos</text:span><text:span text:style-name="T66"><text:s/>principus ugdo ir puoselėja;<text:s/></text:span></text:p>
        <text:p text:style-name="P67"><text:span text:style-name="T68">akcentuoja</text:span><text:span text:style-name="T69">, kad strateginė euroatlantinė partnerystė yra esminis ir nepakeičiamas Europos saugumo garantas, tiek pat svarbus ir pačioms Jungtinėms Amerikos Valstijoms;</text:span></text:p>
        <text:p text:style-name="P70"><text:span text:style-name="T71">ragina<text:s/></text:span><text:span text:style-name="T72">Vakarų pasaulį šiuo ypatingų grėsmių laiku ne tik<text:s/></text:span><text:span text:style-name="T73">išlaikyti vienybę, bet ir susitelkti dėl pamatinių teisių ir laisvių apsaugos, įkūnijamos demokratinėje santvarkoje, paramos ir plėtros;</text:span></text:p>
        <text:p text:style-name="P74"><text:span text:style-name="T75">kviečia<text:s/></text:span><text:span text:style-name="T76">bendromis jėgomis siekti visapusiškos politinės, saugumo bei finansinės Europos Sąjungos ir JAV paramos Ukraino</text:span><text:span text:style-name="T77">je vykstančioms politinėms bei ekonominėms reformoms, Baltarusijos ir Rusijos demokratinėms opozicijos jėgoms;</text:span></text:p>
        <text:p text:style-name="P78"><text:span text:style-name="T79">ragina<text:s/></text:span><text:span text:style-name="T80">Europos Sąjungą formuluoti ambicingą Rytų partnerystės politikos viziją, pagrįstą pažangiausių Rytų partnerystės šalių visavertės narystės</text:span><text:span text:style-name="T81"><text:s/>Europos Sąjungoje perspektyva, nepamirštant, kad Ukrainos, Gruzijos ir Moldovos asociacijos susitarimuose numatytų reformų sėkmė labai priklausys ir nuo Europos Sąjungos politinio dėmesio bei didesnio finansinio skatinimo;</text:span></text:p>
        <text:p text:style-name="P82"><text:span text:style-name="T83">ragina<text:s/></text:span><text:span text:style-name="T84">Lietuvos Respublikos Vyri</text:span><text:span text:style-name="T85">ausybę padidinti Lietuvos Respublikos užsienio reikalų ministerijai skiriamas lėšas ir intelektinius išteklius vystomajam bendradarbiavimui, ypač demokratinės plėtros iniciatyvoms Rytų Europoje ir kituose prioritetiniuose regionuose.</text:span></text:p>
        <text:p text:style-name="P86"/>
        <text:p text:style-name="P87"/>
        <text:p text:style-name="P88"/>
        <text:p text:style-name="P89"><text:span text:style-name="T90">Seimo Pirmininkas</text:span><text:span text:style-name="T91"><text:tab/></text:span><text:span text:style-name="T92">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06-09T20:05:00Z</meta:creation-date>
    <dc:date>2017-06-09T20:05:00Z</dc:date>
    <meta:print-date>2004-12-10T05:45:00Z</meta:print-date>
    <meta:template xlink:href="Normal.dotm" xlink:type="simple"/>
    <meta:editing-cycles>2</meta:editing-cycles>
    <meta:editing-duration>PT0S</meta:editing-duration>
    <meta:document-statistic meta:page-count="2" meta:paragraph-count="15" meta:word-count="455" meta:character-count="3468" meta:row-count="56" meta:non-whitespace-character-count="3028"/>
  </office:meta>
</office:document-meta>
</file>