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 1517 „</text:span><text:span text:style-name="T17">DĖL ĮSTAIGŲ PRIE MINISTERIJŲ</text:span><text:span text:style-name="T18">“ pakeitimo</text:span></text:p>
      <text:p text:style-name="P19"/>
      <text:p text:style-name="P20">2020 m. birželio 10 d. Nr. 607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10 m. spalio 20 d. nutarimą Nr. 1517 „Dėl įstaigų prie ministerijų“ ir pripažinti netekusiu galios 1.13.3 papunktį.</text:span></text:p>
      <text:p text:style-name="P30"><text:span text:style-name="T31">2</text:span><text:span text:style-name="T32">.</text:span><text:span text:style-name="T33"><text:s/>Šis nutarimas įsigalioja<text:s/></text:span><text:span text:style-name="T34">2020 m. liepos 1 d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Vidaus reikalų ministrė</text:span><text:span text:style-name="T4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30T21:51:00Z</meta:creation-date>
    <dc:date>2020-06-30T21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53" meta:row-count="20" meta:non-whitespace-character-count="488"/>
  </office:meta>
</office:document-meta>
</file>