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ĖMIMO VYKDYMO ĮSTATYMO NR. I-1175 11 STRAIPSNIO PAKEITIMO</text:p>
      <text:p text:style-name="P17"><text:span text:style-name="T18">ĮSTATYMAS</text:span></text:p>
      <text:p text:style-name="P19"/>
      <text:p text:style-name="P20">2017 m. birželio 22 d. Nr. XIII-49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/text:p>
        <text:p text:style-name="P29"><text:span text:style-name="T30">Pakeisti 11 straipsnio 7 dalį ir ją išdėstyti taip:</text:span></text:p>
        <text:p text:style-name="P31"><text:span text:style-name="T32">„</text:span><text:span text:style-name="T33">7</text:span><text:span text:style-name="T34">. Tardymo izoliatoriaus administracija ypatingų situacijų metu veikia vadovaudamasi Bausmių vykdymo kodekso 118 ir 119 straipsnių nu</text:span><text:span text:style-name="T35">ostatomi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rugsėj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8-31T22:12:00Z</meta:creation-date>
    <dc:date>2017-08-31T22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87" meta:row-count="21" meta:non-whitespace-character-count="518"/>
  </office:meta>
</office:document-meta>
</file>