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size-complex="12pt" fo:language="en" fo:country="GB" style:language-asian="ar" style:country-asian="SA"/>
    </style:style>
    <style:style style:name="P2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line-height="0.25in" fo:text-indent="0.5in"/>
      <style:text-properties fo:hyphenate="false"/>
    </style:style>
    <style:style style:name="P63" style:parent-style-name="Normal" style:family="paragraph">
      <style:paragraph-properties fo:line-height="0.25in" fo:text-indent="0.5in"/>
      <style:text-properties fo:hyphenate="false"/>
    </style:style>
    <style:style style:name="P64" style:parent-style-name="Normal" style:family="paragraph">
      <style:paragraph-properties fo:line-height="0.25in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VYRIAUSIOSIOS RINKIMŲ KOMISIJOS 2018 M. GRUODŽIO 11 D. SPRENDIMO<text:s/></text:p>
      <text:p text:style-name="P18"><text:span text:style-name="T19">NR. SP-191 „</text:span><text:span text:style-name="T20">Dėl<text:s/></text:span><text:span text:style-name="T21">BALSAVIMO PATALPOS ĮRENGIMO TVARKOS APRAŠO</text:span><text:span text:style-name="T22"><text:s/>IR BALSAVIMO PATALPOS PERDAVIMO SAUGOTI POLICIJAI AKTO FORMOS</text:span><text:span text:style-name="T23"><text:s/>PATVIRTINIMO“<text:s/></text:span><text:span text:style-name="T24">PAKEITIMO</text:span></text:p>
      <text:p text:style-name="P25"/>
      <text:p text:style-name="P26"><text:span text:style-name="T27">2020 m. spalio 1 d. Nr. Sp-229</text:span></text:p>
      <text:p text:style-name="P28">Vilnius</text:p>
      <text:p text:style-name="P29"/>
      <text:p text:style-name="P30"><text:span text:style-name="T31">Lietuvos Respublikos vyriausioji rinkimų komisija<text:s/></text:span><text:span text:style-name="T32">nusprendži</text:span><text:span text:style-name="T33">a:</text:span></text:p>
      <text:p text:style-name="P34"><text:span text:style-name="T35">1</text:span><text:span text:style-name="T36">. Pakeisti<text:s/></text:span><text:span text:style-name="T37">Balsavimo patalpos įrengimo tvarkos aprašo, patvirtinto Lietuvos Respublikos vyriausiosios rinkimų komisijos 2018 m. gruodžio 11 d. sprendimu Nr. Sp-191 „</text:span><text:span text:style-name="T38">Dėl Balsavimo patalpos tvarkos aprašo ir Balsavimo patalpos perdavimo saugoti policijai akto formos<text:s/></text:span><text:soft-page-break/><text:span text:style-name="T39">pa</text:span><text:span text:style-name="T40">tvirtinimo“ (2019 m. gruodžio 19 d. sprendimo Nr. Sp-437 redakcija), 33 punktą ir jį išdėstyti taip:</text:span></text:p>
      <text:p text:style-name="P41"><text:span text:style-name="T42">„</text:span><text:span text:style-name="T43">33</text:span><text:span text:style-name="T44">.</text:span><text:span text:style-name="T45"><text:s/></text:span><text:span text:style-name="T46">Jeigu savivaldybės administracijos direktorius nepaskiria tinkamų patalpų balsavimo patalpai įrengti arba nepasirūpina balsavimui būtinu inventorium</text:span><text:span text:style-name="T47">i, arba, atlikus pakartotinį balsavimo patalpos vertinimą, nustatoma, kad balsavimo patalpa neatitinka Aprašo reikalavimų ir nustatytų trūkumų neįmanoma pašalinti iki rinkimų dienos, savivaldybės (apygardos) rinkimų (referendumo) komisija privalo imtis pri</text:span><text:span text:style-name="T48">emonių tinkamai balsavimo patalpai surasti ir tinkamam inventoriui įsigyti. Balsavimo patalpa turi būti visiškai parengta rinkimams (referendumui) ne vėliau kaip likus 12 valandų iki balsavimo pradžios.</text:span><text:span text:style-name="T49"><text:s/></text:span><text:span text:style-name="T50">Parengta balsavimo patalpa uždaroma, antspauduojama i</text:span><text:span text:style-name="T51">r perduodama saugoti policijai, informuojant apskrities vyriausiąjį policijos komisariatą (toliau – AVPK) ir savivaldybės (apygardos) rinkimų (referendumo) komisijos pirmininką ar jo įgaliotą asmenį. Apylinkės rinkimų (referendumo) komisijos pirmininko pra</text:span><text:span text:style-name="T52">nešimas apie balsavimo patalpos parengimą rinkimams (referendumui) pateikiamas telefonu ar elektroniniu paštu. Jeigu tokio pranešimo negaunama, AVPK Operatyvaus valdymo padalinio budėtojas susisiekia su pranešimo nepateikusiu apylinkės rinkimų (referendumo</text:span><text:span text:style-name="T53">) komisijos pirmininku ir išsiaiškina priežastis, dėl kurių nebuvo gautas pranešimas. Nepavykus susisiekti su<text:s/></text:span><text:soft-page-break/><text:span text:style-name="T54">apylinkės rinkimų (referendumo) komisijos pirmininku ar gavus informaciją apie įvykį, nedelsiant į rinkimų (referendumo) apylinkę išsiunčiamos pol</text:span><text:span text:style-name="T55">icijos pajėgos.“</text:span></text:p>
      <text:p text:style-name="P56"><text:span text:style-name="T57">2</text:span><text:span text:style-name="T58">. Pripažinti netekusiu galios Lietuvos Respublikos vyriausiosios rinkimų komisijos 2018 m. gruodžio 11 d. sprendimo Nr. Sp-191 „</text:span><text:span text:style-name="T59">Dėl Balsavimo patalpos tvarkos aprašo ir Balsavimo patalpos perdavimo saugoti policijai akto formos pa</text:span><text:span text:style-name="T60">tvirtinimo“<text:s/></text:span><text:span text:style-name="T61">1.2 papunktį.<text:s/></text:span></text:p>
      <text:p text:style-name="P62"/>
      <text:p text:style-name="P63"/>
      <text:p text:style-name="P64"><text:span text:style-name="T65">Pirmininkė</text:span><text:span text:style-name="T66"><text:tab/></text:span><text:span text:style-name="T67"><text:tab/></text:span><text:span text:style-name="T68"><text:tab/></text:span><text:span text:style-name="T69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57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2-08-31T21:42:00Z</meta:creation-date>
    <dc:date>2022-08-31T21:42:00Z</dc:date>
    <meta:print-date>2019-07-10T07:2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98" meta:character-count="2549" meta:row-count="73" meta:non-whitespace-character-count="2266"/>
  </office:meta>
</office:document-meta>
</file>