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40%" fo:text-indent="0.827in"/>
    </style:style>
    <style:style style:name="P16" style:parent-style-name="Normal" style:family="paragraph">
      <style:paragraph-properties fo:text-align="justify" fo:line-height="140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4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4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40%"/>
      <style:text-properties style:font-size-complex="12pt" fo:language="en" fo:country="GB"/>
    </style:style>
    <style:style style:name="TableColumn28" style:family="table-column">
      <style:table-column-properties style:column-width="0.6631in"/>
    </style:style>
    <style:style style:name="TableColumn29" style:family="table-column">
      <style:table-column-properties style:column-width="3.3368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0.75in"/>
    </style:style>
    <style:style style:name="Table27" style:family="table">
      <style:table-properties style:width="6.625in" fo:margin-left="0.0395in" table:align="left"/>
    </style:style>
    <style:style style:name="TableRow32" style:family="table-row">
      <style:table-row-properties style:min-row-height="0.043in" fo:keep-together="always"/>
    </style:style>
    <style:style style:name="TableCell3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34" style:parent-style-name="Normal" style:family="paragraph">
      <style:paragraph-properties fo:text-align="center" fo:line-height="140%"/>
    </style:style>
    <style:style style:name="T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 fo:line-height="140%"/>
    </style:style>
    <style:style style:name="T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 fo:line-height="140%"/>
    </style:style>
    <style:style style:name="T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text-align="center" fo:line-height="140%"/>
    </style:style>
    <style:style style:name="T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fo:line-height="140%"/>
    </style:style>
    <style:style style:name="T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text-align="center" fo:line-height="140%"/>
    </style:style>
    <style:style style:name="T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1" style:family="table-row">
      <style:table-row-properties style:min-row-height="0.043in" fo:keep-together="always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line-height="140%"/>
    </style:style>
    <style:style style:name="T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line-height="140%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Row64" style:family="table-row">
      <style:table-row-properties style:min-row-height="0.043in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line-height="140%"/>
    </style:style>
    <style:style style:name="T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justify" fo:line-height="140%"/>
    </style:style>
    <style:style style:name="T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2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line-height="140%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" style:parent-style-name="Normal" style:family="paragraph">
      <style:paragraph-properties fo:line-height="140%"/>
    </style:style>
    <style:style style:name="T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8" style:parent-style-name="Normal" style:family="paragraph">
      <style:paragraph-properties fo:line-height="140%"/>
    </style:style>
    <style:style style:name="T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84" style:family="table-row">
      <style:table-row-properties style:min-row-height="0.043in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line-height="140%"/>
    </style:style>
    <style:style style:name="T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justify" fo:line-height="140%"/>
    </style:style>
    <style:style style:name="T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line-height="140%"/>
    </style:style>
    <style:style style:name="T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line-height="140%"/>
    </style:style>
    <style:style style:name="T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8" style:parent-style-name="Normal" style:family="paragraph">
      <style:paragraph-properties fo:line-height="140%"/>
    </style:style>
    <style:style style:name="T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0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0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04" style:family="table-row">
      <style:table-row-properties style:min-row-height="0.043in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line-height="140%"/>
    </style:style>
    <style:style style:name="T1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 fo:line-height="140%"/>
      <style:text-properties fo:color="#000000" fo:font-size="11pt" style:font-size-asian="11pt" style:font-size-complex="11pt" style:language-asian="en" style:country-asian="GB"/>
    </style:style>
    <style:style style:name="P111" style:parent-style-name="Normal" style:family="paragraph">
      <style:paragraph-properties fo:text-align="justify" fo:line-height="140%"/>
    </style:style>
    <style:style style:name="T1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line-height="140%"/>
    </style:style>
    <style:style style:name="T1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line-height="140%"/>
    </style:style>
    <style:style style:name="T1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line-height="140%"/>
    </style:style>
    <style:style style:name="T1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2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2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25" style:family="table-row">
      <style:table-row-properties style:min-row-height="0.043in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line-height="140%"/>
    </style:style>
    <style:style style:name="T1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justify" fo:line-height="140%"/>
    </style:style>
    <style:style style:name="T1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line-height="140%"/>
    </style:style>
    <style:style style:name="T1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7" style:parent-style-name="Normal" style:family="paragraph">
      <style:paragraph-properties fo:line-height="140%"/>
    </style:style>
    <style:style style:name="T1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9" style:parent-style-name="Normal" style:family="paragraph">
      <style:paragraph-properties fo:line-height="140%"/>
    </style:style>
    <style:style style:name="T1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4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45" style:family="table-row">
      <style:table-row-properties style:min-row-height="0.043in"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line-height="140%"/>
    </style:style>
    <style:style style:name="T1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4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justify" fo:line-height="140%"/>
    </style:style>
    <style:style style:name="T1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line-height="140%"/>
    </style:style>
    <style:style style:name="T1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7" style:parent-style-name="Normal" style:family="paragraph">
      <style:paragraph-properties fo:line-height="140%"/>
    </style:style>
    <style:style style:name="T1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9" style:parent-style-name="Normal" style:family="paragraph">
      <style:paragraph-properties fo:line-height="140%"/>
    </style:style>
    <style:style style:name="T1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6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6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65" style:family="table-row">
      <style:table-row-properties style:min-row-height="0.043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line-height="140%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6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justify" fo:line-height="140%"/>
    </style:style>
    <style:style style:name="T1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line-height="140%"/>
    </style:style>
    <style:style style:name="T1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7" style:parent-style-name="Normal" style:family="paragraph">
      <style:paragraph-properties fo:line-height="140%"/>
    </style:style>
    <style:style style:name="T1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9" style:parent-style-name="Normal" style:family="paragraph">
      <style:paragraph-properties fo:line-height="140%"/>
    </style:style>
    <style:style style:name="T1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8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8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85" style:family="table-row">
      <style:table-row-properties style:min-row-height="0.043in" fo:keep-together="always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line-height="140%"/>
    </style:style>
    <style:style style:name="T1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8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justify" fo:line-height="140%"/>
    </style:style>
    <style:style style:name="T1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line-height="140%"/>
    </style:style>
    <style:style style:name="T1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7" style:parent-style-name="Normal" style:family="paragraph">
      <style:paragraph-properties fo:line-height="140%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9" style:parent-style-name="Normal" style:family="paragraph">
      <style:paragraph-properties fo:line-height="140%"/>
    </style:style>
    <style:style style:name="T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0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0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05" style:family="table-row">
      <style:table-row-properties style:min-row-height="0.043in"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line-height="140%"/>
    </style:style>
    <style:style style:name="T2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0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justify" fo:line-height="140%"/>
    </style:style>
    <style:style style:name="T2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line-height="140%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7" style:parent-style-name="Normal" style:family="paragraph">
      <style:paragraph-properties fo:line-height="140%"/>
    </style:style>
    <style:style style:name="T2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9" style:parent-style-name="Normal" style:family="paragraph">
      <style:paragraph-properties fo:line-height="140%"/>
    </style:style>
    <style:style style:name="T2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2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2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25" style:family="table-row">
      <style:table-row-properties style:min-row-height="0.043in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line-height="140%"/>
    </style:style>
    <style:style style:name="T2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justify" fo:line-height="140%"/>
    </style:style>
    <style:style style:name="T2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line-height="140%"/>
    </style:style>
    <style:style style:name="T2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36" style:parent-style-name="Normal" style:family="paragraph">
      <style:paragraph-properties fo:line-height="140%"/>
    </style:style>
    <style:style style:name="T2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38" style:parent-style-name="Normal" style:family="paragraph">
      <style:paragraph-properties fo:line-height="140%"/>
    </style:style>
    <style:style style:name="T2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4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4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44" style:family="table-row">
      <style:table-row-properties style:min-row-height="0.043in" fo:keep-together="always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line-height="140%"/>
    </style:style>
    <style:style style:name="T2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4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line-height="140%"/>
    </style:style>
    <style:style style:name="T2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line-height="140%"/>
    </style:style>
    <style:style style:name="T2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6" style:parent-style-name="Normal" style:family="paragraph">
      <style:paragraph-properties fo:line-height="140%"/>
    </style:style>
    <style:style style:name="T2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8" style:parent-style-name="Normal" style:family="paragraph">
      <style:paragraph-properties fo:line-height="140%"/>
    </style:style>
    <style:style style:name="T2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6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6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64" style:family="table-row">
      <style:table-row-properties style:min-row-height="0.043in"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line-height="140%"/>
    </style:style>
    <style:style style:name="T2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6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line-height="140%"/>
    </style:style>
    <style:style style:name="T2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line-height="140%"/>
    </style:style>
    <style:style style:name="T2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75" style:parent-style-name="Normal" style:family="paragraph">
      <style:paragraph-properties fo:line-height="140%"/>
    </style:style>
    <style:style style:name="T2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77" style:parent-style-name="Normal" style:family="paragraph">
      <style:paragraph-properties fo:line-height="140%"/>
    </style:style>
    <style:style style:name="T2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8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83" style:family="table-row">
      <style:table-row-properties style:min-row-height="0.043in" fo:keep-together="always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line-height="140%"/>
    </style:style>
    <style:style style:name="T2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line-height="140%"/>
    </style:style>
    <style:style style:name="T2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line-height="140%"/>
    </style:style>
    <style:style style:name="T2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94" style:parent-style-name="Normal" style:family="paragraph">
      <style:paragraph-properties fo:line-height="140%"/>
    </style:style>
    <style:style style:name="T2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96" style:parent-style-name="Normal" style:family="paragraph">
      <style:paragraph-properties fo:line-height="140%"/>
    </style:style>
    <style:style style:name="T2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0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0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02" style:family="table-row">
      <style:table-row-properties style:min-row-height="0.043in"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line-height="140%"/>
    </style:style>
    <style:style style:name="T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0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line-height="140%"/>
    </style:style>
    <style:style style:name="T3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line-height="140%"/>
    </style:style>
    <style:style style:name="T3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13" style:parent-style-name="Normal" style:family="paragraph">
      <style:paragraph-properties fo:line-height="140%"/>
    </style:style>
    <style:style style:name="T3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15" style:parent-style-name="Normal" style:family="paragraph">
      <style:paragraph-properties fo:line-height="140%"/>
    </style:style>
    <style:style style:name="T3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19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2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21" style:family="table-row">
      <style:table-row-properties style:min-row-height="0.043in" fo:keep-together="always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line-height="140%"/>
    </style:style>
    <style:style style:name="T3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2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line-height="140%"/>
    </style:style>
    <style:style style:name="T3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Row333" style:family="table-row">
      <style:table-row-properties style:min-row-height="0.043in"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line-height="140%"/>
    </style:style>
    <style:style style:name="T3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3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line-height="140%"/>
    </style:style>
    <style:style style:name="T3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line-height="140%"/>
    </style:style>
    <style:style style:name="T3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5" style:parent-style-name="Normal" style:family="paragraph">
      <style:paragraph-properties fo:line-height="140%"/>
    </style:style>
    <style:style style:name="T3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7" style:parent-style-name="Normal" style:family="paragraph">
      <style:paragraph-properties fo:line-height="140%"/>
    </style:style>
    <style:style style:name="T3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9" style:parent-style-name="Normal" style:family="paragraph">
      <style:paragraph-properties fo:line-height="140%"/>
    </style:style>
    <style:style style:name="T3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5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56" style:family="table-row">
      <style:table-row-properties style:min-row-height="0.043in"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line-height="140%"/>
    </style:style>
    <style:style style:name="T3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line-height="140%"/>
    </style:style>
    <style:style style:name="T3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line-height="140%"/>
    </style:style>
    <style:style style:name="T3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8" style:parent-style-name="Normal" style:family="paragraph">
      <style:paragraph-properties fo:line-height="140%"/>
    </style:style>
    <style:style style:name="T3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70" style:parent-style-name="Normal" style:family="paragraph">
      <style:paragraph-properties fo:line-height="140%"/>
    </style:style>
    <style:style style:name="T3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72" style:parent-style-name="Normal" style:family="paragraph">
      <style:paragraph-properties fo:line-height="140%"/>
    </style:style>
    <style:style style:name="T3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6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7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79" style:family="table-row">
      <style:table-row-properties style:min-row-height="0.043in"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line-height="140%"/>
    </style:style>
    <style:style style:name="T3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8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line-height="140%"/>
    </style:style>
    <style:style style:name="T386" style:parent-style-name="DefaultParagraphFont" style:family="text">
      <style:text-properties fo:color="#000000" fo:letter-spacing="-0.002in" fo:font-size="11pt" style:font-size-asian="11pt" style:font-size-complex="11pt" style:language-asian="en" style:country-asian="GB"/>
    </style:style>
    <style:style style:name="P3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line-height="140%"/>
    </style:style>
    <style:style style:name="T3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1" style:parent-style-name="Normal" style:family="paragraph">
      <style:paragraph-properties fo:line-height="140%"/>
    </style:style>
    <style:style style:name="T3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3" style:parent-style-name="Normal" style:family="paragraph">
      <style:paragraph-properties fo:line-height="140%"/>
    </style:style>
    <style:style style:name="T3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97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9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99" style:family="table-row">
      <style:table-row-properties style:min-row-height="0.043in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line-height="140%"/>
    </style:style>
    <style:style style:name="T4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0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line-height="140%"/>
    </style:style>
    <style:style style:name="T4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line-height="140%"/>
    </style:style>
    <style:style style:name="T4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1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fo:line-height="140%" fo:margin-right="0.1708in">
        <style:tab-stops>
          <style:tab-stop style:type="center" style:position="0.6652in"/>
        </style:tab-stops>
      </style:paragraph-properties>
      <style:text-properties fo:color="#000000" fo:font-size="11pt" style:font-size-asian="11pt" style:font-size-complex="11pt" style:language-asian="en" style:country-asian="GB"/>
    </style:style>
    <style:style style:name="P413" style:parent-style-name="Normal" style:family="paragraph">
      <style:paragraph-properties fo:text-align="center" fo:line-height="140%" fo:margin-right="0.1708in">
        <style:tab-stops>
          <style:tab-stop style:type="center" style:position="0.6652in"/>
        </style:tab-stops>
      </style:paragraph-properties>
      <style:text-properties fo:color="#000000" fo:font-size="11pt" style:font-size-asian="11pt" style:font-size-complex="11pt" style:language-asian="en" style:country-asian="GB"/>
    </style:style>
    <style:style style:name="P414" style:parent-style-name="Normal" style:family="paragraph">
      <style:paragraph-properties fo:text-align="justify" fo:line-height="140%" fo:text-indent="0.6104in"/>
    </style:style>
    <style:style style:name="P415" style:parent-style-name="Normal" style:family="paragraph">
      <style:paragraph-properties fo:text-align="justify" fo:line-height="140%" fo:text-indent="1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18" style:parent-style-name="Normal" style:family="paragraph">
      <style:paragraph-properties fo:text-align="center" fo:line-height="140%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GB"/>
    </style:style>
    <style:style style:name="P420" style:parent-style-name="Normal" style:family="paragraph">
      <style:paragraph-properties fo:text-align="justify" fo:line-height="140%" fo:text-indent="0.2548in"/>
      <style:text-properties fo:color="#000000" fo:font-size="4pt" style:font-size-asian="4pt" style:font-size-complex="4pt" style:language-asian="en" style:country-asian="GB"/>
    </style:style>
    <style:style style:name="TableColumn422" style:family="table-column">
      <style:table-column-properties style:column-width="0.6631in"/>
    </style:style>
    <style:style style:name="TableColumn423" style:family="table-column">
      <style:table-column-properties style:column-width="3.3368in"/>
    </style:style>
    <style:style style:name="TableColumn424" style:family="table-column">
      <style:table-column-properties style:column-width="1.875in"/>
    </style:style>
    <style:style style:name="TableColumn425" style:family="table-column">
      <style:table-column-properties style:column-width="0.75in"/>
    </style:style>
    <style:style style:name="Table421" style:family="table">
      <style:table-properties style:width="6.625in" fo:margin-left="0.0395in" table:align="left"/>
    </style:style>
    <style:style style:name="TableRow426" style:family="table-row">
      <style:table-row-properties style:min-row-height="0.043in" fo:keep-together="always"/>
    </style:style>
    <style:style style:name="TableCell427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fo:line-height="140%"/>
    </style:style>
    <style:style style:name="T4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1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 fo:line-height="140%"/>
    </style:style>
    <style:style style:name="T4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5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line-height="140%"/>
    </style:style>
    <style:style style:name="T4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9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4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43" style:family="table-row">
      <style:table-row-properties style:min-row-height="0.043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line-height="140%"/>
    </style:style>
    <style:style style:name="T4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4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line-height="140%"/>
    </style:style>
    <style:style style:name="T4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line-height="140%"/>
      <style:text-properties fo:font-size="11pt" style:font-size-asian="11pt" style:font-size-complex="11pt" style:language-asian="en" style:country-asian="GB"/>
    </style:style>
    <style:style style:name="TableRow456" style:family="table-row">
      <style:table-row-properties style:min-row-height="0.043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line-height="140%"/>
    </style:style>
    <style:style style:name="T4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line-height="140%"/>
    </style:style>
    <style:style style:name="T4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line-height="140%"/>
    </style:style>
    <style:style style:name="T4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7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71" style:family="table-row">
      <style:table-row-properties style:min-row-height="0.043in" fo:keep-together="always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line-height="140%"/>
    </style:style>
    <style:style style:name="T4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7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line-height="140%"/>
    </style:style>
    <style:style style:name="T4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line-height="140%"/>
    </style:style>
    <style:style style:name="T4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8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86" style:family="table-row">
      <style:table-row-properties style:min-row-height="0.043in"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line-height="140%"/>
    </style:style>
    <style:style style:name="T4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line-height="140%"/>
    </style:style>
    <style:style style:name="T4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line-height="140%"/>
    </style:style>
    <style:style style:name="T4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00" style:family="table-row">
      <style:table-row-properties style:min-row-height="0.043in"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line-height="140%"/>
    </style:style>
    <style:style style:name="T5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0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line-height="140%"/>
    </style:style>
    <style:style style:name="T5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0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line-height="140%"/>
    </style:style>
    <style:style style:name="T5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14" style:family="table-row">
      <style:table-row-properties style:min-row-height="0.043in"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line-height="140%"/>
    </style:style>
    <style:style style:name="T5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1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line-height="140%"/>
    </style:style>
    <style:style style:name="T5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line-height="140%"/>
    </style:style>
    <style:style style:name="T5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28" style:family="table-row">
      <style:table-row-properties style:min-row-height="0.043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line-height="140%"/>
    </style:style>
    <style:style style:name="T5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3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line-height="140%"/>
    </style:style>
    <style:style style:name="T5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3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line-height="140%"/>
    </style:style>
    <style:style style:name="T5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42" style:family="table-row">
      <style:table-row-properties style:min-row-height="0.043in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line-height="140%"/>
    </style:style>
    <style:style style:name="T5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4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line-height="140%"/>
    </style:style>
    <style:style style:name="T5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554" style:family="table-row">
      <style:table-row-properties style:min-row-height="0.043in" fo:keep-together="always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line-height="140%"/>
    </style:style>
    <style:style style:name="T5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5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line-height="140%"/>
    </style:style>
    <style:style style:name="T56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6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line-height="140%"/>
    </style:style>
    <style:style style:name="T5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68" style:family="table-row">
      <style:table-row-properties style:min-row-height="0.043in" fo:keep-together="always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line-height="140%"/>
    </style:style>
    <style:style style:name="T5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7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line-height="140%"/>
    </style:style>
    <style:style style:name="T5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7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line-height="140%"/>
    </style:style>
    <style:style style:name="T5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58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83" style:family="table-row">
      <style:table-row-properties style:min-row-height="0.043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line-height="140%"/>
    </style:style>
    <style:style style:name="T5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line-height="140%"/>
    </style:style>
    <style:style style:name="T5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9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line-height="140%"/>
    </style:style>
    <style:style style:name="T5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97" style:family="table-row">
      <style:table-row-properties style:min-row-height="0.043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line-height="140%"/>
    </style:style>
    <style:style style:name="T6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0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line-height="140%"/>
    </style:style>
    <style:style style:name="T6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0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line-height="140%"/>
    </style:style>
    <style:style style:name="T6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11" style:family="table-row">
      <style:table-row-properties style:min-row-height="0.043in" fo:keep-together="always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line-height="140%"/>
    </style:style>
    <style:style style:name="T6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1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line-height="140%"/>
    </style:style>
    <style:style style:name="T6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1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line-height="140%"/>
    </style:style>
    <style:style style:name="T6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25" style:family="table-row">
      <style:table-row-properties style:min-row-height="0.043in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line-height="140%"/>
    </style:style>
    <style:style style:name="T6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line-height="140%"/>
    </style:style>
    <style:style style:name="T6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3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line-height="140%"/>
    </style:style>
    <style:style style:name="T6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39" style:family="table-row">
      <style:table-row-properties style:min-row-height="0.043in"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line-height="140%"/>
    </style:style>
    <style:style style:name="T6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4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line-height="140%"/>
    </style:style>
    <style:style style:name="T6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line-height="140%"/>
    </style:style>
    <style:style style:name="T6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52" style:family="table-row">
      <style:table-row-properties style:min-row-height="0.043in"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line-height="140%"/>
    </style:style>
    <style:style style:name="T6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5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line-height="140%"/>
    </style:style>
    <style:style style:name="T6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line-height="140%"/>
    </style:style>
    <style:style style:name="T6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65" style:family="table-row">
      <style:table-row-properties style:min-row-height="0.043in" fo:keep-together="always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line-height="140%"/>
    </style:style>
    <style:style style:name="T6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6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line-height="140%"/>
    </style:style>
    <style:style style:name="T6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fo:line-height="140%"/>
    </style:style>
    <style:style style:name="T6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78" style:family="table-row">
      <style:table-row-properties style:min-row-height="0.043in"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line-height="140%"/>
    </style:style>
    <style:style style:name="T6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line-height="140%"/>
    </style:style>
    <style:style style:name="T6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line-height="140%"/>
    </style:style>
    <style:style style:name="T6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92" style:family="table-row">
      <style:table-row-properties style:min-row-height="0.043in"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line-height="140%"/>
    </style:style>
    <style:style style:name="T6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9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line-height="140%"/>
    </style:style>
    <style:style style:name="T6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line-height="140%"/>
    </style:style>
    <style:style style:name="T7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05" style:family="table-row">
      <style:table-row-properties style:min-row-height="0.043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line-height="140%"/>
    </style:style>
    <style:style style:name="T7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0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line-height="140%"/>
    </style:style>
    <style:style style:name="T7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line-height="140%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18" style:family="table-row">
      <style:table-row-properties style:min-row-height="0.043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line-height="140%"/>
    </style:style>
    <style:style style:name="T7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line-height="140%"/>
    </style:style>
    <style:style style:name="T7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line-height="140%"/>
    </style:style>
    <style:style style:name="T7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043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line-height="140%"/>
    </style:style>
    <style:style style:name="T7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line-height="140%"/>
    </style:style>
    <style:style style:name="T7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742" style:family="table-row">
      <style:table-row-properties style:min-row-height="0.043in"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line-height="140%"/>
    </style:style>
    <style:style style:name="T7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4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line-height="140%"/>
    </style:style>
    <style:style style:name="T7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5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line-height="140%" fo:margin-right="-0.0395in"/>
    </style:style>
    <style:style style:name="T7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56" style:family="table-row">
      <style:table-row-properties style:min-row-height="0.043in"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line-height="140%"/>
    </style:style>
    <style:style style:name="T7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line-height="140%"/>
    </style:style>
    <style:style style:name="T7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line-height="140%"/>
    </style:style>
    <style:style style:name="T7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043in"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line-height="140%"/>
    </style:style>
    <style:style style:name="T7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7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paragraph-properties fo:line-height="140%"/>
    </style:style>
    <style:style style:name="T7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7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783" style:family="table-row">
      <style:table-row-properties style:min-row-height="0.043in" fo:keep-together="always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line-height="140%"/>
    </style:style>
    <style:style style:name="T7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line-height="140%"/>
    </style:style>
    <style:style style:name="T7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justify" fo:line-height="140%"/>
    </style:style>
    <style:style style:name="T7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94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043in"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line-height="140%"/>
    </style:style>
    <style:style style:name="T8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0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line-height="140%"/>
    </style:style>
    <style:style style:name="T8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justify" fo:line-height="140%"/>
    </style:style>
    <style:style style:name="T8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08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11" style:family="table-row">
      <style:table-row-properties style:min-row-height="0.043in" fo:keep-together="always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line-height="140%"/>
    </style:style>
    <style:style style:name="T8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1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line-height="140%"/>
    </style:style>
    <style:style style:name="T8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line-height="140%"/>
    </style:style>
    <style:style style:name="T8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043in"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line-height="140%"/>
    </style:style>
    <style:style style:name="T8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line-height="140%"/>
    </style:style>
    <style:style style:name="T8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line-height="140%"/>
    </style:style>
    <style:style style:name="T8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3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043in"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line-height="140%"/>
    </style:style>
    <style:style style:name="T8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line-height="140%"/>
    </style:style>
    <style:style style:name="T8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fo:line-height="140%"/>
    </style:style>
    <style:style style:name="T8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51" style:family="table-row">
      <style:table-row-properties style:min-row-height="0.043in" fo:keep-together="always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line-height="140%"/>
    </style:style>
    <style:style style:name="T8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line-height="140%"/>
    </style:style>
    <style:style style:name="T8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9" style:parent-style-name="Normal" style:family="paragraph">
      <style:paragraph-properties fo:line-height="140%"/>
    </style:style>
    <style:style style:name="T8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63" style:family="table-row">
      <style:table-row-properties style:min-row-height="0.043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fo:line-height="140%"/>
    </style:style>
    <style:style style:name="T86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8" style:parent-style-name="Normal" style:family="paragraph">
      <style:paragraph-properties fo:line-height="140%"/>
    </style:style>
    <style:style style:name="T8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1" style:parent-style-name="Normal" style:family="paragraph">
      <style:paragraph-properties fo:line-height="140%"/>
    </style:style>
    <style:style style:name="T8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75" style:family="table-row">
      <style:table-row-properties style:min-row-height="0.043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line-height="140%"/>
    </style:style>
    <style:style style:name="T8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line-height="140%"/>
    </style:style>
    <style:style style:name="T8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justify" fo:line-height="140%"/>
    </style:style>
    <style:style style:name="T8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86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89" style:family="table-row">
      <style:table-row-properties style:min-row-height="0.043in"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line-height="140%"/>
    </style:style>
    <style:style style:name="T8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9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line-height="140%"/>
    </style:style>
    <style:style style:name="T8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line-height="140%"/>
    </style:style>
    <style:style style:name="T8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0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03" style:family="table-row">
      <style:table-row-properties style:min-row-height="0.043in"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line-height="140%"/>
    </style:style>
    <style:style style:name="T9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0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line-height="140%"/>
    </style:style>
    <style:style style:name="T91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line-height="140%"/>
    </style:style>
    <style:style style:name="T9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1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17" style:family="table-row">
      <style:table-row-properties style:min-row-height="0.043in"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paragraph-properties fo:line-height="140%"/>
    </style:style>
    <style:style style:name="T9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line-height="140%"/>
    </style:style>
    <style:style style:name="T9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26" style:parent-style-name="Normal" style:family="paragraph">
      <style:paragraph-properties fo:line-height="140%"/>
    </style:style>
    <style:style style:name="T9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31" style:family="table-row">
      <style:table-row-properties style:min-row-height="0.043in"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line-height="140%"/>
    </style:style>
    <style:style style:name="T9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3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line-height="140%"/>
    </style:style>
    <style:style style:name="T9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line-height="140%"/>
    </style:style>
    <style:style style:name="T9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4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45" style:family="table-row">
      <style:table-row-properties style:min-row-height="0.043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line-height="140%"/>
    </style:style>
    <style:style style:name="T9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4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line-height="140%"/>
    </style:style>
    <style:style style:name="T9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line-height="140%"/>
    </style:style>
    <style:style style:name="T9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5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95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043in" fo:keep-together="always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line-height="140%"/>
    </style:style>
    <style:style style:name="T9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line-height="140%"/>
    </style:style>
    <style:style style:name="T9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line-height="140%"/>
    </style:style>
    <style:style style:name="T9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71" style:parent-style-name="Normal" style:family="paragraph">
      <style:paragraph-properties fo:line-height="140%"/>
    </style:style>
    <style:style style:name="T9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75" style:family="table-row">
      <style:table-row-properties style:min-row-height="0.043in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line-height="140%"/>
    </style:style>
    <style:style style:name="T9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line-height="140%"/>
    </style:style>
    <style:style style:name="T9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line-height="140%"/>
    </style:style>
    <style:style style:name="T9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86" style:parent-style-name="Normal" style:family="paragraph">
      <style:paragraph-properties fo:line-height="140%"/>
    </style:style>
    <style:style style:name="T9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043in" fo:keep-together="always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2" style:parent-style-name="Normal" style:family="paragraph">
      <style:paragraph-properties fo:line-height="140%"/>
    </style:style>
    <style:style style:name="T9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9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line-height="140%"/>
    </style:style>
    <style:style style:name="T9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9" style:parent-style-name="Normal" style:family="paragraph">
      <style:paragraph-properties fo:line-height="140%"/>
    </style:style>
    <style:style style:name="T10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03" style:family="table-row">
      <style:table-row-properties style:min-row-height="0.043in"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line-height="140%"/>
    </style:style>
    <style:style style:name="T10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0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line-height="140%"/>
    </style:style>
    <style:style style:name="T101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1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line-height="140%"/>
    </style:style>
    <style:style style:name="T10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17" style:family="table-row">
      <style:table-row-properties style:min-row-height="0.043in"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line-height="140%"/>
    </style:style>
    <style:style style:name="T10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2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23" style:parent-style-name="Normal" style:family="paragraph">
      <style:paragraph-properties fo:line-height="140%"/>
    </style:style>
    <style:style style:name="T10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line-height="140%"/>
    </style:style>
    <style:style style:name="T10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30" style:family="table-row">
      <style:table-row-properties style:min-row-height="0.043in"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line-height="140%"/>
    </style:style>
    <style:style style:name="T10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5" style:parent-style-name="Normal" style:family="paragraph">
      <style:paragraph-properties fo:line-height="140%"/>
    </style:style>
    <style:style style:name="T10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line-height="140%"/>
    </style:style>
    <style:style style:name="T10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043in" fo:keep-together="always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line-height="140%"/>
    </style:style>
    <style:style style:name="T10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line-height="140%"/>
    </style:style>
    <style:style style:name="T10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line-height="140%"/>
    </style:style>
    <style:style style:name="T10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54" style:family="table-row">
      <style:table-row-properties style:min-row-height="0.043in"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line-height="140%"/>
    </style:style>
    <style:style style:name="T10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paragraph-properties fo:line-height="140%"/>
    </style:style>
    <style:style style:name="T10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fo:line-height="140%"/>
    </style:style>
    <style:style style:name="T10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66" style:family="table-row">
      <style:table-row-properties style:min-row-height="0.043in" fo:keep-together="always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line-height="140%"/>
    </style:style>
    <style:style style:name="T10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7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72" style:parent-style-name="Normal" style:family="paragraph">
      <style:paragraph-properties fo:line-height="140%"/>
    </style:style>
    <style:style style:name="T10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7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line-height="140%"/>
    </style:style>
    <style:style style:name="T10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80" style:family="table-row">
      <style:table-row-properties style:min-row-height="0.043in" fo:keep-together="always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82" style:parent-style-name="Normal" style:family="paragraph">
      <style:paragraph-properties fo:line-height="140%"/>
    </style:style>
    <style:style style:name="T10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line-height="140%"/>
    </style:style>
    <style:style style:name="T10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line-height="140%"/>
    </style:style>
    <style:style style:name="T10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043in" fo:keep-together="always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line-height="140%"/>
    </style:style>
    <style:style style:name="T10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9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line-height="140%"/>
    </style:style>
    <style:style style:name="T110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3" style:parent-style-name="Normal" style:family="paragraph">
      <style:paragraph-properties fo:line-height="140%"/>
    </style:style>
    <style:style style:name="T11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05" style:parent-style-name="Normal" style:family="paragraph">
      <style:paragraph-properties fo:line-height="140%"/>
    </style:style>
    <style:style style:name="T11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09" style:family="table-row">
      <style:table-row-properties style:min-row-height="0.043in" fo:keep-together="always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line-height="140%"/>
    </style:style>
    <style:style style:name="T11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1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5" style:parent-style-name="Normal" style:family="paragraph">
      <style:paragraph-properties fo:line-height="140%"/>
    </style:style>
    <style:style style:name="T11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line-height="140%"/>
    </style:style>
    <style:style style:name="T11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20" style:parent-style-name="Normal" style:family="paragraph">
      <style:paragraph-properties fo:line-height="140%"/>
    </style:style>
    <style:style style:name="T11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24" style:parent-style-name="Normal" style:family="paragraph">
      <style:paragraph-properties fo:text-align="justify" fo:line-height="140%" fo:text-indent="0.2166in"/>
    </style:style>
    <style:style style:name="P1125" style:parent-style-name="Normal" style:family="paragraph">
      <style:paragraph-properties fo:text-align="justify" fo:line-height="140%" fo:text-indent="0.6104in"/>
    </style:style>
    <style:style style:name="T11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28" style:parent-style-name="Normal" style:family="paragraph">
      <style:paragraph-properties fo:text-align="center" fo:line-height="140%"/>
    </style:style>
    <style:style style:name="P1129" style:parent-style-name="Normal" style:family="paragraph">
      <style:paragraph-properties fo:text-align="center" fo:line-height="140%"/>
    </style:style>
    <style:style style:name="T1130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P1131" style:parent-style-name="Normal" style:family="paragraph">
      <style:paragraph-properties fo:text-align="justify" fo:line-height="140%" fo:text-indent="0.2548in"/>
      <style:text-properties fo:color="#000000" fo:font-size="4pt" style:font-size-asian="4pt" style:font-size-complex="4pt" style:language-asian="en" style:country-asian="GB"/>
    </style:style>
    <style:style style:name="TableColumn1133" style:family="table-column">
      <style:table-column-properties style:column-width="0.625in"/>
    </style:style>
    <style:style style:name="TableColumn1134" style:family="table-column">
      <style:table-column-properties style:column-width="3.375in"/>
    </style:style>
    <style:style style:name="TableColumn1135" style:family="table-column">
      <style:table-column-properties style:column-width="1.875in"/>
    </style:style>
    <style:style style:name="TableColumn1136" style:family="table-column">
      <style:table-column-properties style:column-width="0.75in"/>
    </style:style>
    <style:style style:name="Table1132" style:family="table">
      <style:table-properties style:width="6.625in" fo:margin-left="0.0395in" table:align="left"/>
    </style:style>
    <style:style style:name="TableRow1137" style:family="table-row">
      <style:table-row-properties style:min-row-height="0.043in"/>
    </style:style>
    <style:style style:name="TableCell113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 fo:line-height="140%"/>
    </style:style>
    <style:style style:name="T11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42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 fo:line-height="140%"/>
    </style:style>
    <style:style style:name="T11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46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 fo:line-height="140%"/>
    </style:style>
    <style:style style:name="T11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50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5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043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line-height="140%"/>
    </style:style>
    <style:style style:name="T11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5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line-height="140%"/>
    </style:style>
    <style:style style:name="T116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63" style:parent-style-name="Normal" style:family="paragraph">
      <style:paragraph-properties fo:line-height="140%"/>
    </style:style>
    <style:style style:name="T11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6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68" style:family="table-row">
      <style:table-row-properties style:min-row-height="0.043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line-height="140%"/>
    </style:style>
    <style:style style:name="T11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73" style:parent-style-name="Normal" style:family="paragraph">
      <style:paragraph-properties fo:line-height="140%"/>
    </style:style>
    <style:style style:name="T11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76" style:parent-style-name="Normal" style:family="paragraph">
      <style:paragraph-properties fo:line-height="140%"/>
    </style:style>
    <style:style style:name="T11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8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81" style:family="table-row">
      <style:table-row-properties style:min-row-height="0.043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paragraph-properties fo:line-height="140%"/>
    </style:style>
    <style:style style:name="T11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6" style:parent-style-name="Normal" style:family="paragraph">
      <style:paragraph-properties fo:line-height="140%"/>
    </style:style>
    <style:style style:name="T11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line-height="140%"/>
    </style:style>
    <style:style style:name="T11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93" style:family="table-row">
      <style:table-row-properties style:min-row-height="0.043in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95" style:parent-style-name="Normal" style:family="paragraph">
      <style:paragraph-properties fo:line-height="140%"/>
    </style:style>
    <style:style style:name="T11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9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line-height="140%"/>
    </style:style>
    <style:style style:name="T1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line-height="140%"/>
    </style:style>
    <style:style style:name="T12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0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207" style:parent-style-name="Normal" style:family="paragraph">
      <style:paragraph-properties fo:text-align="justify" fo:line-height="140%"/>
    </style:style>
    <style:style style:name="P1208" style:parent-style-name="Normal" style:family="paragraph">
      <style:paragraph-properties fo:text-align="justify" fo:line-height="140%" fo:text-indent="0.5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ize="21pt" style:font-size-asian="21pt" style:font-size-complex="21pt"/>
    </style:style>
    <style:style style:name="T1216" style:parent-style-name="DefaultParagraphFont" style:family="text">
      <style:text-properties fo:font-size="21pt" style:font-size-asian="21pt" style:font-size-complex="21pt"/>
    </style:style>
    <style:style style:name="T1217" style:parent-style-name="DefaultParagraphFont" style:family="text">
      <style:text-properties fo:font-size="21pt" style:font-size-asian="21pt" style:font-size-complex="21pt"/>
    </style:style>
    <style:style style:name="T1218" style:parent-style-name="DefaultParagraphFont" style:family="text">
      <style:text-properties fo:font-size="21pt" style:font-size-asian="21pt" style:font-size-complex="21pt"/>
    </style:style>
    <style:style style:name="T12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LIETUVOS RESPUBLIKOS KULTŪROS MINISTRO 2011 M. BIRŽELIO 8 D. ĮSAKYMO NR. ĮV-425 „DĖL VALSTYBĖS ARCHYVŲ TEIKIAMŲ PASLAUGŲ KAINORAŠČIO PATVIRTINIMO“ PAKEITIMO</text:p>
      <text:p text:style-name="P11"/>
      <text:p text:style-name="P12">2014 m. gruodžio 29 d. Nr. ĮV-990</text:p>
      <text:p text:style-name="P13">Vilnius</text:p>
      <text:p text:style-name="P14"/>
      <text:p text:style-name="P15"/>
      <text:p text:style-name="P16"><text:span text:style-name="T17">1. P a k e i č i u <text:s/>Valstybės archyvų mokamų paslaugų kainoraštį, patvirtintą Lietuvos Respublikos kultūros ministro 2011 m. birželio 8 d. įsakymu Nr. ĮV-425 „Dėl Valstybės archyvų teikiamų paslaugų kainoraščio patvirtinimo“:</text:span></text:p>
      <text:p text:style-name="P18"><text:span text:style-name="T19">1</text:span><text:span text:style-name="T20">. 1. Pakeičiu II skyrių Dokumentų paieška ir jį išdėstau taip:</text:span></text:p>
      <text:p text:style-name="P21"><text:span text:style-name="T22">„</text:span><text:span text:style-name="T23">II</text:span><text:span text:style-name="T24">.<text:s/></text:span><text:span text:style-name="T25">DOKUMENTŲ PAIEŠKA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Nr.</text:span></text:p>
            <text:p text:style-name="P36"/>
          </table:table-cell>
          <table:table-cell table:style-name="TableCell37">
            <text:p text:style-name="P38"><text:span text:style-name="T39">Paslauga</text:span></text:p>
            <text:p text:style-name="P40"/>
          </table:table-cell>
          <table:table-cell table:style-name="TableCell41">
            <text:p text:style-name="P42"><text:span text:style-name="T43">Matavimo vienetas</text:span></text:p>
            <text:soft-page-break/>
            <text:p text:style-name="P44"><text:span text:style-name="T45">(d. d. – darbo dienos)</text:span></text:p>
          </table:table-cell>
          <table:table-cell table:style-name="TableCell46">
            <text:p text:style-name="P47"><text:span text:style-name="T48">Įkainis</text:span></text:p>
            <text:soft-page-break/>
            <text:p text:style-name="P49"><text:span text:style-name="T50">(eurais)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15.</text:span></text:p>
            <text:p text:style-name="P55"/>
          </table:table-cell>
          <table:table-cell table:style-name="TableCell56">
            <text:p text:style-name="P57"><text:span text:style-name="T58">Ieškoma valstybės archyve saugomų dokumentų, patvirtinančių:</text:span><text:span text:style-name="T59"> 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5.1.<text:s/></text:span></text:p>
            <text:p text:style-name="P68"/>
          </table:table-cell>
          <table:table-cell table:style-name="TableCell69">
            <text:p text:style-name="P70"><text:span text:style-name="T71">asmens išsilavinimą (vienoje mokslo įstaigoje);</text:span></text:p>
            <text:p text:style-name="P72"/>
          </table:table-cell>
          <table:table-cell table:style-name="TableCell73">
            <text:p text:style-name="P74"><text:span text:style-name="T75">Paieška eilės tvarka</text:span></text:p>
            <text:p text:style-name="P76"><text:span text:style-name="T77">Paieška per 10 d. d.</text:span></text:p>
            <text:p text:style-name="P78"><text:span text:style-name="T79">Paieška per 5 d. d.</text:span></text:p>
          </table:table-cell>
          <table:table-cell table:style-name="TableCell80">
            <text:p text:style-name="P81">6,08</text:p>
            <text:p text:style-name="P82">9,27</text:p>
            <text:p text:style-name="P83">12,45</text:p>
          </table:table-cell>
        </table:table-row>
        <table:table-row table:style-name="TableRow84">
          <table:table-cell table:style-name="TableCell85">
            <text:p text:style-name="P86"><text:span text:style-name="T87">15.2.<text:s/></text:span></text:p>
            <text:p text:style-name="P88"/>
          </table:table-cell>
          <table:table-cell table:style-name="TableCell89">
            <text:p text:style-name="P90"><text:span text:style-name="T91">asmens darbo stažą (vienoje darbovietėje);</text:span></text:p>
            <text:p text:style-name="P92"/>
          </table:table-cell>
          <table:table-cell table:style-name="TableCell93">
            <text:p text:style-name="P94"><text:span text:style-name="T95">Paieška eilės tvarka</text:span></text:p>
            <text:p text:style-name="P96"><text:span text:style-name="T97">Paieška per 10 d. d.</text:span></text:p>
            <text:p text:style-name="P98"><text:span text:style-name="T99">Paieška per 5 d. d.</text:span></text:p>
          </table:table-cell>
          <table:table-cell table:style-name="TableCell100">
            <text:p text:style-name="P101">4,34</text:p>
            <text:p text:style-name="P102">6,52</text:p>
            <text:p text:style-name="P103">10,86</text:p>
          </table:table-cell>
        </table:table-row>
        <table:table-row table:style-name="TableRow104">
          <table:table-cell table:style-name="TableCell105">
            <text:p text:style-name="P106"><text:span text:style-name="T107">15.3.<text:s/></text:span></text:p>
            <text:p text:style-name="P108"/>
          </table:table-cell>
          <table:table-cell table:style-name="TableCell109">
            <text:p text:style-name="P110">asmens gautą darbo užmokestį (už laikotarpį<text:s/></text:p>
            <text:p text:style-name="P111"><text:span text:style-name="T112">iki 10 metų);</text:span></text:p>
            <text:p text:style-name="P113"/>
          </table:table-cell>
          <table:table-cell table:style-name="TableCell114">
            <text:p text:style-name="P115"><text:span text:style-name="T116">Paieška eilės tvarka</text:span></text:p>
            <text:p text:style-name="P117"><text:span text:style-name="T118">Paieška per 10 d. d.</text:span></text:p>
            <text:p text:style-name="P119"><text:span text:style-name="T120">Paieška per 5 d. d.</text:span></text:p>
          </table:table-cell>
          <table:table-cell table:style-name="TableCell121">
            <text:p text:style-name="P122">4,34</text:p>
            <text:p text:style-name="P123">6,52</text:p>
            <text:p text:style-name="P124">10,86</text:p>
          </table:table-cell>
        </table:table-row>
        <table:table-row table:style-name="TableRow125">
          <table:table-cell table:style-name="TableCell126">
            <text:p text:style-name="P127"><text:span text:style-name="T128">15.4.<text:s/></text:span></text:p>
            <text:p text:style-name="P129"/>
          </table:table-cell>
          <table:table-cell table:style-name="TableCell130">
            <text:p text:style-name="P131"><text:span text:style-name="T132">asmens šeimos sudėtį;<text:s/></text:span></text:p>
            <text:p text:style-name="P133"/>
          </table:table-cell>
          <table:table-cell table:style-name="TableCell134">
            <text:p text:style-name="P135"><text:span text:style-name="T136">Paieška eilės tvarka</text:span></text:p>
            <text:p text:style-name="P137"><text:span text:style-name="T138">Paieška per 10 d. d.</text:span></text:p>
            <text:p text:style-name="P139"><text:span text:style-name="T140">Paieška per 5 d. d. </text:span></text:p>
          </table:table-cell>
          <table:table-cell table:style-name="TableCell141">
            <text:p text:style-name="P142">6,08</text:p>
            <text:p text:style-name="P143">9,27</text:p>
            <text:p text:style-name="P144">12,45</text:p>
          </table:table-cell>
        </table:table-row>
        <table:table-row table:style-name="TableRow145">
          <table:table-cell table:style-name="TableCell146">
            <text:p text:style-name="P147"><text:span text:style-name="T148">15.5.<text:s/></text:span></text:p>
            <text:p text:style-name="P149"/>
          </table:table-cell>
          <table:table-cell table:style-name="TableCell150">
            <text:p text:style-name="P151"><text:span text:style-name="T152">asmens gyvenamąją vietą;<text:s/></text:span></text:p>
            <text:p text:style-name="P153"/>
          </table:table-cell>
          <table:table-cell table:style-name="TableCell154">
            <text:p text:style-name="P155"><text:span text:style-name="T156">Paieška eilės tvarka</text:span></text:p>
            <text:p text:style-name="P157"><text:span text:style-name="T158">Paieška per 10 d. d.</text:span></text:p>
            <text:p text:style-name="P159"><text:span text:style-name="T160">Paieška per 5 d. d.</text:span></text:p>
          </table:table-cell>
          <table:table-cell table:style-name="TableCell161">
            <text:p text:style-name="P162">6,08</text:p>
            <text:p text:style-name="P163">9,27</text:p>
            <text:p text:style-name="P164">12,45</text:p>
          </table:table-cell>
        </table:table-row>
        <table:table-row table:style-name="TableRow165">
          <table:table-cell table:style-name="TableCell166">
            <text:p text:style-name="P167"><text:span text:style-name="T168">15.6.<text:s/></text:span></text:p>
            <text:p text:style-name="P169"/>
          </table:table-cell>
          <table:table-cell table:style-name="TableCell170">
            <text:p text:style-name="P171"><text:span text:style-name="T172">asmens pilietybę;</text:span></text:p>
            <text:p text:style-name="P173"/>
          </table:table-cell>
          <table:table-cell table:style-name="TableCell174">
            <text:p text:style-name="P175"><text:span text:style-name="T176">Paieška eilės tvarka</text:span></text:p>
            <text:p text:style-name="P177"><text:span text:style-name="T178">Paieška per 10 d. d.</text:span></text:p>
            <text:p text:style-name="P179"><text:span text:style-name="T180">Paieška per 5 d. d.</text:span></text:p>
          </table:table-cell>
          <table:table-cell table:style-name="TableCell181">
            <text:p text:style-name="P182">6,08</text:p>
            <text:p text:style-name="P183">9,27</text:p>
            <text:p text:style-name="P184">12,45</text:p>
          </table:table-cell>
        </table:table-row>
        <table:table-row table:style-name="TableRow185">
          <table:table-cell table:style-name="TableCell186">
            <text:p text:style-name="P187"><text:span text:style-name="T188">15.7.<text:s/></text:span></text:p>
            <text:p text:style-name="P189"/>
          </table:table-cell>
          <table:table-cell table:style-name="TableCell190">
            <text:p text:style-name="P191"><text:span text:style-name="T192">asmens (šeimos) ištrėmimą;<text:s/></text:span></text:p>
            <text:p text:style-name="P193"/>
          </table:table-cell>
          <table:table-cell table:style-name="TableCell194">
            <text:p text:style-name="P195"><text:span text:style-name="T196">Paieška eilės tvarka</text:span></text:p>
            <text:p text:style-name="P197"><text:span text:style-name="T198">Paieška per 10 d. d.</text:span></text:p>
            <text:p text:style-name="P199"><text:span text:style-name="T200">Paieška per 5 d. d.</text:span></text:p>
          </table:table-cell>
          <table:table-cell table:style-name="TableCell201">
            <text:p text:style-name="P202">6,08</text:p>
            <text:p text:style-name="P203">9,27</text:p>
            <text:p text:style-name="P204">12,45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15.8.</text:span></text:p>
            <text:p text:style-name="P209"/>
          </table:table-cell>
          <table:table-cell table:style-name="TableCell210">
            <text:p text:style-name="P211"><text:span text:style-name="T212">asmens (šeimos) įtraukimą į numatytų ištremti asmenų sąrašus (iš vienos vietovės);</text:span></text:p>
            <text:p text:style-name="P213"/>
          </table:table-cell>
          <table:table-cell table:style-name="TableCell214">
            <text:p text:style-name="P215"><text:span text:style-name="T216">Paieška eilės tvarka</text:span></text:p>
            <text:p text:style-name="P217"><text:span text:style-name="T218">Paieška per 10 d. d.</text:span></text:p>
            <text:p text:style-name="P219"><text:span text:style-name="T220">Paieška per 5 d. d.</text:span></text:p>
          </table:table-cell>
          <table:table-cell table:style-name="TableCell221">
            <text:p text:style-name="P222">6,08</text:p>
            <text:p text:style-name="P223">9,27</text:p>
            <text:p text:style-name="P224">12,45</text:p>
          </table:table-cell>
        </table:table-row>
        <table:table-row table:style-name="TableRow225">
          <table:table-cell table:style-name="TableCell226">
            <text:p text:style-name="P227"><text:span text:style-name="T228">15.9.</text:span></text:p>
            <text:p text:style-name="P229"/>
          </table:table-cell>
          <table:table-cell table:style-name="TableCell230">
            <text:p text:style-name="P231"><text:span text:style-name="T232">asmens (šeimos) priverstinį perkėlimą, išvežimą priverstiniams darbams (iš vienos vietovės); </text:span></text:p>
          </table:table-cell>
          <table:table-cell table:style-name="TableCell233">
            <text:p text:style-name="P234"><text:span text:style-name="T235">Paieška eilės tvarka</text:span></text:p>
            <text:p text:style-name="P236"><text:span text:style-name="T237">Paieška per 10 d. d.</text:span></text:p>
            <text:p text:style-name="P238"><text:span text:style-name="T239">Paieška per 5 d. d.</text:span></text:p>
          </table:table-cell>
          <table:table-cell table:style-name="TableCell240">
            <text:p text:style-name="P241">6,08</text:p>
            <text:p text:style-name="P242">9,27</text:p>
            <text:p text:style-name="P243">12,45</text:p>
          </table:table-cell>
        </table:table-row>
        <table:table-row table:style-name="TableRow244">
          <table:table-cell table:style-name="TableCell245">
            <text:p text:style-name="P246"><text:span text:style-name="T247">15.10.</text:span></text:p>
            <text:p text:style-name="P248"/>
          </table:table-cell>
          <table:table-cell table:style-name="TableCell249">
            <text:p text:style-name="P250"><text:span text:style-name="T251">asmens dalyvavimą rezistencijoje, persekiojimą, teistumą, kalinimą, žūtį;</text:span></text:p>
            <text:p text:style-name="P252"/>
          </table:table-cell>
          <table:table-cell table:style-name="TableCell253">
            <text:p text:style-name="P254"><text:span text:style-name="T255">Paieška eilės tvarka</text:span></text:p>
            <text:p text:style-name="P256"><text:span text:style-name="T257">Paieška per 10 d. d.</text:span></text:p>
            <text:p text:style-name="P258"><text:span text:style-name="T259">Paieška per 5 d. d.</text:span></text:p>
          </table:table-cell>
          <table:table-cell table:style-name="TableCell260">
            <text:p text:style-name="P261">6,08</text:p>
            <text:p text:style-name="P262">9,27</text:p>
            <text:p text:style-name="P263">12,45</text:p>
          </table:table-cell>
        </table:table-row>
        <table:table-row table:style-name="TableRow264">
          <table:table-cell table:style-name="TableCell265">
            <text:p text:style-name="P266"><text:span text:style-name="T267">15.11.<text:s/></text:span></text:p>
            <text:p text:style-name="P268"/>
          </table:table-cell>
          <table:table-cell table:style-name="TableCell269">
            <text:p text:style-name="P270"><text:span text:style-name="T271">asmens sandorius ir kitus notarine forma patvirtintus ar registruotus veiksmus (išskyrus veiksmus, susijusius su kilnojamuoju ir nekilnojamuoju turtu) (vienos rūšies veiksmą vienoje vietovėje, paieškos ribos – 5 metai); </text:span></text:p>
          </table:table-cell>
          <table:table-cell table:style-name="TableCell272">
            <text:p text:style-name="P273"><text:span text:style-name="T274">Paieška eilės tvarka</text:span></text:p>
            <text:p text:style-name="P275"><text:span text:style-name="T276">Paieška per 10 d. d.</text:span></text:p>
            <text:p text:style-name="P277"><text:span text:style-name="T278">Paieška per 5 d. d.</text:span></text:p>
          </table:table-cell>
          <table:table-cell table:style-name="TableCell279">
            <text:p text:style-name="P280">6,08</text:p>
            <text:p text:style-name="P281">9,27</text:p>
            <text:p text:style-name="P282">12,45</text:p>
          </table:table-cell>
        </table:table-row>
        <table:table-row table:style-name="TableRow283">
          <table:table-cell table:style-name="TableCell284">
            <text:p text:style-name="P285"><text:span text:style-name="T286">15.12.<text:s/></text:span></text:p>
            <text:p text:style-name="P287"/>
          </table:table-cell>
          <table:table-cell table:style-name="TableCell288">
            <text:p text:style-name="P289"><text:span text:style-name="T290">fizinio asmens turėtą kilnojamąjį ar nekilnojamąjį turtą, sandorius ir kitus notarine forma patvirtintus ar registruotus veiksmus, susijusius su kilnojamuoju ir nekilnojamuoju turtu (vienos rūšies objektą, veiksmą vienoje vietovėje, paieškos ribos – 5 metai);  </text:span></text:p>
          </table:table-cell>
          <table:table-cell table:style-name="TableCell291">
            <text:p text:style-name="P292"><text:span text:style-name="T293">Paieška eilės tvarka</text:span></text:p>
            <text:p text:style-name="P294"><text:span text:style-name="T295">Paieška per 10 d. d.</text:span></text:p>
            <text:p text:style-name="P296"><text:span text:style-name="T297">Paieška per 5 d. d.</text:span></text:p>
          </table:table-cell>
          <table:table-cell table:style-name="TableCell298">
            <text:p text:style-name="P299">12,45</text:p>
            <text:p text:style-name="P300">18.54</text:p>
            <text:p text:style-name="P301">24,91</text:p>
          </table:table-cell>
        </table:table-row>
        <table:table-row table:style-name="TableRow302">
          <table:table-cell table:style-name="TableCell303">
            <text:p text:style-name="P304"><text:span text:style-name="T305">15.13.<text:s/></text:span></text:p>
            <text:p text:style-name="P306"/>
          </table:table-cell>
          <table:table-cell table:style-name="TableCell307">
            <text:p text:style-name="P308"><text:span text:style-name="T309">juridinio asmens turėtą kilnojamąjį ar nekilnojamąjį turtą, sandorius ir kitus notarine forma patvirtintus ar registruotus veiksmus, susijusius su kilnojamuoju ir nekilnojamuoju turtu (vienos rūšies objektą, veiksmą vienoje vietovėje, paieškos ribos – 5 metai);  </text:span></text:p>
          </table:table-cell>
          <table:table-cell table:style-name="TableCell310">
            <text:p text:style-name="P311"><text:span text:style-name="T312">Paieška eilės tvarka</text:span></text:p>
            <text:p text:style-name="P313"><text:span text:style-name="T314">Paieška per 10 d. d.</text:span></text:p>
            <text:p text:style-name="P315"><text:span text:style-name="T316">Paieška per 5 d. d.</text:span></text:p>
          </table:table-cell>
          <table:table-cell table:style-name="TableCell317">
            <text:p text:style-name="P318">18,54</text:p>
            <text:p text:style-name="P319">27,80</text:p>
            <text:p text:style-name="P320">37,07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5.14.<text:s/></text:span></text:p>
            <text:p text:style-name="P325"/>
          </table:table-cell>
          <table:table-cell table:style-name="TableCell326">
            <text:p text:style-name="P327"><text:span text:style-name="T328">asmens gimimą, mirtį, santuokos sudarymą ir kitus bažnytinių metrikų ar civilinės būklės aktų įrašus (vieno akto įrašas vienoje įstaigoje, paieškos ribos – 5 metai): 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.14.1.</text:span></text:p>
            <text:p text:style-name="P337"/>
          </table:table-cell>
          <table:table-cell table:style-name="TableCell338">
            <text:p text:style-name="P339"><text:span text:style-name="T340">XVIII–XIX amžiaus dokumentuose;</text:span></text:p>
            <text:p text:style-name="P341"/>
          </table:table-cell>
          <table:table-cell table:style-name="TableCell342">
            <text:p text:style-name="P343"><text:span text:style-name="T344">Paieška eilės tvarka</text:span></text:p>
            <text:p text:style-name="P345"><text:span text:style-name="T346">Paieška per 10 d. d.</text:span></text:p>
            <text:p text:style-name="P347"><text:span text:style-name="T348">Paieška per 5 d. d.</text:span></text:p>
            <text:p text:style-name="P349"><text:span text:style-name="T350">Paieška per 3 d. d.</text:span></text:p>
          </table:table-cell>
          <table:table-cell table:style-name="TableCell351">
            <text:p text:style-name="P352">9,27</text:p>
            <text:p text:style-name="P353">13,9</text:p>
            <text:p text:style-name="P354">18,54</text:p>
            <text:p text:style-name="P355">23,17</text:p>
          </table:table-cell>
        </table:table-row>
        <table:table-row table:style-name="TableRow356">
          <table:table-cell table:style-name="TableCell357">
            <text:p text:style-name="P358"><text:span text:style-name="T359">15.14.2.</text:span></text:p>
            <text:p text:style-name="P360"/>
          </table:table-cell>
          <table:table-cell table:style-name="TableCell361">
            <text:p text:style-name="P362"><text:span text:style-name="T363">XX–XXI amžiaus dokumentuose;</text:span></text:p>
            <text:p text:style-name="P364"/>
          </table:table-cell>
          <table:table-cell table:style-name="TableCell365">
            <text:p text:style-name="P366"><text:span text:style-name="T367">Paieška eilės tvarka</text:span></text:p>
            <text:p text:style-name="P368"><text:span text:style-name="T369">Paieška per 10 d. d.</text:span></text:p>
            <text:p text:style-name="P370"><text:span text:style-name="T371">Paieška per 5 d. d.</text:span></text:p>
            <text:p text:style-name="P372"><text:span text:style-name="T373">Paieška per 3 d. d.</text:span></text:p>
          </table:table-cell>
          <table:table-cell table:style-name="TableCell374">
            <text:p text:style-name="P375">6,08</text:p>
            <text:p text:style-name="P376">9,27</text:p>
            <text:p text:style-name="P377">12,45</text:p>
            <text:p text:style-name="P378">15,35</text:p>
          </table:table-cell>
        </table:table-row>
        <table:table-row table:style-name="TableRow379">
          <table:table-cell table:style-name="TableCell380">
            <text:p text:style-name="P381"><text:span text:style-name="T382">15.15.<text:s/></text:span></text:p>
            <text:p text:style-name="P383"/>
          </table:table-cell>
          <table:table-cell table:style-name="TableCell384">
            <text:p text:style-name="P385"><text:span text:style-name="T386">kitus faktus, nenurodytus šio Kainoraščio 15.1–15.14 punktuose.<text:s/></text:span></text:p>
            <text:p text:style-name="P387"/>
          </table:table-cell>
          <table:table-cell table:style-name="TableCell388">
            <text:p text:style-name="P389"><text:span text:style-name="T390">Paieška eilės tvarka</text:span></text:p>
            <text:p text:style-name="P391"><text:span text:style-name="T392">Paieška per 10 d. d.</text:span></text:p>
            <text:p text:style-name="P393"><text:span text:style-name="T394">Paieška per 5 d. d.</text:span></text:p>
          </table:table-cell>
          <table:table-cell table:style-name="TableCell395">
            <text:p text:style-name="P396">6,08</text:p>
            <text:p text:style-name="P397">9,27</text:p>
            <text:p text:style-name="P398">12,45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  <text:p text:style-name="P403"/>
          </table:table-cell>
          <table:table-cell table:style-name="TableCell404">
            <text:p text:style-name="P405"><text:span text:style-name="T406">Dokumentų paieška pagal asmens pateiktą informaciją ir (ar) nurodytą temą bei informacijos apie paieškos rezultatus parengimas. </text:span></text:p>
          </table:table-cell>
          <table:table-cell table:style-name="TableCell407">
            <text:p text:style-name="P408"><text:span text:style-name="T409">1 valanda</text:span></text:p>
            <text:p text:style-name="P410"/>
          </table:table-cell>
          <table:table-cell table:style-name="TableCell411">
            <text:p text:style-name="P412">4,34“</text:p>
            <text:p text:style-name="P413"/>
          </table:table-cell>
        </table:table-row>
      </table:table>
      <text:p text:style-name="P414"/>
      <text:p text:style-name="P415"><text:span text:style-name="T416">1.2</text:span><text:span text:style-name="T417">. Pakeičiu III skyrių Dokumentų kopijavimas ir jį išdėstau taip: </text:span></text:p>
      <text:p text:style-name="P418"><text:span text:style-name="T419">„III. DOKUMENTŲ KOPIJAVIMA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Eil.</text:span><text:span text:style-name="T430"><text:line-break/>Nr. </text:span></text:p>
            <text:p text:style-name="P431"/>
          </table:table-cell>
          <table:table-cell table:style-name="TableCell432">
            <text:p text:style-name="P433"><text:span text:style-name="T434">Paslauga</text:span></text:p>
            <text:p text:style-name="P435"/>
          </table:table-cell>
          <table:table-cell table:style-name="TableCell436">
            <text:p text:style-name="P437"><text:span text:style-name="T438">Matavimo vienetas</text:span></text:p>
            <text:p text:style-name="P439"/>
          </table:table-cell>
          <table:table-cell table:style-name="TableCell440">
            <text:p text:style-name="P441">Įkainis</text:p>
            <text:p text:style-name="P442">(eurais)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17.</text:span></text:p>
            <text:p text:style-name="P447"/>
          </table:table-cell>
          <table:table-cell table:style-name="TableCell448">
            <text:p text:style-name="P449"><text:span text:style-name="T450">Gaminamos analoginės kopijos iš valstybės archyvuose saugomų:<text:s/></text:span><text:span text:style-name="T451"> 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7.1.</text:span></text:p>
            <text:p text:style-name="P460"/>
          </table:table-cell>
          <table:table-cell table:style-name="TableCell461">
            <text:p text:style-name="P462"><text:span text:style-name="T463">XIX amžiaus dokumentų;</text:span></text:p>
            <text:p text:style-name="P464"/>
          </table:table-cell>
          <table:table-cell table:style-name="TableCell465">
            <text:p text:style-name="P466"><text:span text:style-name="T467">1 nespalvota A4 formato puslapio kopija </text:span></text:p>
          </table:table-cell>
          <table:table-cell table:style-name="TableCell468">
            <text:p text:style-name="P469">1,45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7.2.</text:span></text:p>
            <text:p text:style-name="P475"/>
          </table:table-cell>
          <table:table-cell table:style-name="TableCell476">
            <text:p text:style-name="P477"><text:span text:style-name="T478">XIX amžiaus dokumentų;</text:span></text:p>
            <text:p text:style-name="P479"/>
          </table:table-cell>
          <table:table-cell table:style-name="TableCell480">
            <text:p text:style-name="P481"><text:span text:style-name="T482">1 spalvota A4 formato puslapio kopija </text:span></text:p>
          </table:table-cell>
          <table:table-cell table:style-name="TableCell483">
            <text:p text:style-name="P484">1,74</text:p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7.3.</text:span></text:p>
            <text:p text:style-name="P490"/>
          </table:table-cell>
          <table:table-cell table:style-name="TableCell491">
            <text:p text:style-name="P492"><text:span text:style-name="T493">1900–1940 metų dokumentų;</text:span></text:p>
            <text:p text:style-name="P494"/>
          </table:table-cell>
          <table:table-cell table:style-name="TableCell495">
            <text:p text:style-name="P496"><text:span text:style-name="T497">1 nespalvota A4 formato puslapio kopija </text:span></text:p>
          </table:table-cell>
          <table:table-cell table:style-name="TableCell498">
            <text:p text:style-name="P499">0,43</text:p>
          </table:table-cell>
        </table:table-row>
        <table:table-row table:style-name="TableRow500">
          <table:table-cell table:style-name="TableCell501">
            <text:p text:style-name="P502"><text:span text:style-name="T503">17.4.<text:s/></text:span></text:p>
            <text:p text:style-name="P504"/>
          </table:table-cell>
          <table:table-cell table:style-name="TableCell505">
            <text:p text:style-name="P506"><text:span text:style-name="T507">1900–1940 metų dokumentų;</text:span></text:p>
            <text:p text:style-name="P508"/>
          </table:table-cell>
          <table:table-cell table:style-name="TableCell509">
            <text:p text:style-name="P510"><text:span text:style-name="T511">1 spalvota A4 formato puslapio kopija </text:span></text:p>
          </table:table-cell>
          <table:table-cell table:style-name="TableCell512">
            <text:p text:style-name="P513">0,72</text:p>
          </table:table-cell>
        </table:table-row>
        <table:table-row table:style-name="TableRow514">
          <table:table-cell table:style-name="TableCell515">
            <text:p text:style-name="P516"><text:span text:style-name="T517">17.5.<text:s/></text:span></text:p>
            <text:p text:style-name="P518"/>
          </table:table-cell>
          <table:table-cell table:style-name="TableCell519">
            <text:p text:style-name="P520"><text:span text:style-name="T521">1941 metų–XXI amžiaus dokumentų;</text:span></text:p>
            <text:p text:style-name="P522"/>
          </table:table-cell>
          <table:table-cell table:style-name="TableCell523">
            <text:p text:style-name="P524"><text:span text:style-name="T525">1 nespalvota A4 formato puslapio kopija </text:span></text:p>
          </table:table-cell>
          <table:table-cell table:style-name="TableCell526">
            <text:p text:style-name="P527">0,29</text:p>
          </table:table-cell>
        </table:table-row>
        <table:table-row table:style-name="TableRow528">
          <table:table-cell table:style-name="TableCell529">
            <text:p text:style-name="P530"><text:span text:style-name="T531">17.6.</text:span></text:p>
            <text:p text:style-name="P532"/>
          </table:table-cell>
          <table:table-cell table:style-name="TableCell533">
            <text:p text:style-name="P534"><text:span text:style-name="T535">1941 metų–XXI amžiaus dokumentų;</text:span></text:p>
            <text:p text:style-name="P536"/>
          </table:table-cell>
          <table:table-cell table:style-name="TableCell537">
            <text:p text:style-name="P538"><text:span text:style-name="T539">1 spalvota A4 formato puslapio kopija </text:span></text:p>
          </table:table-cell>
          <table:table-cell table:style-name="TableCell540">
            <text:p text:style-name="P541">0,58</text:p>
          </table:table-cell>
        </table:table-row>
        <table:table-row table:style-name="TableRow542">
          <table:table-cell table:style-name="TableCell543">
            <text:p text:style-name="P544"><text:span text:style-name="T545">17.7.<text:s/></text:span></text:p>
            <text:p text:style-name="P546"/>
          </table:table-cell>
          <table:table-cell table:style-name="TableCell547">
            <text:p text:style-name="P548"><text:span text:style-name="T549">bažnytinių metrikų ir civilinės būklės aktų knygų, sudarytų: 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7.7.1.<text:s/></text:span></text:p>
            <text:p text:style-name="P558"/>
          </table:table-cell>
          <table:table-cell table:style-name="TableCell559">
            <text:p text:style-name="P560"><text:span text:style-name="T561">XIX amžiuje;<text:s/></text:span></text:p>
            <text:p text:style-name="P562"/>
          </table:table-cell>
          <table:table-cell table:style-name="TableCell563">
            <text:p text:style-name="P564"><text:span text:style-name="T565">1 nespalvota A4 formato puslapio kopija </text:span></text:p>
          </table:table-cell>
          <table:table-cell table:style-name="TableCell566">
            <text:p text:style-name="P567">1,45</text:p>
          </table:table-cell>
        </table:table-row>
        <table:table-row table:style-name="TableRow568">
          <table:table-cell table:style-name="TableCell569">
            <text:p text:style-name="P570"><text:span text:style-name="T571">17.7.2.<text:s/></text:span></text:p>
            <text:p text:style-name="P572"/>
          </table:table-cell>
          <table:table-cell table:style-name="TableCell573">
            <text:p text:style-name="P574"><text:span text:style-name="T575">XIX amžiuje;</text:span></text:p>
            <text:p text:style-name="P576"/>
          </table:table-cell>
          <table:table-cell table:style-name="TableCell577">
            <text:p text:style-name="P578"><text:span text:style-name="T579">1 spalvota A4 formato puslapio kopija </text:span></text:p>
          </table:table-cell>
          <table:table-cell table:style-name="TableCell580">
            <text:p text:style-name="P581"/>
            <text:p text:style-name="P582">1,74</text:p>
          </table:table-cell>
        </table:table-row>
        <table:table-row table:style-name="TableRow583">
          <table:table-cell table:style-name="TableCell584">
            <text:p text:style-name="P585"><text:span text:style-name="T586">17.7.3.</text:span></text:p>
            <text:p text:style-name="P587"/>
          </table:table-cell>
          <table:table-cell table:style-name="TableCell588">
            <text:p text:style-name="P589"><text:span text:style-name="T590">1900–1940 metais;</text:span></text:p>
            <text:p text:style-name="P591"/>
          </table:table-cell>
          <table:table-cell table:style-name="TableCell592">
            <text:p text:style-name="P593"><text:span text:style-name="T594">1 nespalvota A4 formato puslapio kopija </text:span></text:p>
          </table:table-cell>
          <table:table-cell table:style-name="TableCell595">
            <text:p text:style-name="P596">0,87</text:p>
          </table:table-cell>
        </table:table-row>
        <table:table-row table:style-name="TableRow597">
          <table:table-cell table:style-name="TableCell598">
            <text:p text:style-name="P599"><text:span text:style-name="T600">17.7.4.</text:span></text:p>
            <text:p text:style-name="P601"/>
          </table:table-cell>
          <table:table-cell table:style-name="TableCell602">
            <text:p text:style-name="P603"><text:span text:style-name="T604">1900–1940 metais;</text:span></text:p>
            <text:p text:style-name="P605"/>
          </table:table-cell>
          <table:table-cell table:style-name="TableCell606">
            <text:p text:style-name="P607"><text:span text:style-name="T608">1 spalvota A4 formato puslapio kopija </text:span></text:p>
          </table:table-cell>
          <table:table-cell table:style-name="TableCell609">
            <text:p text:style-name="P610">1,16</text:p>
          </table:table-cell>
        </table:table-row>
        <text:soft-page-break/>
        <table:table-row table:style-name="TableRow611">
          <table:table-cell table:style-name="TableCell612">
            <text:p text:style-name="P613"><text:span text:style-name="T614">17.7.5.</text:span></text:p>
            <text:p text:style-name="P615"/>
          </table:table-cell>
          <table:table-cell table:style-name="TableCell616">
            <text:p text:style-name="P617"><text:span text:style-name="T618">1941 metais–XXI amžiuje;</text:span></text:p>
            <text:p text:style-name="P619"/>
          </table:table-cell>
          <table:table-cell table:style-name="TableCell620">
            <text:p text:style-name="P621"><text:span text:style-name="T622">1 nespalvota A4 formato puslapio kopija </text:span></text:p>
          </table:table-cell>
          <table:table-cell table:style-name="TableCell623">
            <text:p text:style-name="P624">0,29</text:p>
          </table:table-cell>
        </table:table-row>
        <table:table-row table:style-name="TableRow625">
          <table:table-cell table:style-name="TableCell626">
            <text:p text:style-name="P627"><text:span text:style-name="T628">17.7.6.</text:span></text:p>
            <text:p text:style-name="P629"/>
          </table:table-cell>
          <table:table-cell table:style-name="TableCell630">
            <text:p text:style-name="P631"><text:span text:style-name="T632">1941 metais–XXI amžiuje;</text:span></text:p>
            <text:p text:style-name="P633"/>
          </table:table-cell>
          <table:table-cell table:style-name="TableCell634">
            <text:p text:style-name="P635"><text:span text:style-name="T636">1 spalvota A4 formato puslapio kopija </text:span></text:p>
          </table:table-cell>
          <table:table-cell table:style-name="TableCell637">
            <text:p text:style-name="P638">0,58</text:p>
          </table:table-cell>
        </table:table-row>
        <table:table-row table:style-name="TableRow639">
          <table:table-cell table:style-name="TableCell640">
            <text:p text:style-name="P641"><text:span text:style-name="T642">17.7.7.<text:s/></text:span></text:p>
            <text:p text:style-name="P643"/>
          </table:table-cell>
          <table:table-cell table:style-name="TableCell644">
            <text:p text:style-name="P645"><text:span text:style-name="T646">XX–XXI amžiuje, priėjimas prie kurių ribojamas teisės aktų nustatyta tvarka (su maketavimu); </text:span></text:p>
          </table:table-cell>
          <table:table-cell table:style-name="TableCell647">
            <text:p text:style-name="P648"><text:span text:style-name="T649">1 nespalvota A4 formato puslapio kopija </text:span></text:p>
          </table:table-cell>
          <table:table-cell table:style-name="TableCell650">
            <text:p text:style-name="P651">1,30</text:p>
          </table:table-cell>
        </table:table-row>
        <table:table-row table:style-name="TableRow652">
          <table:table-cell table:style-name="TableCell653">
            <text:p text:style-name="P654"><text:span text:style-name="T655">17.7.8.</text:span></text:p>
            <text:p text:style-name="P656"/>
          </table:table-cell>
          <table:table-cell table:style-name="TableCell657">
            <text:p text:style-name="P658"><text:span text:style-name="T659">XX–XXI amžiuje, priėjimas prie kurių ribojamas teisės aktų nustatyta tvarka (su maketavimu); </text:span></text:p>
          </table:table-cell>
          <table:table-cell table:style-name="TableCell660">
            <text:p text:style-name="P661"><text:span text:style-name="T662">1 spalvota A4 formato puslapio kopija </text:span></text:p>
          </table:table-cell>
          <table:table-cell table:style-name="TableCell663">
            <text:p text:style-name="P664">1,59</text:p>
          </table:table-cell>
        </table:table-row>
        <table:table-row table:style-name="TableRow665">
          <table:table-cell table:style-name="TableCell666">
            <text:p text:style-name="P667"><text:span text:style-name="T668">17.8.<text:s/></text:span></text:p>
            <text:p text:style-name="P669"/>
          </table:table-cell>
          <table:table-cell table:style-name="TableCell670">
            <text:p text:style-name="P671"><text:span text:style-name="T672">Lietuvos ypatingajame archyve saugomų Nacionalinio dokumentų fondo ypatingosios dalies 1940–1960 metų dokumentų; </text:span></text:p>
          </table:table-cell>
          <table:table-cell table:style-name="TableCell673">
            <text:p text:style-name="P674"><text:span text:style-name="T675">1 nespalvota A4 formato puslapio kopija </text:span></text:p>
          </table:table-cell>
          <table:table-cell table:style-name="TableCell676">
            <text:p text:style-name="P677">0,58</text:p>
          </table:table-cell>
        </table:table-row>
        <table:table-row table:style-name="TableRow678">
          <table:table-cell table:style-name="TableCell679">
            <text:p text:style-name="P680"><text:span text:style-name="T681">17.9.</text:span></text:p>
            <text:p text:style-name="P682"/>
          </table:table-cell>
          <table:table-cell table:style-name="TableCell683">
            <text:p text:style-name="P684"><text:span text:style-name="T685">Lietuvos ypatingajame archyve saugomų Nacionalinio dokumentų fondo ypatingosios dalies 1940–1960 metų dokumentų; </text:span></text:p>
          </table:table-cell>
          <table:table-cell table:style-name="TableCell686">
            <text:p text:style-name="P687"><text:span text:style-name="T688">1 spalvota A4 formato puslapio kopija</text:span></text:p>
            <text:p text:style-name="P689"/>
          </table:table-cell>
          <table:table-cell table:style-name="TableCell690">
            <text:p text:style-name="P691">0,87</text:p>
          </table:table-cell>
        </table:table-row>
        <table:table-row table:style-name="TableRow692">
          <table:table-cell table:style-name="TableCell693">
            <text:p text:style-name="P694"><text:span text:style-name="T695">17.10.<text:s/></text:span></text:p>
            <text:p text:style-name="P696"/>
          </table:table-cell>
          <table:table-cell table:style-name="TableCell697">
            <text:p text:style-name="P698"><text:span text:style-name="T699">rašytinių dokumentų skaitmeninių kopijų rinkmenų (be vaizdo koregavimo);</text:span></text:p>
          </table:table-cell>
          <table:table-cell table:style-name="TableCell700">
            <text:p text:style-name="P701"><text:span text:style-name="T702">1 nespalvota A4 formato puslapio kopija </text:span></text:p>
          </table:table-cell>
          <table:table-cell table:style-name="TableCell703">
            <text:p text:style-name="P704">0,29</text:p>
          </table:table-cell>
        </table:table-row>
        <table:table-row table:style-name="TableRow705">
          <table:table-cell table:style-name="TableCell706">
            <text:p text:style-name="P707"><text:span text:style-name="T708">17.11.</text:span></text:p>
            <text:p text:style-name="P709"/>
          </table:table-cell>
          <table:table-cell table:style-name="TableCell710">
            <text:p text:style-name="P711"><text:span text:style-name="T712">rašytinių dokumentų skaitmeninių kopijų rinkmenų (su vaizdo koregavimu); </text:span></text:p>
          </table:table-cell>
          <table:table-cell table:style-name="TableCell713">
            <text:p text:style-name="P714"><text:span text:style-name="T715">1 nespalvota A4 formato puslapio kopija </text:span></text:p>
          </table:table-cell>
          <table:table-cell table:style-name="TableCell716">
            <text:p text:style-name="P717">0,43</text:p>
          </table:table-cell>
        </table:table-row>
        <table:table-row table:style-name="TableRow718">
          <table:table-cell table:style-name="TableCell719">
            <text:p text:style-name="P720"><text:span text:style-name="T721">17.12.</text:span></text:p>
            <text:p text:style-name="P722"/>
          </table:table-cell>
          <table:table-cell table:style-name="TableCell723">
            <text:p text:style-name="P724"><text:span text:style-name="T725">rašytinių dokumentų skaitmeninių kopijų rinkmenų (su vaizdo koregavimu); </text:span></text:p>
          </table:table-cell>
          <table:table-cell table:style-name="TableCell726">
            <text:p text:style-name="P727"><text:span text:style-name="T728">1 spalvota A4 formato puslapio kopija </text:span></text:p>
          </table:table-cell>
          <table:table-cell table:style-name="TableCell729">
            <text:p text:style-name="P730">0,72</text:p>
          </table:table-cell>
        </table:table-row>
        <table:table-row table:style-name="TableRow731">
          <table:table-cell table:style-name="TableCell732">
            <text:p text:style-name="P733"><text:span text:style-name="T734">17.13. </text:span></text:p>
          </table:table-cell>
          <table:table-cell table:style-name="TableCell735">
            <text:p text:style-name="P736"><text:span text:style-name="T737">dokumentų mikrofilmų: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7.13.1.</text:span></text:p>
            <text:p text:style-name="P746"/>
          </table:table-cell>
          <table:table-cell table:style-name="TableCell747">
            <text:p text:style-name="P748"><text:span text:style-name="T749">be kadrų atrankos;</text:span></text:p>
            <text:p text:style-name="P750"/>
          </table:table-cell>
          <table:table-cell table:style-name="TableCell751">
            <text:p text:style-name="P752"><text:span text:style-name="T753">1 mikrofilmo kadro nespalvota A4 formato kopija </text:span></text:p>
          </table:table-cell>
          <table:table-cell table:style-name="TableCell754">
            <text:p text:style-name="P755">0,17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17.13.2.</text:span></text:p>
            <text:p text:style-name="P760"/>
          </table:table-cell>
          <table:table-cell table:style-name="TableCell761">
            <text:p text:style-name="P762"><text:span text:style-name="T763">su kadrų atranka.</text:span></text:p>
            <text:p text:style-name="P764"/>
          </table:table-cell>
          <table:table-cell table:style-name="TableCell765">
            <text:p text:style-name="P766"><text:span text:style-name="T767">1 mikrofilmo kadro nespalvota A4 formato kopija </text:span></text:p>
          </table:table-cell>
          <table:table-cell table:style-name="TableCell768">
            <text:p text:style-name="P769">0,29</text:p>
          </table:table-cell>
        </table:table-row>
        <table:table-row table:style-name="TableRow770">
          <table:table-cell table:style-name="TableCell771">
            <text:p text:style-name="P772"><text:span text:style-name="T773">18.</text:span></text:p>
            <text:p text:style-name="P774"/>
          </table:table-cell>
          <table:table-cell table:style-name="TableCell775">
            <text:p text:style-name="P776"><text:span text:style-name="T777">Gaminamos skaitmeninės kopijos iš valstybės archyvuose saugomų:</text:span><text:span text:style-name="T778"> 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8.1.</text:span></text:p>
            <text:p text:style-name="P787"/>
          </table:table-cell>
          <table:table-cell table:style-name="TableCell788">
            <text:p text:style-name="P789"><text:span text:style-name="T790">XV–XVI amžiaus dokumentų (su vaizdo koregavimu);</text:span></text:p>
          </table:table-cell>
          <table:table-cell table:style-name="TableCell791">
            <text:p text:style-name="P792"><text:span text:style-name="T793">1 vaizdas, JPEG</text:span></text:p>
            <text:p text:style-name="P794"/>
          </table:table-cell>
          <table:table-cell table:style-name="TableCell795">
            <text:p text:style-name="P796">6,08</text:p>
          </table:table-cell>
        </table:table-row>
        <table:table-row table:style-name="TableRow797">
          <table:table-cell table:style-name="TableCell798">
            <text:p text:style-name="P799"><text:span text:style-name="T800">18.2.</text:span></text:p>
            <text:p text:style-name="P801"/>
          </table:table-cell>
          <table:table-cell table:style-name="TableCell802">
            <text:p text:style-name="P803"><text:span text:style-name="T804">XV–XVI amžiaus dokumentų (su vaizdo koregavimu); </text:span></text:p>
          </table:table-cell>
          <table:table-cell table:style-name="TableCell805">
            <text:p text:style-name="P806"><text:span text:style-name="T807">1 vaizdas, TIFF</text:span></text:p>
            <text:p text:style-name="P808"/>
          </table:table-cell>
          <table:table-cell table:style-name="TableCell809">
            <text:p text:style-name="P810">6,37</text:p>
          </table:table-cell>
        </table:table-row>
        <table:table-row table:style-name="TableRow811">
          <table:table-cell table:style-name="TableCell812">
            <text:p text:style-name="P813"><text:span text:style-name="T814">18.3.</text:span></text:p>
            <text:p text:style-name="P815"/>
          </table:table-cell>
          <table:table-cell table:style-name="TableCell816">
            <text:p text:style-name="P817"><text:span text:style-name="T818">XVII–XVIII amžiaus dokumentų (su vaizdo koregavimu); </text:span></text:p>
          </table:table-cell>
          <table:table-cell table:style-name="TableCell819">
            <text:p text:style-name="P820"><text:span text:style-name="T821">1 vaizdas, JPEG</text:span></text:p>
            <text:p text:style-name="P822"/>
          </table:table-cell>
          <table:table-cell table:style-name="TableCell823">
            <text:p text:style-name="P824">4,05</text:p>
          </table:table-cell>
        </table:table-row>
        <table:table-row table:style-name="TableRow825">
          <table:table-cell table:style-name="TableCell826">
            <text:p text:style-name="P827"><text:span text:style-name="T828">18.4.</text:span></text:p>
            <text:p text:style-name="P829"/>
          </table:table-cell>
          <table:table-cell table:style-name="TableCell830">
            <text:p text:style-name="P831"><text:span text:style-name="T832">XVII–XVIII amžiaus dokumentų (su vaizdo koregavimu); </text:span></text:p>
          </table:table-cell>
          <table:table-cell table:style-name="TableCell833">
            <text:p text:style-name="P834"><text:span text:style-name="T835">1 vaizdas, TIFF</text:span></text:p>
            <text:p text:style-name="P836"/>
          </table:table-cell>
          <table:table-cell table:style-name="TableCell837">
            <text:p text:style-name="P838">4,34</text:p>
          </table:table-cell>
        </table:table-row>
        <table:table-row table:style-name="TableRow839">
          <table:table-cell table:style-name="TableCell840">
            <text:p text:style-name="P841"><text:span text:style-name="T842">18.5. </text:span></text:p>
          </table:table-cell>
          <table:table-cell table:style-name="TableCell843">
            <text:p text:style-name="P844"><text:span text:style-name="T845">XIX amžiaus dokumentų (be vaizdo koregavimo);</text:span></text:p>
          </table:table-cell>
          <table:table-cell table:style-name="TableCell846">
            <text:p text:style-name="P847"><text:span text:style-name="T848">1 vaizdas, JPEG </text:span></text:p>
          </table:table-cell>
          <table:table-cell table:style-name="TableCell849">
            <text:p text:style-name="P850">2,90</text:p>
          </table:table-cell>
        </table:table-row>
        <table:table-row table:style-name="TableRow851">
          <table:table-cell table:style-name="TableCell852">
            <text:p text:style-name="P853"><text:span text:style-name="T854">18.6. </text:span></text:p>
          </table:table-cell>
          <table:table-cell table:style-name="TableCell855">
            <text:p text:style-name="P856"><text:span text:style-name="T857">XIX amžiaus dokumentų (su vaizdo koregavimu); </text:span></text:p>
          </table:table-cell>
          <table:table-cell table:style-name="TableCell858">
            <text:p text:style-name="P859"><text:span text:style-name="T860">1 vaizdas, JPEG </text:span></text:p>
          </table:table-cell>
          <table:table-cell table:style-name="TableCell861">
            <text:p text:style-name="P862">3,04</text:p>
          </table:table-cell>
        </table:table-row>
        <table:table-row table:style-name="TableRow863">
          <table:table-cell table:style-name="TableCell864">
            <text:p text:style-name="P865"><text:span text:style-name="T866">18.7. </text:span></text:p>
          </table:table-cell>
          <table:table-cell table:style-name="TableCell867">
            <text:p text:style-name="P868"><text:span text:style-name="T869">XIX amžiaus dokumentų (su vaizdo koregavimu); </text:span></text:p>
          </table:table-cell>
          <table:table-cell table:style-name="TableCell870">
            <text:p text:style-name="P871"><text:span text:style-name="T872">1 vaizdas, TIFF </text:span></text:p>
          </table:table-cell>
          <table:table-cell table:style-name="TableCell873">
            <text:p text:style-name="P874">3,19</text:p>
          </table:table-cell>
        </table:table-row>
        <table:table-row table:style-name="TableRow875">
          <table:table-cell table:style-name="TableCell876">
            <text:p text:style-name="P877"><text:span text:style-name="T878">18.8.</text:span></text:p>
            <text:p text:style-name="P879"/>
          </table:table-cell>
          <table:table-cell table:style-name="TableCell880">
            <text:p text:style-name="P881"><text:span text:style-name="T882">1900–1940 metų dokumentų (be vaizdo koregavimo); </text:span></text:p>
          </table:table-cell>
          <table:table-cell table:style-name="TableCell883">
            <text:p text:style-name="P884"><text:span text:style-name="T885">1 vaizdas, JPEG</text:span></text:p>
            <text:p text:style-name="P886"/>
          </table:table-cell>
          <table:table-cell table:style-name="TableCell887">
            <text:p text:style-name="P888">0,87</text:p>
          </table:table-cell>
        </table:table-row>
        <table:table-row table:style-name="TableRow889">
          <table:table-cell table:style-name="TableCell890">
            <text:p text:style-name="P891"><text:span text:style-name="T892">18.9.</text:span></text:p>
            <text:p text:style-name="P893"/>
          </table:table-cell>
          <table:table-cell table:style-name="TableCell894">
            <text:p text:style-name="P895"><text:span text:style-name="T896">1900–1940 metų dokumentų (su vaizdo koregavimu); </text:span></text:p>
          </table:table-cell>
          <table:table-cell table:style-name="TableCell897">
            <text:p text:style-name="P898"><text:span text:style-name="T899">1 vaizdas, JPEG</text:span></text:p>
            <text:p text:style-name="P900"/>
          </table:table-cell>
          <table:table-cell table:style-name="TableCell901">
            <text:p text:style-name="P902">1,01</text:p>
          </table:table-cell>
        </table:table-row>
        <table:table-row table:style-name="TableRow903">
          <table:table-cell table:style-name="TableCell904">
            <text:p text:style-name="P905"><text:span text:style-name="T906">18.10.</text:span></text:p>
            <text:p text:style-name="P907"/>
          </table:table-cell>
          <table:table-cell table:style-name="TableCell908">
            <text:p text:style-name="P909"><text:span text:style-name="T910">1900–1940 metų dokumentų (su vaizdo koregavimu); </text:span></text:p>
          </table:table-cell>
          <table:table-cell table:style-name="TableCell911">
            <text:p text:style-name="P912"><text:span text:style-name="T913">1 vaizdas, TIFF</text:span></text:p>
            <text:p text:style-name="P914"/>
          </table:table-cell>
          <table:table-cell table:style-name="TableCell915">
            <text:p text:style-name="P916">1,16</text:p>
          </table:table-cell>
        </table:table-row>
        <table:table-row table:style-name="TableRow917">
          <table:table-cell table:style-name="TableCell918">
            <text:p text:style-name="P919"><text:span text:style-name="T920">18.11.</text:span></text:p>
            <text:p text:style-name="P921"/>
          </table:table-cell>
          <table:table-cell table:style-name="TableCell922">
            <text:p text:style-name="P923"><text:span text:style-name="T924">1941 metų–XXI amžiaus dokumentų (be vaizdo koregavimo); </text:span></text:p>
          </table:table-cell>
          <table:table-cell table:style-name="TableCell925">
            <text:p text:style-name="P926"><text:span text:style-name="T927">1 vaizdas, JPEG</text:span></text:p>
            <text:p text:style-name="P928"/>
          </table:table-cell>
          <table:table-cell table:style-name="TableCell929">
            <text:p text:style-name="P930">0,58</text:p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18.12.</text:span></text:p>
            <text:p text:style-name="P935"/>
          </table:table-cell>
          <table:table-cell table:style-name="TableCell936">
            <text:p text:style-name="P937"><text:span text:style-name="T938">1941 metų–XXI amžiaus dokumentų (su vaizdo koregavimu); </text:span></text:p>
          </table:table-cell>
          <table:table-cell table:style-name="TableCell939">
            <text:p text:style-name="P940"><text:span text:style-name="T941">1 vaizdas, JPEG</text:span></text:p>
            <text:p text:style-name="P942"/>
          </table:table-cell>
          <table:table-cell table:style-name="TableCell943">
            <text:p text:style-name="P944">0,72</text:p>
          </table:table-cell>
        </table:table-row>
        <table:table-row table:style-name="TableRow945">
          <table:table-cell table:style-name="TableCell946">
            <text:p text:style-name="P947"><text:span text:style-name="T948">18.13.</text:span></text:p>
            <text:p text:style-name="P949"/>
          </table:table-cell>
          <table:table-cell table:style-name="TableCell950">
            <text:p text:style-name="P951"><text:span text:style-name="T952">1941 metų–XXI amžiaus dokumentų (su vaizdo koregavimu); </text:span></text:p>
          </table:table-cell>
          <table:table-cell table:style-name="TableCell953">
            <text:p text:style-name="P954"><text:span text:style-name="T955">1 vaizdas, TIFF</text:span></text:p>
            <text:p text:style-name="P956"/>
          </table:table-cell>
          <table:table-cell table:style-name="TableCell957">
            <text:p text:style-name="P958"/>
            <text:p text:style-name="P959">0,87</text:p>
          </table:table-cell>
        </table:table-row>
        <table:table-row table:style-name="TableRow960">
          <table:table-cell table:style-name="TableCell961">
            <text:p text:style-name="P962"><text:span text:style-name="T963">18.14.</text:span></text:p>
            <text:p text:style-name="P964"/>
          </table:table-cell>
          <table:table-cell table:style-name="TableCell965">
            <text:p text:style-name="P966"><text:span text:style-name="T967">rašytinių dokumentų skaitmeninių kopijų rinkmenų (be vaizdo koregavimo); </text:span></text:p>
          </table:table-cell>
          <table:table-cell table:style-name="TableCell968">
            <text:p text:style-name="P969"><text:span text:style-name="T970">1 vaizdas, JPEG,</text:span></text:p>
            <text:p text:style-name="P971"><text:span text:style-name="T972">iki 72 dpi</text:span></text:p>
          </table:table-cell>
          <table:table-cell table:style-name="TableCell973">
            <text:p text:style-name="P974">0,29</text:p>
          </table:table-cell>
        </table:table-row>
        <table:table-row table:style-name="TableRow975">
          <table:table-cell table:style-name="TableCell976">
            <text:p text:style-name="P977"><text:span text:style-name="T978">18.15.</text:span></text:p>
            <text:p text:style-name="P979"/>
          </table:table-cell>
          <table:table-cell table:style-name="TableCell980">
            <text:p text:style-name="P981"><text:span text:style-name="T982">rašytinių dokumentų skaitmeninių kopijų rinkmenų (su vaizdo koregavimu); </text:span></text:p>
          </table:table-cell>
          <table:table-cell table:style-name="TableCell983">
            <text:p text:style-name="P984"><text:span text:style-name="T985">1 vaizdas, JPEG</text:span></text:p>
            <text:p text:style-name="P986"><text:span text:style-name="T987">iki 72 dpi</text:span></text:p>
          </table:table-cell>
          <table:table-cell table:style-name="TableCell988">
            <text:p text:style-name="P989">0,58</text:p>
          </table:table-cell>
        </table:table-row>
        <table:table-row table:style-name="TableRow990">
          <table:table-cell table:style-name="TableCell991">
            <text:p text:style-name="P992"><text:span text:style-name="T993">18.16.</text:span></text:p>
            <text:p text:style-name="P994"/>
          </table:table-cell>
          <table:table-cell table:style-name="TableCell995">
            <text:p text:style-name="P996"><text:span text:style-name="T997">rašytinių dokumentų bylose esančių fotodokumentų (be vaizdo koregavimo) </text:span></text:p>
          </table:table-cell>
          <table:table-cell table:style-name="TableCell998">
            <text:p text:style-name="P999"><text:span text:style-name="T1000">1 vaizdas, JPEG, 4:1/5: 1 kompresijos, iki 72 dpi<text:s/></text:span></text:p>
          </table:table-cell>
          <table:table-cell table:style-name="TableCell1001">
            <text:p text:style-name="P1002">1,45</text:p>
          </table:table-cell>
        </table:table-row>
        <table:table-row table:style-name="TableRow1003">
          <table:table-cell table:style-name="TableCell1004">
            <text:p text:style-name="P1005"><text:span text:style-name="T1006">18.17.</text:span></text:p>
            <text:p text:style-name="P1007"/>
          </table:table-cell>
          <table:table-cell table:style-name="TableCell1008">
            <text:p text:style-name="P1009"><text:span text:style-name="T1010">fotodokumentų (su vaizdo koregavimu)<text:s/></text:span></text:p>
            <text:p text:style-name="P1011"/>
          </table:table-cell>
          <table:table-cell table:style-name="TableCell1012">
            <text:p text:style-name="P1013"><text:span text:style-name="T1014">1 vaizdas, JPEG arba TIFF, ne mažiau kaip 300 dpi </text:span></text:p>
          </table:table-cell>
          <table:table-cell table:style-name="TableCell1015">
            <text:p text:style-name="P1016">4,34</text:p>
          </table:table-cell>
        </table:table-row>
        <table:table-row table:style-name="TableRow1017">
          <table:table-cell table:style-name="TableCell1018">
            <text:p text:style-name="P1019"><text:span text:style-name="T1020">18.18.</text:span></text:p>
            <text:p text:style-name="P1021"/>
          </table:table-cell>
          <table:table-cell table:style-name="TableCell1022">
            <text:p text:style-name="P1023"><text:span text:style-name="T1024">fotodokumentų iš informacinės paieškos sistemos (peržiūrai)  </text:span></text:p>
          </table:table-cell>
          <table:table-cell table:style-name="TableCell1025">
            <text:p text:style-name="P1026"><text:span text:style-name="T1027">1 vaizdas, JPEG, 20:1/30: 1 kompresijos  </text:span></text:p>
          </table:table-cell>
          <table:table-cell table:style-name="TableCell1028">
            <text:p text:style-name="P1029">0,29</text:p>
          </table:table-cell>
        </table:table-row>
        <table:table-row table:style-name="TableRow1030">
          <table:table-cell table:style-name="TableCell1031">
            <text:p text:style-name="P1032"><text:span text:style-name="T1033">18.19. </text:span></text:p>
          </table:table-cell>
          <table:table-cell table:style-name="TableCell1034">
            <text:p text:style-name="P1035"><text:span text:style-name="T1036">videodokumentų </text:span></text:p>
          </table:table-cell>
          <table:table-cell table:style-name="TableCell1037">
            <text:p text:style-name="P1038"><text:span text:style-name="T1039">1 minutė </text:span></text:p>
          </table:table-cell>
          <table:table-cell table:style-name="TableCell1040">
            <text:p text:style-name="P1041">0,87</text:p>
          </table:table-cell>
        </table:table-row>
        <table:table-row table:style-name="TableRow1042">
          <table:table-cell table:style-name="TableCell1043">
            <text:p text:style-name="P1044"><text:span text:style-name="T1045">18.20. </text:span></text:p>
          </table:table-cell>
          <table:table-cell table:style-name="TableCell1046">
            <text:p text:style-name="P1047"><text:span text:style-name="T1048">garso dokumentų </text:span></text:p>
          </table:table-cell>
          <table:table-cell table:style-name="TableCell1049">
            <text:p text:style-name="P1050"><text:span text:style-name="T1051">1 minutė </text:span></text:p>
          </table:table-cell>
          <table:table-cell table:style-name="TableCell1052">
            <text:p text:style-name="P1053">0,58</text:p>
          </table:table-cell>
        </table:table-row>
        <table:table-row table:style-name="TableRow1054">
          <table:table-cell table:style-name="TableCell1055">
            <text:p text:style-name="P1056"><text:span text:style-name="T1057">18.21.</text:span></text:p>
          </table:table-cell>
          <table:table-cell table:style-name="TableCell1058">
            <text:p text:style-name="P1059"><text:span text:style-name="T1060">kino dokumentų</text:span></text:p>
          </table:table-cell>
          <table:table-cell table:style-name="TableCell1061">
            <text:p text:style-name="P1062"><text:span text:style-name="T1063">1 minutė, iki 720 × 576 <text:s/>pxl vaizdo raiškos</text:span></text:p>
          </table:table-cell>
          <table:table-cell table:style-name="TableCell1064">
            <text:p text:style-name="P1065">2,90</text:p>
          </table:table-cell>
        </table:table-row>
        <table:table-row table:style-name="TableRow1066">
          <table:table-cell table:style-name="TableCell1067">
            <text:p text:style-name="P1068"><text:span text:style-name="T1069">18.22.<text:s/></text:span></text:p>
            <text:p text:style-name="P1070"/>
          </table:table-cell>
          <table:table-cell table:style-name="TableCell1071">
            <text:p text:style-name="P1072"><text:span text:style-name="T1073">kino dokumentų;</text:span></text:p>
            <text:p text:style-name="P1074"/>
          </table:table-cell>
          <table:table-cell table:style-name="TableCell1075">
            <text:p text:style-name="P1076"><text:span text:style-name="T1077">1 minutė, iki 1080 × 720  pxl vaizdo raiškos </text:span></text:p>
          </table:table-cell>
          <table:table-cell table:style-name="TableCell1078">
            <text:p text:style-name="P1079">5,79</text:p>
          </table:table-cell>
        </table:table-row>
        <table:table-row table:style-name="TableRow1080">
          <table:table-cell table:style-name="TableCell1081">
            <text:p text:style-name="P1082"><text:span text:style-name="T1083">18.23.<text:s/></text:span></text:p>
            <text:p text:style-name="P1084"/>
          </table:table-cell>
          <table:table-cell table:style-name="TableCell1085">
            <text:p text:style-name="P1086"><text:span text:style-name="T1087">kino dokumentų;</text:span></text:p>
            <text:p text:style-name="P1088"/>
          </table:table-cell>
          <table:table-cell table:style-name="TableCell1089">
            <text:p text:style-name="P1090"><text:span text:style-name="T1091">1 minutė, nuo 1920 × 1080 pxl <text:s/>vaizdo raiškos </text:span></text:p>
          </table:table-cell>
          <table:table-cell table:style-name="TableCell1092">
            <text:p text:style-name="P1093">11,58</text:p>
          </table:table-cell>
        </table:table-row>
        <table:table-row table:style-name="TableRow1094">
          <table:table-cell table:style-name="TableCell1095">
            <text:p text:style-name="P1096"><text:span text:style-name="T1097">18.24.<text:s/></text:span></text:p>
            <text:p text:style-name="P1098"/>
          </table:table-cell>
          <table:table-cell table:style-name="TableCell1099">
            <text:p text:style-name="P1100"><text:span text:style-name="T1101">dokumentų mikrofilmų (be kadrų atrankos, be vaizdo koregavimo); </text:span></text:p>
          </table:table-cell>
          <table:table-cell table:style-name="TableCell1102">
            <text:p text:style-name="P1103"><text:span text:style-name="T1104">1 vaizdas, JPEG,</text:span></text:p>
            <text:p text:style-name="P1105"><text:span text:style-name="T1106">200–300 dpi</text:span></text:p>
          </table:table-cell>
          <table:table-cell table:style-name="TableCell1107">
            <text:p text:style-name="P1108">0,29</text:p>
          </table:table-cell>
        </table:table-row>
        <text:soft-page-break/>
        <table:table-row table:style-name="TableRow1109">
          <table:table-cell table:style-name="TableCell1110">
            <text:p text:style-name="P1111"><text:span text:style-name="T1112">18.25.<text:s/></text:span></text:p>
            <text:p text:style-name="P1113"/>
          </table:table-cell>
          <table:table-cell table:style-name="TableCell1114">
            <text:p text:style-name="P1115"><text:span text:style-name="T1116">dokumentų mikrofilmų (su kadrų atranka; vaizdo koregavimu) </text:span></text:p>
          </table:table-cell>
          <table:table-cell table:style-name="TableCell1117">
            <text:p text:style-name="P1118"><text:span text:style-name="T1119">1 vaizdas, JPEG,</text:span></text:p>
            <text:p text:style-name="P1120"><text:span text:style-name="T1121">200–300 dpi</text:span></text:p>
          </table:table-cell>
          <table:table-cell table:style-name="TableCell1122">
            <text:p text:style-name="P1123">0,43“</text:p>
          </table:table-cell>
        </table:table-row>
      </table:table>
      <text:p text:style-name="P1124"/>
      <text:p text:style-name="P1125"><text:span text:style-name="T1126">1.3</text:span><text:span text:style-name="T1127">. Pakeičiu IV skyrių Kitos paslaugos ir jį išdėstau taip:</text:span></text:p>
      <text:p text:style-name="P1128"/>
      <text:p text:style-name="P1129"><text:span text:style-name="T1130">„IV. KITOS PASLAUGOS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<text:span text:style-name="T1140">Eil.</text:span><text:span text:style-name="T1141"><text:line-break/>Nr.</text:span></text:p>
              <text:p text:style-name="P1142"/>
            </table:table-cell>
            <table:table-cell table:style-name="TableCell1143">
              <text:p text:style-name="P1144"><text:span text:style-name="T1145">Paslauga</text:span></text:p>
              <text:p text:style-name="P1146"/>
            </table:table-cell>
            <table:table-cell table:style-name="TableCell1147">
              <text:p text:style-name="P1148"><text:span text:style-name="T1149">Matavimo vienetas</text:span></text:p>
              <text:p text:style-name="P1150"/>
            </table:table-cell>
            <table:table-cell table:style-name="TableCell1151">
              <text:p text:style-name="P1152">Įkainis</text:p>
              <text:p text:style-name="P1153">(eurais)</text:p>
            </table:table-cell>
          </table:table-row>
        </table:table-header-rows>
        <table:table-row table:style-name="TableRow1154">
          <table:table-cell table:style-name="TableCell1155">
            <text:p text:style-name="P1156"><text:span text:style-name="T1157">19.<text:s/></text:span></text:p>
            <text:p text:style-name="P1158"/>
          </table:table-cell>
          <table:table-cell table:style-name="TableCell1159">
            <text:p text:style-name="P1160"><text:span text:style-name="T1161">Dokumentų skaitmeninių kopijų koregavimas; montavimas </text:span></text:p>
          </table:table-cell>
          <table:table-cell table:style-name="TableCell1162">
            <text:p text:style-name="P1163"><text:span text:style-name="T1164">1 vaizdas</text:span></text:p>
            <text:p text:style-name="P1165"/>
          </table:table-cell>
          <table:table-cell table:style-name="TableCell1166">
            <text:p text:style-name="P1167">1,45</text:p>
          </table:table-cell>
        </table:table-row>
        <table:table-row table:style-name="TableRow1168">
          <table:table-cell table:style-name="TableCell1169">
            <text:p text:style-name="P1170"><text:span text:style-name="T1171">20.<text:s/></text:span></text:p>
          </table:table-cell>
          <table:table-cell table:style-name="TableCell1172">
            <text:p text:style-name="P1173"><text:span text:style-name="T1174">Dokumentų, su kuriais galima susipažinti tik specialiosios įrangos priemonėmis, demonstravimas  </text:span></text:p>
          </table:table-cell>
          <table:table-cell table:style-name="TableCell1175">
            <text:p text:style-name="P1176"><text:span text:style-name="T1177">1 minutė </text:span></text:p>
          </table:table-cell>
          <table:table-cell table:style-name="TableCell1178">
            <text:p text:style-name="P1179"/>
            <text:p text:style-name="P1180">0,43</text:p>
          </table:table-cell>
        </table:table-row>
        <table:table-row table:style-name="TableRow1181">
          <table:table-cell table:style-name="TableCell1182">
            <text:p text:style-name="P1183"><text:span text:style-name="T1184">21. </text:span></text:p>
          </table:table-cell>
          <table:table-cell table:style-name="TableCell1185">
            <text:p text:style-name="P1186"><text:span text:style-name="T1187">Individuali konsultacija saugomų dokumentų tema </text:span></text:p>
          </table:table-cell>
          <table:table-cell table:style-name="TableCell1188">
            <text:p text:style-name="P1189"><text:span text:style-name="T1190">1 valanda </text:span></text:p>
          </table:table-cell>
          <table:table-cell table:style-name="TableCell1191">
            <text:p text:style-name="P1192">4,34</text:p>
          </table:table-cell>
        </table:table-row>
        <table:table-row table:style-name="TableRow1193">
          <table:table-cell table:style-name="TableCell1194">
            <text:p text:style-name="P1195"><text:span text:style-name="T1196">22.<text:s/></text:span></text:p>
            <text:p text:style-name="P1197"/>
          </table:table-cell>
          <table:table-cell table:style-name="TableCell1198">
            <text:p text:style-name="P1199"><text:span text:style-name="T1200">Saugyklų parengimas filmuoti ir fotografuoti, dokumentų demonstravimas saugyklų patalpose </text:span></text:p>
          </table:table-cell>
          <table:table-cell table:style-name="TableCell1201">
            <text:p text:style-name="P1202"><text:span text:style-name="T1203">1 valanda<text:s/></text:span></text:p>
            <text:p text:style-name="P1204"/>
          </table:table-cell>
          <table:table-cell table:style-name="TableCell1205">
            <text:p text:style-name="P1206">11,58“</text:p>
          </table:table-cell>
        </table:table-row>
      </table:table>
      <text:p text:style-name="P1207"/>
      <text:p text:style-name="P1208"><text:span text:style-name="T1209">2</text:span><text:span text:style-name="T1210">. N u s t a t a u, kad šis įsakymas įsigalioja 2015 m. sausio 1 d.</text:span></text:p>
      <text:p text:style-name="Normal"/>
      <text:p text:style-name="P1211"/>
      <text:p text:style-name="P1212"/>
      <text:p text:style-name="Normal"><text:span text:style-name="T1213">Kultūros ministras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2-07-07T22:01:00Z</meta:creation-date>
    <dc:date>2022-07-07T22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9" meta:paragraph-count="75" meta:word-count="1138" meta:character-count="9234" meta:row-count="281" meta:non-whitespace-character-count="8171"/>
  </office:meta>
</office:document-meta>
</file>